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5">
            <text:p>202600005</text:p>
          </table:table-cell>
          <table:table-cell office:value-type="float" office:value="202501413">
            <text:p>20250141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0">
            <text:p>2026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05">
            <text:p>2025-12-05</text:p>
          </table:table-cell>
          <table:table-cell office:value-type="string" office:string-value="ANNULLAMENTO DECRETO N° 333/SAA/II/98880 DEL 6/10/2025, NOTIFICATO IL 10/10/25, CON CUI IL RICORRENTE È STATO TRASFERITO EX ART. 53 DPR 335/82 AL COMMISSARIATO DI RAPALLO (GE). ">
            <text:p>ANNULLAMENTO DECRETO N° 333/SAA/II/98880 DEL 6/10/2025, NOTIFICATO IL 10/10/25, CON CUI IL RICORRENTE È STATO TRASFERITO EX ART. 53 DPR 335/82 AL COMMISSARIATO DI RAPALLO (GE).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9">
            <text:p>202600009</text:p>
          </table:table-cell>
          <table:table-cell office:value-type="float" office:value="202501406">
            <text:p>20250140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04">
            <text:p>2025-12-04</text:p>
          </table:table-cell>
          <table:table-cell office:value-type="string" office:string-value="ANNULLAMENTO PROVVEDIMENTO DELL'USR DELLA LIGURIA 7/10/2025 PROT. 3134, NELLA PARTE IN CUI DISPONE CHE LA RICORRENTE &quot;È DEPENNATA DALLA GRADUATORIA DI CONCORSO ORDINARIO D.D. N° 3060 DEL 10/12/24 PER LA SCUOLA PRIMARIA&quot;, CON CONSEGUENTE REVOCA DELLA PROPOSTA DI ASSUNZIONE A TEMPO INDETERMINATO COME DOCENTE DI SCUOLA PRIMARIA POSTO COMUNE E RISOLUZIONE DEL CONTRATTO DI LAVORO INDIVIDUALE STIPULATO IN DATA 1/9/25 PRESSO L'I.C. MOLASSANA E PRATO. ">
            <text:p>ANNULLAMENTO PROVVEDIMENTO DELL'USR DELLA LIGURIA 7/10/2025 PROT. 3134, NELLA PARTE IN CUI DISPONE CHE LA RICORRENTE "È DEPENNATA DALLA GRADUATORIA DI CONCORSO ORDINARIO D.D. N° 3060 DEL 10/12/24 PER LA SCUOLA PRIMARIA", CON CONSEGUENTE REVOCA DELLA PROPOSTA DI ASSUNZIONE A TEMPO INDETERMINATO COME DOCENTE DI SCUOLA PRIMARIA POSTO COMUNE E RISOLUZIONE DEL CONTRATTO DI LAVORO INDIVIDUALE STIPULATO IN DATA 1/9/25 PRESSO L'I.C. MOLASSANA E PRATO.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0">
            <text:p>202600010</text:p>
          </table:table-cell>
          <table:table-cell office:value-type="float" office:value="202501440">
            <text:p>20250144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1">
            <text:p>2025-12-11</text:p>
          </table:table-cell>
          <table:table-cell office:value-type="string" office:string-value="ANNULLAMENTO PROVVEDIMENTO N. 43/2025, DI DIVIETO “PER MESI SEI (6) A DECORRERE DALLA DATA DI NOTIFICA DEL PRESENTE PROVVEDIMENTO, DI ACCEDERE E DI STAZIONARE NELLE IMMEDIATE VICINANZE  DELLE AREE INTERNE DELLE INFRASTRUTTURE FISSE E MOBILI DEL TRASPORTO PUBBLICO LOCALE, URBANO ED EXTRAURBANO E RELATIVE PERTINENZE UBICATE NEL COMUNE DI GENOVA... PRESENTI NELL'AREA DEL CENTRO CITTADINO NELLA FASCIA ORARIA RICOMPRESA TRA LE ORE 20:00 E LE ORE 04:00&quot;. (DASPO)">
            <text:p>ANNULLAMENTO PROVVEDIMENTO N. 43/2025, DI DIVIETO “PER MESI SEI (6) A DECORRERE DALLA DATA DI NOTIFICA DEL PRESENTE PROVVEDIMENTO, DI ACCEDERE E DI STAZIONARE NELLE IMMEDIATE VICINANZE  DELLE AREE INTERNE DELLE INFRASTRUTTURE FISSE E MOBILI DEL TRASPORTO PUBBLICO LOCALE, URBANO ED EXTRAURBANO E RELATIVE PERTINENZE UBICATE NEL COMUNE DI GENOVA... PRESENTI NELL'AREA DEL CENTRO CITTADINO NELLA FASCIA ORARIA RICOMPRESA TRA LE ORE 20:00 E LE ORE 04:00". (DASPO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4">
            <text:p>202600024</text:p>
          </table:table-cell>
          <table:table-cell office:value-type="float" office:value="202501504">
            <text:p>20250150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9">
            <text:p>2025-12-29</text:p>
          </table:table-cell>
          <table:table-cell office:value-type="string" office:string-value="ANNULLAMENTO DECRETO N. 14/2025, RECANTE: “CONCLUSIONE DEL PROCEDIMENTO DI DECADENZA DALLA CONCESSIONE DEMANIALE MARITTIMA PER ATTO FORMALE N.13/2024 EX ART. 47 C. 1, LETT. D) ED F) DEL C.D.N. ED ART. 15, C. 1 LETT. A) E B) DELL'ATTO FORMALE ANZIDETTO E CONTESTUALE RESTITUZIONE IN PRISTINO STATO DEL COMPENDIO MARITTIMO OCCUPATO&quot;.">
            <text:p>ANNULLAMENTO DECRETO N. 14/2025, RECANTE: “CONCLUSIONE DEL PROCEDIMENTO DI DECADENZA DALLA CONCESSIONE DEMANIALE MARITTIMA PER ATTO FORMALE N.13/2024 EX ART. 47 C. 1, LETT. D) ED F) DEL C.D.N. ED ART. 15, C. 1 LETT. A) E B) DELL'ATTO FORMALE ANZIDETTO E CONTESTUALE RESTITUZIONE IN PRISTINO STATO DEL COMPENDIO MARITTIMO OCCUPATO"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6">
            <text:p>202600036</text:p>
          </table:table-cell>
          <table:table-cell office:value-type="float" office:value="202600088">
            <text:p>20260008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21">
            <text:p>2026-01-21</text:p>
          </table:table-cell>
          <table:table-cell office:value-type="string" office:string-value="ANNULLAMENTO PROVVEDIMENTO N. PROT. 185814528_20251030_094620 DI RIGETTO ISTANZA DI NULLA OSTA EX ART. 22 T.U.I. AL LAVORO SUBORDINATO NON STAGIONALE.">
            <text:p>ANNULLAMENTO PROVVEDIMENTO N. PROT. 185814528_20251030_094620 DI RIGETTO ISTANZA DI NULLA OSTA EX ART. 22 T.U.I. AL LAVORO SUBORDINATO NON STAGIONALE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9">
            <text:p>202600019</text:p>
          </table:table-cell>
          <table:table-cell office:value-type="float" office:value="202501488">
            <text:p>20250148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22">
            <text:p>2025-12-22</text:p>
          </table:table-cell>
          <table:table-cell office:value-type="string" office:string-value="ANNULLAMENTO ORDINANZA DI DEMOLIZIONE PROT. N. 0010668/2025 AVENTE AD OGGETTO: “OPERE REALIZZATE IN ASSENZA DI TITOLO ABILITATIVO, CONSISTENTI NELLA REALIZZAZIONE DI UN MURO DI CONTENIMENTO IN CEMENTO ARMATO A MONTE DELL’EDIFICIO PRINCIPALE” DI PROPRIETÀ DEI RICORRENTI, SITO IN SANT’OLCESE, FRAZ. COMAGO, VIA CANCIANO N. 14 E 16, RITENUTE “ABUSIVAMENTE ESEGUITE IN ASSENZA DEL PRESCRITTO TITOLO ABILITATIVO E LA RIMESSIONE IN PRISTINO DELLO STATO DEI LUOGHI...”. ">
            <text:p>ANNULLAMENTO ORDINANZA DI DEMOLIZIONE PROT. N. 0010668/2025 AVENTE AD OGGETTO: “OPERE REALIZZATE IN ASSENZA DI TITOLO ABILITATIVO, CONSISTENTI NELLA REALIZZAZIONE DI UN MURO DI CONTENIMENTO IN CEMENTO ARMATO A MONTE DELL’EDIFICIO PRINCIPALE” DI PROPRIETÀ DEI RICORRENTI, SITO IN SANT’OLCESE, FRAZ. COMAGO, VIA CANCIANO N. 14 E 16, RITENUTE “ABUSIVAMENTE ESEGUITE IN ASSENZA DEL PRESCRITTO TITOLO ABILITATIVO E LA RIMESSIONE IN PRISTINO DELLO STATO DEI LUOGHI...”.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2">
            <text:p>202600022</text:p>
          </table:table-cell>
          <table:table-cell office:value-type="float" office:value="202501403">
            <text:p>20250140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03">
            <text:p>2025-12-03</text:p>
          </table:table-cell>
          <table:table-cell office:value-type="string" office:string-value="ANNULLAMENTO PROVVEDIMENTO DI DINIEGO/RIGETTO DELLA DOMANDA DI SCIA IN SANATORIA EX ART. 36 BIS SUB PROT. 11026/2025.">
            <text:p>ANNULLAMENTO PROVVEDIMENTO DI DINIEGO/RIGETTO DELLA DOMANDA DI SCIA IN SANATORIA EX ART. 36 BIS SUB PROT. 11026/2025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2">
            <text:p>202600002</text:p>
          </table:table-cell>
          <table:table-cell office:value-type="float" office:value="202501490">
            <text:p>20250149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0">
            <text:p>2026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3">
            <text:p>2025-12-23</text:p>
          </table:table-cell>
          <table:table-cell office:value-type="string" office:string-value="ANNULLAMENTO COMUNICAZIONE DI NON AMMISSIONE ALLA PROCEDURA DI GARA, AI SENSI ART. 71 D.LGS 36/2023, - ID SINTEL 194889580 - RELATIVAMENTE AL LOTTO 3 - CIG B50178D262 RELATIVAMENTE AD AFFIDAMENTO FORNITURE DI MATERIALE ED ATTREZZATURE PER LABORATORIO ANALISI OCCORRENTI ALLE AA.SS., EE.OO E IRCCS DELLA REGIONE LIGURIA (FASE III) AREA - LABORATORIO GENERALE ED URGENZE PER UN PERIODO DI 60 MESI (CON OPZIONE PROROGA PER ULTERIORI 24 MESI).">
            <text:p>ANNULLAMENTO COMUNICAZIONE DI NON AMMISSIONE ALLA PROCEDURA DI GARA, AI SENSI ART. 71 D.LGS 36/2023, - ID SINTEL 194889580 - RELATIVAMENTE AL LOTTO 3 - CIG B50178D262 RELATIVAMENTE AD AFFIDAMENTO FORNITURE DI MATERIALE ED ATTREZZATURE PER LABORATORIO ANALISI OCCORRENTI ALLE AA.SS., EE.OO E IRCCS DELLA REGIONE LIGURIA (FASE III) AREA - LABORATORIO GENERALE ED URGENZE PER UN PERIODO DI 60 MESI (CON OPZIONE PROROGA PER ULTERIORI 24 MESI).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3">
            <text:p>202600013</text:p>
          </table:table-cell>
          <table:table-cell office:value-type="float" office:value="202501449">
            <text:p>20250144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2">
            <text:p>2025-12-12</text:p>
          </table:table-cell>
          <table:table-cell office:value-type="string" office:string-value="PER L'ANNULLAMENTO DEL PROVVEDIMENTO, CON IL QUALE VIENE VIETATO ALLO STESSO “PER ANNI UNO (1) A DECORRERE DALLA DATA DI NOTIFICA DEL PRESENTE PROVVEDIMENTO, DI ACCEDERE E DI STAZIONARE NELLE IMMEDIATE VICINANZE DELLE AREE INTERNE DELLE INFRASTRUTTURE FISSE E MOBILI DEL TRASPORTO PUBBLICO LOCALE, URBANO ED EXTRAURBANO E DELLE RELATIVE PERTINENZE UBICATE NEL COMUNE DI GENOVA E PRESENTI NELL’AREA DEL CENTRO CITTADINO....&quot; E DI OGNI ATTO PRODROMICO E/O COMUNQUE CONNESSO.">
            <text:p>PER L'ANNULLAMENTO DEL PROVVEDIMENTO, CON IL QUALE VIENE VIETATO ALLO STESSO “PER ANNI UNO (1) A DECORRERE DALLA DATA DI NOTIFICA DEL PRESENTE PROVVEDIMENTO, DI ACCEDERE E DI STAZIONARE NELLE IMMEDIATE VICINANZE DELLE AREE INTERNE DELLE INFRASTRUTTURE FISSE E MOBILI DEL TRASPORTO PUBBLICO LOCALE, URBANO ED EXTRAURBANO E DELLE RELATIVE PERTINENZE UBICATE NEL COMUNE DI GENOVA E PRESENTI NELL’AREA DEL CENTRO CITTADINO...." E DI OGNI ATTO PRODROMICO E/O COMUNQUE CONNESSO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27">
            <text:p>202600127</text:p>
          </table:table-cell>
          <table:table-cell office:value-type="float" office:value="202501195">
            <text:p>20250119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0-20">
            <text:p>2025-10-20</text:p>
          </table:table-cell>
          <table:table-cell office:value-type="string" office:string-value="ANNULLAMENTO SILENZIO RIGETTO FORMATOSI AI SENSI DELL'ART. 25, C. 4, L. 241/1990, SULL'ISTANZA DI ACCESSO AGLI ATTI">
            <text:p>ANNULLAMENTO SILENZIO RIGETTO FORMATOSI AI SENSI DELL'ART. 25, C. 4, L. 241/1990, SULL'ISTANZA DI 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0">
            <text:p>202600030</text:p>
          </table:table-cell>
          <table:table-cell office:value-type="float" office:value="202500495">
            <text:p>20250049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4-15">
            <text:p>2025-04-15</text:p>
          </table:table-cell>
          <table:table-cell office:value-type="string" office:string-value="PARZIALE ANNULLAMENTO ATTO DIRIGENZIALE N° 346/25, CONCERNENTE ESCLUSIONE DA PROCEDURA SELETTIVA PER L’ASSEGNAZIONE DELL’INCARICO DI DIRETTORE DELLA S.C. IGIENE DEGLI ALIMENTI E DELLA NUTRIZIONE DI CUI AL BANDO INDETTO CON DELIBERAZIONE N° 707/2024 DEL DIRETTORE GENERALE DELL’ASL 4.">
            <text:p>PARZIALE ANNULLAMENTO ATTO DIRIGENZIALE N° 346/25, CONCERNENTE ESCLUSIONE DA PROCEDURA SELETTIVA PER L’ASSEGNAZIONE DELL’INCARICO DI DIRETTORE DELLA S.C. IGIENE DEGLI ALIMENTI E DELLA NUTRIZIONE DI CUI AL BANDO INDETTO CON DELIBERAZIONE N° 707/2024 DEL DIRETTORE GENERALE DELL’ASL 4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3">
            <text:p>202600033</text:p>
          </table:table-cell>
          <table:table-cell office:value-type="float" office:value="202600046">
            <text:p>20260004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13">
            <text:p>2026-01-13</text:p>
          </table:table-cell>
          <table:table-cell office:value-type="string" office:string-value="ANNULLAMENTO, NOTA PROT. N. 53779/2025 AVENTE AD OGGETTO “PROCEDIMENTI AD EVIDENZA PUBBLICA PER IL RILASCIO DI CONCESSIONI DEMANIALI MARITTIME NELL'AMBITO DEL COMUNE DI SANTA MARGHERITA LIGURE. RISCONTRO ALLE NOTE PROT. N. 39674/2025 E N. 49945/2025, RELATIVE CONTENENTE OSSERVAZIONI EX ART. 10-BIS DELLA LEGGE N. 241/1990”.">
            <text:p>ANNULLAMENTO, NOTA PROT. N. 53779/2025 AVENTE AD OGGETTO “PROCEDIMENTI AD EVIDENZA PUBBLICA PER IL RILASCIO DI CONCESSIONI DEMANIALI MARITTIME NELL'AMBITO DEL COMUNE DI SANTA MARGHERITA LIGURE. RISCONTRO ALLE NOTE PROT. N. 39674/2025 E N. 49945/2025, RELATIVE CONTENENTE OSSERVAZIONI EX ART. 10-BIS DELLA LEGGE N. 241/1990”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2">
            <text:p>202600012</text:p>
          </table:table-cell>
          <table:table-cell office:value-type="float" office:value="202501445">
            <text:p>20250144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2">
            <text:p>2025-12-12</text:p>
          </table:table-cell>
          <table:table-cell office:value-type="string" office:string-value="ANNULLAMENTO PROVVEDIMENTO N. 42/2025, DI DIVIETO “PER MESI SEI (6) A DECORRERE DALLA DATA DI NOTIFICA DEL PRESENTE PROVVEDIMENTO, DI ACCEDERE E DI STAZIONARE NELLE IMMEDIATE VICINANZE  DELLE AREE INTERNE DELLE INFRASTRUTTURE FISSE E MOBILI DEL TRASPORTO PUBBLICO LOCALE, URBANO ED EXTRAURBANO E RELATIVE PERTINENZE UBICATE NEL COMUNE DI GENOVA... PRESENTI NELL'AREA DEL CENTRO CITTADINO NELLA FASCIA ORARIA RICOMPRESA TRA LE ORE 20:00 E LE ORE 04:00&quot;. (DASPO)">
            <text:p>ANNULLAMENTO PROVVEDIMENTO N. 42/2025, DI DIVIETO “PER MESI SEI (6) A DECORRERE DALLA DATA DI NOTIFICA DEL PRESENTE PROVVEDIMENTO, DI ACCEDERE E DI STAZIONARE NELLE IMMEDIATE VICINANZE  DELLE AREE INTERNE DELLE INFRASTRUTTURE FISSE E MOBILI DEL TRASPORTO PUBBLICO LOCALE, URBANO ED EXTRAURBANO E RELATIVE PERTINENZE UBICATE NEL COMUNE DI GENOVA... PRESENTI NELL'AREA DEL CENTRO CITTADINO NELLA FASCIA ORARIA RICOMPRESA TRA LE ORE 20:00 E LE ORE 04:00". (DASPO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0">
            <text:p>202600020</text:p>
          </table:table-cell>
          <table:table-cell office:value-type="float" office:value="202501507">
            <text:p>20250150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29">
            <text:p>2025-12-29</text:p>
          </table:table-cell>
          <table:table-cell office:value-type="string" office:string-value="DEMOLIZIONE E RIMESSA IN PRISTINO STATO DEI LUOGHI INTERVENTI EDILIZI REALIZZATI DA PRIVATO SU ALVEO DEL TORRENTE RECCO IN ASSENZA DI AUTORIZZAZIONE DEMANIALE E TITOLO EDILIZIO">
            <text:p>DEMOLIZIONE E RIMESSA IN PRISTINO STATO DEI LUOGHI INTERVENTI EDILIZI REALIZZATI DA PRIVATO SU ALVEO DEL TORRENTE RECCO IN ASSENZA DI AUTORIZZAZIONE DEMANIALE E TITOLO EDILIZ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7">
            <text:p>202600007</text:p>
          </table:table-cell>
          <table:table-cell office:value-type="float" office:value="202501499">
            <text:p>20250149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0">
            <text:p>2026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6">
            <text:p>2025-12-26</text:p>
          </table:table-cell>
          <table:table-cell office:value-type="string" office:string-value="ANNULLAMENTO DEL PROVVEDIMENTO CON IL QUALE IL COMUNE DI SESTRI LEVANTE HA AGGIUDICATO AL CONSORZIO LA PROCEDURA APERTA ESPLETATA PER L’AFFIDAMENTO DELLA GARA CUP E11E23000130004 PER I LAVORI DI COPERTURA FINALE DELLA DISCARICA COMUNALE PER R.S.U. DI LOC. CA’ DA MATTA LOTTO A E LOTTO B">
            <text:p>ANNULLAMENTO DEL PROVVEDIMENTO CON IL QUALE IL COMUNE DI SESTRI LEVANTE HA AGGIUDICATO AL CONSORZIO LA PROCEDURA APERTA ESPLETATA PER L’AFFIDAMENTO DELLA GARA CUP E11E23000130004 PER I LAVORI DI COPERTURA FINALE DELLA DISCARICA COMUNALE PER R.S.U. DI LOC. CA’ DA MATTA LOTTO A E LOTTO B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0">
            <text:p>202600030</text:p>
          </table:table-cell>
          <table:table-cell office:value-type="float" office:value="202600040">
            <text:p>20260004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12">
            <text:p>2026-01-12</text:p>
          </table:table-cell>
          <table:table-cell office:value-type="string" office:string-value="ANNULLAMENTO COMUNICAZIONE SUAP DEL COMUNE DI ARCOLA PROT. REP_PROV_SP/SP-SUPRO/0037383 DEL 06/11/2025; DETERMINAZIONE N. 161/2025, CONCERNENTE CONCLUSIONE NEGATIVA DELLA CONFERENZA DI SERVIZI INDETTA PER L'AUTORIZZAZIONE DI UNA STAZIONE RADIO BASE; ATTO PROT. N. 0014091-P DELL'11/07/2025,  ED ATTO PROT. N. 0020135-P DEL 23 LUGLIO 2025, CONCERNENTI PARERI CONTRARI ALL'INSTALLAZIONE DELLA STAZIONE RADIO BASE.">
            <text:p>ANNULLAMENTO COMUNICAZIONE SUAP DEL COMUNE DI ARCOLA PROT. REP_PROV_SP/SP-SUPRO/0037383 DEL 06/11/2025; DETERMINAZIONE N. 161/2025, CONCERNENTE CONCLUSIONE NEGATIVA DELLA CONFERENZA DI SERVIZI INDETTA PER L'AUTORIZZAZIONE DI UNA STAZIONE RADIO BASE; ATTO PROT. N. 0014091-P DELL'11/07/2025,  ED ATTO PROT. N. 0020135-P DEL 23 LUGLIO 2025, CONCERNENTI PARERI CONTRARI ALL'INSTALLAZIONE DELLA STAZIONE RADIO BASE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8">
            <text:p>202600018</text:p>
          </table:table-cell>
          <table:table-cell office:value-type="float" office:value="202501313">
            <text:p>20250131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1-13">
            <text:p>2025-11-13</text:p>
          </table:table-cell>
          <table:table-cell office:value-type="string" office:string-value="ANNULLAMENTO ATTO PROT. N. 20235/2025, AVENTE AD OGGETTO &quot;AMBITO DI RIQUALIFICAZIONE DEGLI INSEDIAMENTI URBANI, SETTORE H. P.U.O. APPROVATO CON D.C.C. N. 97/2010 E RELATIVA CONVENZIONE CON IL SOGGETTO ATTUATORE PRIVATO, STIPULATA IL 19/03/2012&quot;. RICHIESTA RISARCIMENTO DANNI.">
            <text:p>ANNULLAMENTO ATTO PROT. N. 20235/2025, AVENTE AD OGGETTO "AMBITO DI RIQUALIFICAZIONE DEGLI INSEDIAMENTI URBANI, SETTORE H. P.U.O. APPROVATO CON D.C.C. N. 97/2010 E RELATIVA CONVENZIONE CON IL SOGGETTO ATTUATORE PRIVATO, STIPULATA IL 19/03/2012". RICHIESTA RISARCIMENTO DANNI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8">
            <text:p>202600008</text:p>
          </table:table-cell>
          <table:table-cell office:value-type="float" office:value="202300006">
            <text:p>20230000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1-05">
            <text:p>2023-01-05</text:p>
          </table:table-cell>
          <table:table-cell office:value-type="string" office:string-value="ANNULLAMENTO DEL PROVVEDIMENTO 4 OTTOBRE 2022 PROT. N. 14507, NOTIFICATO IL 25 OTTOBRE 2022, CON IL QUALE È STATA ORDINATA LA RESTITUZIONE DI € 82.620,00, OLTRE INTERESSI LEGALI, PRECEDENTEMENTE CONCESSI COME ANTICIPO DELLE SPESE LEGALI SOSTENUTE IN RELAZIONE AL PROCEDIMENTO PENALE N. 14525/01 DEL TRIBUNALE DI GENOVA ED AI SUCCESSIVI GRADI DEL GIUDIZIO, E DI OGNI ATTO PRESUPPOSTO, CONNESSO O CONSEGUENTE, NESSUNO ESCLUSO">
            <text:p>ANNULLAMENTO DEL PROVVEDIMENTO 4 OTTOBRE 2022 PROT. N. 14507, NOTIFICATO IL 25 OTTOBRE 2022, CON IL QUALE È STATA ORDINATA LA RESTITUZIONE DI € 82.620,00, OLTRE INTERESSI LEGALI, PRECEDENTEMENTE CONCESSI COME ANTICIPO DELLE SPESE LEGALI SOSTENUTE IN RELAZIONE AL PROCEDIMENTO PENALE N. 14525/01 DEL TRIBUNALE DI GENOVA ED AI SUCCESSIVI GRADI DEL GIUDIZIO, E DI OGNI ATTO PRESUPPOSTO, CONNESSO O CONSEGUENTE, NESSUNO ESCLUS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1">
            <text:p>202600011</text:p>
          </table:table-cell>
          <table:table-cell office:value-type="float" office:value="202501443">
            <text:p>20250144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2">
            <text:p>2025-12-12</text:p>
          </table:table-cell>
          <table:table-cell office:value-type="string" office:string-value="ANNULLAMENTO PROVVEDIMENTO N. 40/2025, CON IL QUALE VIENE VIETATO ALLO STESSO “PER ANNI 1 (UNO), A DECORRERE DALLA DATA DI NOTIFICA DEL PRESENTE PROVVEDIMENTO,DI ACCEDERE E DI STAZIONARE NELLE IMMEDIATE VICINANZE  DELLE AREE INTERNE DELLE INFRASTRUTTURE FISSE E MOBILI DEL TRASPORTO PUBBLICO LOCALE, URBANO ED EXTRAURBANO E RELATIVE PERTINENZE UBICATE NEL COMUNE DI GENOVA... PRESENTI NELL'AREA DEL CENTRO CITTADINO NELLA FASCIA ORARIA RICOMPRESA TRA LE ORE 20:00 E LE ORE 04:00&quot;. (DASPO)  ">
            <text:p>ANNULLAMENTO PROVVEDIMENTO N. 40/2025, CON IL QUALE VIENE VIETATO ALLO STESSO “PER ANNI 1 (UNO), A DECORRERE DALLA DATA DI NOTIFICA DEL PRESENTE PROVVEDIMENTO,DI ACCEDERE E DI STAZIONARE NELLE IMMEDIATE VICINANZE  DELLE AREE INTERNE DELLE INFRASTRUTTURE FISSE E MOBILI DEL TRASPORTO PUBBLICO LOCALE, URBANO ED EXTRAURBANO E RELATIVE PERTINENZE UBICATE NEL COMUNE DI GENOVA... PRESENTI NELL'AREA DEL CENTRO CITTADINO NELLA FASCIA ORARIA RICOMPRESA TRA LE ORE 20:00 E LE ORE 04:00". (DASPO) 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3">
            <text:p>202600023</text:p>
          </table:table-cell>
          <table:table-cell office:value-type="float" office:value="202501447">
            <text:p>20250144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2">
            <text:p>2025-12-12</text:p>
          </table:table-cell>
          <table:table-cell office:value-type="string" office:string-value="ANNULLAMENTO, PREVIA SOSPENSIONE CAUTELARE, DEL PROVVEDIMENTO DEL COMUNE DI SANTA MARGHERITA LIGURE, AVENTE AD OGGETTO “C.D.M. V_061_0  SCADENTE IL 31/12/2025. PROCEDIMENTO AMMINISTRATIVO AVENTE AD OGGETTO LA COMPARAZIONE EX ART. 37 COD. NAV.&quot;. COMUNICAZIONE DI RIGETTO DELL’ISTANZA E CONTESTUALE RICHIESTA SGOMBERO E RIMESSA IN PRISTINO DELL’AREA IN CONCESSIONE”;- DI OGNI ALTRO ATTO E/O PROVVEDIMENTO AD ESSO PRESUPPOSTO, CONNESSO E/O COLLEGATO ,NESSUNO ESCLUSO">
            <text:p>ANNULLAMENTO, PREVIA SOSPENSIONE CAUTELARE, DEL PROVVEDIMENTO DEL COMUNE DI SANTA MARGHERITA LIGURE, AVENTE AD OGGETTO “C.D.M. V_061_0  SCADENTE IL 31/12/2025. PROCEDIMENTO AMMINISTRATIVO AVENTE AD OGGETTO LA COMPARAZIONE EX ART. 37 COD. NAV.". COMUNICAZIONE DI RIGETTO DELL’ISTANZA E CONTESTUALE RICHIESTA SGOMBERO E RIMESSA IN PRISTINO DELL’AREA IN CONCESSIONE”;- DI OGNI ALTRO ATTO E/O PROVVEDIMENTO AD ESSO PRESUPPOSTO, CONNESSO E/O COLLEGATO ,NESSUNO ESCLUS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9">
            <text:p>202600029</text:p>
          </table:table-cell>
          <table:table-cell office:value-type="float" office:value="202600035">
            <text:p>20260003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09">
            <text:p>2026-01-09</text:p>
          </table:table-cell>
          <table:table-cell office:value-type="string" office:string-value="RICORSO PER L'ANNULLAMENTO, PREVIA SOSPENSIONE: DELL'ORDINANZA A FIRMA DEL DIRIGENTE DELLA DIREZIONE EDILIZIA PRIVATA UFFICIO SAP DEL COMUNE DI GENOVA, AVENTE AD OGGETTO &quot;INGIUNZIONE DI DEMOLIZIONE E RIMESSIONE IN PRISTINO PER OPERE ABUSIVE REALIZZATE ; DI OGNI ULTERIORE ATTO ANTECEDENTE, PRESUPPOSTO, SUCCESSIVO O COMUNQUE CONNESSO.">
            <text:p>RICORSO PER L'ANNULLAMENTO, PREVIA SOSPENSIONE: DELL'ORDINANZA A FIRMA DEL DIRIGENTE DELLA DIREZIONE EDILIZIA PRIVATA UFFICIO SAP DEL COMUNE DI GENOVA, AVENTE AD OGGETTO "INGIUNZIONE DI DEMOLIZIONE E RIMESSIONE IN PRISTINO PER OPERE ABUSIVE REALIZZATE ; DI OGNI ULTERIORE ATTO ANTECEDENTE, PRESUPPOSTO, SUCCESSIVO O COMUNQUE CONNESSO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6">
            <text:p>202600016</text:p>
          </table:table-cell>
          <table:table-cell office:value-type="float" office:value="202501408">
            <text:p>20250140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04">
            <text:p>2025-12-04</text:p>
          </table:table-cell>
          <table:table-cell office:value-type="string" office:string-value="ANNULLAMENTO ORDINANZA N. 128/2025 CONCERNENTE INGIUNZIONE DI RIPRISTINARE STATO DEI LUOGHI NEI TERRENI DI PERTINENZA DELL'IMMOBILE SITO IN SALITA BANCHI 30 (NCT FOGLIO N. 2, MAPP. 1920 E 33225), RIMUOVENDO LA RECINZIONE LUNGO LA VIA AURELIA ED IL CANNICCIO INSTALLATO/APPOGGIATO ALLA RECINZIONE ESISTENTE ED AUTORIZZATA IN IN SALITA BANCHI.">
            <text:p>ANNULLAMENTO ORDINANZA N. 128/2025 CONCERNENTE INGIUNZIONE DI RIPRISTINARE STATO DEI LUOGHI NEI TERRENI DI PERTINENZA DELL'IMMOBILE SITO IN SALITA BANCHI 30 (NCT FOGLIO N. 2, MAPP. 1920 E 33225), RIMUOVENDO LA RECINZIONE LUNGO LA VIA AURELIA ED IL CANNICCIO INSTALLATO/APPOGGIATO ALLA RECINZIONE ESISTENTE ED AUTORIZZATA IN IN SALITA BANCHI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8">
            <text:p>202600028</text:p>
          </table:table-cell>
          <table:table-cell office:value-type="float" office:value="202600041">
            <text:p>20260004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12">
            <text:p>2026-01-12</text:p>
          </table:table-cell>
          <table:table-cell office:value-type="string" office:string-value="ANNULLAMENTO PROVVEDIMENTO  N. 0567709/2025, AVENTE AD OGGETTO “DOMANDA DI PERMESSO DI COSTRUIRE PER OPERE ESEGUITE IN TOTALE DIFFORMITÀ DAL TITOLO ORIGINARIO NEL CORTILE RAGGIUNGIBILE ATTRAVERSO IL CIV. 34 DI VIA GALATA, A SENSI DELL'ART. 36 DPR N. 380/2001 - PROVVEDIMENTO DI RIGETTO ISTANZA DI CONFORMITÀ EDILIZIA PRESENTATA DALLA SOCIETÀ”; NOTA PROT. N. 0490220/2025, PORTANTE LA COMUNICAZIONE DI PREAVVISO DI DINIEGO A SENSI DELL'ART. 10BIS L. 241/1990.">
            <text:p>ANNULLAMENTO PROVVEDIMENTO  N. 0567709/2025, AVENTE AD OGGETTO “DOMANDA DI PERMESSO DI COSTRUIRE PER OPERE ESEGUITE IN TOTALE DIFFORMITÀ DAL TITOLO ORIGINARIO NEL CORTILE RAGGIUNGIBILE ATTRAVERSO IL CIV. 34 DI VIA GALATA, A SENSI DELL'ART. 36 DPR N. 380/2001 - PROVVEDIMENTO DI RIGETTO ISTANZA DI CONFORMITÀ EDILIZIA PRESENTATA DALLA SOCIETÀ”; NOTA PROT. N. 0490220/2025, PORTANTE LA COMUNICAZIONE DI PREAVVISO DI DINIEGO A SENSI DELL'ART. 10BIS L. 241/1990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7">
            <text:p>202600017</text:p>
          </table:table-cell>
          <table:table-cell office:value-type="float" office:value="202500477">
            <text:p>20250047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4-10">
            <text:p>2025-04-10</text:p>
          </table:table-cell>
          <table:table-cell office:value-type="string" office:string-value="ACCERTAMENTO EX ART. 31 C.P.A. DELL’OBBLIGO DEL COMUNE DI PROVVEDERE ALL’ATTUAZIONE DELLE PREVISIONI INTRATTENUTE DEL P.U.O. PER IL SETTORE D -APPROVATO CON D.C.C. 5/11/2010 N. 97, D.G.C.12/2/2011 N. 15 E CONFERENZA DEI SERVIZI 24/6/2011- NONCHÉ DALLA CONVENZIONE ATTUATIVA 19/3/2012 E PER LA CONDANNA EX ART. 30.2 C.P.A. AL RISARCIMENTO IN FORMA SPECIFICA E PER EQUIVALENTE, GENERICA.">
            <text:p>ACCERTAMENTO EX ART. 31 C.P.A. DELL’OBBLIGO DEL COMUNE DI PROVVEDERE ALL’ATTUAZIONE DELLE PREVISIONI INTRATTENUTE DEL P.U.O. PER IL SETTORE D -APPROVATO CON D.C.C. 5/11/2010 N. 97, D.G.C.12/2/2011 N. 15 E CONFERENZA DEI SERVIZI 24/6/2011- NONCHÉ DALLA CONVENZIONE ATTUATIVA 19/3/2012 E PER LA CONDANNA EX ART. 30.2 C.P.A. AL RISARCIMENTO IN FORMA SPECIFICA E PER EQUIVALENTE, GENERICA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4">
            <text:p>202600004</text:p>
          </table:table-cell>
          <table:table-cell office:value-type="float" office:value="202501478">
            <text:p>20250147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0">
            <text:p>2026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19">
            <text:p>2025-12-19</text:p>
          </table:table-cell>
          <table:table-cell office:value-type="string" office:string-value="ANNULLAMENTO DECRETO PROT. N. 0102559/2025 CON CUI È STATA DISPOSTA LA REVOCA DELLE MISURE DI ACCOGLIENZA DISPOSTE NEI CONFRONTI DELLA RICORRENTE E DEL FIGLIO.">
            <text:p>ANNULLAMENTO DECRETO PROT. N. 0102559/2025 CON CUI È STATA DISPOSTA LA REVOCA DELLE MISURE DI ACCOGLIENZA DISPOSTE NEI CONFRONTI DELLA RICORRENTE E DEL FIGLIO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4">
            <text:p>202600014</text:p>
          </table:table-cell>
          <table:table-cell office:value-type="float" office:value="202501489">
            <text:p>20250148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2">
            <text:p>2025-12-22</text:p>
          </table:table-cell>
          <table:table-cell office:value-type="string" office:string-value="ANNULLAMENTO ATTO DIRIGENZIALE AVENTE AD OGGETTO: &quot;PROCEDIMENTI AD EVIDENZA PUBBLICA PER IL RILASCIO DI CONCESSIONI DEMANIALI MARITTIME NELL'AMBITO DEL COMUNE DI SANTA MARGHERITA LIGURE. RISCONTRO A NOTA PROT. N. 49867/2025 CONTENENTE OSSERVAZIONI EX ART. 10-BIS L. N. 241/1990&quot;. ">
            <text:p>ANNULLAMENTO ATTO DIRIGENZIALE AVENTE AD OGGETTO: "PROCEDIMENTI AD EVIDENZA PUBBLICA PER IL RILASCIO DI CONCESSIONI DEMANIALI MARITTIME NELL'AMBITO DEL COMUNE DI SANTA MARGHERITA LIGURE. RISCONTRO A NOTA PROT. N. 49867/2025 CONTENENTE OSSERVAZIONI EX ART. 10-BIS L. N. 241/1990".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7">
            <text:p>202600027</text:p>
          </table:table-cell>
          <table:table-cell office:value-type="float" office:value="202501242">
            <text:p>20250124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0-30">
            <text:p>2025-10-30</text:p>
          </table:table-cell>
          <table:table-cell office:value-type="string" office:string-value="ANNULLAMENTO: DEL &quot;CHIARIMENTO&quot; (PRIVO DI DATA E SOTTOSCRIZIONE) PUBBLICATO NELLE FAQ REPERIBILI SUL SITO INTERNET ISTITUZIONALE DEL COMUNE DI RECCO E AGGIORNATE AL 24/7/2025 IN RELAZIONE ALLA DOMANDA N. 1 (CONCERNENTE DOCUMENTAZIONE DA PRODURRE DA PARTE DEL CONCESSIONARIO USCENTE) NELL'AMBITO DELLE PROCEDURE AMMINISTRATIVE DI ATTUAZIONE DELLE DELIBERE DI GIUNTA COMUNALE NN. 198/2023 E 52/2024.">
            <text:p>ANNULLAMENTO: DEL "CHIARIMENTO" (PRIVO DI DATA E SOTTOSCRIZIONE) PUBBLICATO NELLE FAQ REPERIBILI SUL SITO INTERNET ISTITUZIONALE DEL COMUNE DI RECCO E AGGIORNATE AL 24/7/2025 IN RELAZIONE ALLA DOMANDA N. 1 (CONCERNENTE DOCUMENTAZIONE DA PRODURRE DA PARTE DEL CONCESSIONARIO USCENTE) NELL'AMBITO DELLE PROCEDURE AMMINISTRATIVE DI ATTUAZIONE DELLE DELIBERE DI GIUNTA COMUNALE NN. 198/2023 E 52/2024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4">
            <text:p>202600034</text:p>
          </table:table-cell>
          <table:table-cell office:value-type="float" office:value="202600073">
            <text:p>20260007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19">
            <text:p>2026-01-19</text:p>
          </table:table-cell>
          <table:table-cell office:value-type="string" office:string-value="ANNULLAMENTO PROVVEDIMENTO PROT. 0100493/2025 DI REVOCA MISURE DI ACCOGLIENZA TEMPORANEA.">
            <text:p>ANNULLAMENTO PROVVEDIMENTO PROT. 0100493/2025 DI REVOCA MISURE DI ACCOGLIENZA TEMPORANEA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5">
            <text:p>202600025</text:p>
          </table:table-cell>
          <table:table-cell office:value-type="float" office:value="202600005">
            <text:p>20260000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05">
            <text:p>2026-01-05</text:p>
          </table:table-cell>
          <table:table-cell office:value-type="string" office:string-value="ANNULLARE E DICHIARARE NULLO IL PROVVEDIMENTO PROT. N. 54835/2025 DI RIGETTO DOMANDA DI CONVERSIONE DEL PERMESSO DI SOGGIORNO PER MOTIVI DI LAVORO STAGIONALE IN UN PERMESSO DI SOGGIORNO PER MOTIVI DI LAVORO SUBORDINATO.">
            <text:p>ANNULLARE E DICHIARARE NULLO IL PROVVEDIMENTO PROT. N. 54835/2025 DI RIGETTO DOMANDA DI CONVERSIONE DEL PERMESSO DI SOGGIORNO PER MOTIVI DI LAVORO STAGIONALE IN UN PERMESSO DI SOGGIORNO PER MOTIVI DI LAVORO SUBORDINATO.</text:p>
          </table:table-cell>
          <table:table-cell office:value-type="string" office:string-value="DOMANDA DI ACCERTAMENTO NULLITA' (ex art.31 co.4 c.p.a)">
            <text:p>DOMANDA DI ACCERTAMENTO NULLITA' (ex art.31 co.4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5">
            <text:p>202600035</text:p>
          </table:table-cell>
          <table:table-cell office:value-type="float" office:value="202600039">
            <text:p>20260003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12">
            <text:p>2026-01-12</text:p>
          </table:table-cell>
          <table:table-cell office:value-type="string" office:string-value="ANNULLAMENTO PIANO EDUCATIVO INDIVIDUALIZZATO 2025/2026, APPROVATO DALL’ISTITUTO SCOLASTICO IN DATA 14.11.2025, NELLA PARTE IN CUI, NELLA SEZIONE 9 (ORGANIZZAZIONE GENERALE DEL PROGETTO DI INCLUSIONE E UTILIZZO DELLE RISORSE), ASSEGNA ALL'ALUNNO CON CERTIFICAZIONE DI HANDICAP CON CONNOTAZIONE DI GRAVITÀ AI SENSI DELL’ART. 3, C. 3, L. 5.2.1992, N. 104, 3 ORE  DI OPERATORE SOCIO EDUCATIVO (IN SIGLA OSE).">
            <text:p>ANNULLAMENTO PIANO EDUCATIVO INDIVIDUALIZZATO 2025/2026, APPROVATO DALL’ISTITUTO SCOLASTICO IN DATA 14.11.2025, NELLA PARTE IN CUI, NELLA SEZIONE 9 (ORGANIZZAZIONE GENERALE DEL PROGETTO DI INCLUSIONE E UTILIZZO DELLE RISORSE), ASSEGNA ALL'ALUNNO CON CERTIFICAZIONE DI HANDICAP CON CONNOTAZIONE DI GRAVITÀ AI SENSI DELL’ART. 3, C. 3, L. 5.2.1992, N. 104, 3 ORE  DI OPERATORE SOCIO EDUCATIVO (IN SIGLA OSE)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3">
            <text:p>202600003</text:p>
          </table:table-cell>
          <table:table-cell office:value-type="float" office:value="202500483">
            <text:p>20250048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0">
            <text:p>2026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4-11">
            <text:p>2025-04-11</text:p>
          </table:table-cell>
          <table:table-cell office:value-type="string" office:string-value="REVOCA DEL NULLA OSTA AL LAVORO SUBORDINATO">
            <text:p>REVOCA DEL NULLA OSTA AL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6">
            <text:p>202600026</text:p>
          </table:table-cell>
          <table:table-cell office:value-type="float" office:value="202501502">
            <text:p>20250150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9">
            <text:p>2025-12-29</text:p>
          </table:table-cell>
          <table:table-cell office:value-type="string" office:string-value="ANNULLAMENTO NOTA PROT. N. 32270/2025, CON LA QUALE È STATO COMUNICATO CHE &quot;A SEGUITO DELL'ANALISI DELLA DOCUMENTAZIONE TECNICA CONTENUTA NEL PLICO PRESENTATO IN DATA 29/07/2025 PROT. 21207 L'OFFERTA DA VOI PROPOSTA PER IL COMPENDIO N. 5 RIGUARDANTE LO STABILIMENTO BALNEARE DENOMINATO &quot;BAGNI MARINA&quot; SITUATO IN LUNGOMARE BETTOLO, NON RISULTA AGGIUDICATARIA DELLA CONCESSIONE DEMANIALE MARITTIMA OGGETTO DI RIASSEGNAZIONE&quot;.">
            <text:p>ANNULLAMENTO NOTA PROT. N. 32270/2025, CON LA QUALE È STATO COMUNICATO CHE "A SEGUITO DELL'ANALISI DELLA DOCUMENTAZIONE TECNICA CONTENUTA NEL PLICO PRESENTATO IN DATA 29/07/2025 PROT. 21207 L'OFFERTA DA VOI PROPOSTA PER IL COMPENDIO N. 5 RIGUARDANTE LO STABILIMENTO BALNEARE DENOMINATO "BAGNI MARINA" SITUATO IN LUNGOMARE BETTOLO, NON RISULTA AGGIUDICATARIA DELLA CONCESSIONE DEMANIALE MARITTIMA OGGETTO DI RIASSEGNAZIONE"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2">
            <text:p>202600032</text:p>
          </table:table-cell>
          <table:table-cell office:value-type="float" office:value="202600015">
            <text:p>20260001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07">
            <text:p>2026-01-07</text:p>
          </table:table-cell>
          <table:table-cell office:value-type="string" office:string-value="ANNULLAMENTO NOTA PROT. N. 53773/2025 AD OGGETTO “PROCEDIMENTI AD EVIDENZA PUBBLICA PER IL RILASCIO DI CONCESSIONI DEMANIALI MARITTIME NELL'AMBITO DEL COMUNE DI SANTA MARGHERITA LIGURE. RISCONTRO A NOTA PROT. N. 38697/2025 RELATIVA A OSSERVAZIONI EX ART. 10 BIS DELLA LEGGE N. 241/1990”. ">
            <text:p>ANNULLAMENTO NOTA PROT. N. 53773/2025 AD OGGETTO “PROCEDIMENTI AD EVIDENZA PUBBLICA PER IL RILASCIO DI CONCESSIONI DEMANIALI MARITTIME NELL'AMBITO DEL COMUNE DI SANTA MARGHERITA LIGURE. RISCONTRO A NOTA PROT. N. 38697/2025 RELATIVA A OSSERVAZIONI EX ART. 10 BIS DELLA LEGGE N. 241/1990”.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1">
            <text:p>202600021</text:p>
          </table:table-cell>
          <table:table-cell office:value-type="float" office:value="202501513">
            <text:p>20250151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30">
            <text:p>2025-12-30</text:p>
          </table:table-cell>
          <table:table-cell office:value-type="string" office:string-value="SUBINGRESSO IN ESERCIZIO DI SOMMINISTRAZIONE DI ALIMENTI E BEVANDE">
            <text:p>SUBINGRESSO IN ESERCIZIO DI SOMMINISTRAZIONE DI ALIMENTI E BEVAND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6">
            <text:p>202600006</text:p>
          </table:table-cell>
          <table:table-cell office:value-type="float" office:value="202501444">
            <text:p>20250144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0">
            <text:p>2026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2">
            <text:p>2025-12-12</text:p>
          </table:table-cell>
          <table:table-cell office:value-type="string" office:string-value="ANNULLAMENTO PROVVEDIMENTO PROT. N. 21160/2025, AVENTE AD OGGETTO “DINIEGO ALL’ACCOGLIMENTO DELLA RICHIESTA DI RILASCIO AUTORIZZAZIONE EX ART. 45 BIS CODICE DELLA NAVIGAZIONE”,.">
            <text:p>ANNULLAMENTO PROVVEDIMENTO PROT. N. 21160/2025, AVENTE AD OGGETTO “DINIEGO ALL’ACCOGLIMENTO DELLA RICHIESTA DI RILASCIO AUTORIZZAZIONE EX ART. 45 BIS CODICE DELLA NAVIGAZIONE”,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70">
            <text:p>202600070</text:p>
          </table:table-cell>
          <table:table-cell office:value-type="float" office:value="202501223">
            <text:p>20250122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2">
            <text:p>2026-0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0-24">
            <text:p>2025-10-24</text:p>
          </table:table-cell>
          <table:table-cell office:value-type="string" office:string-value="ESECUZIONE GIUDICATO SENTENZA N. 1183/2024 TRIBUNALE DI GENOVA - SEZIONE LAVORO, PUBBLICATA IN DATA 21.11.2024 (CARTA ELETTRONICA DEL DOCENTE).">
            <text:p>ESECUZIONE GIUDICATO SENTENZA N. 1183/2024 TRIBUNALE DI GENOVA - SEZIONE LAVORO, PUBBLICATA IN DATA 21.11.2024 (CARTA ELETTRONICA DEL DOCENTE).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96">
            <text:p>202600096</text:p>
          </table:table-cell>
          <table:table-cell office:value-type="float" office:value="202501163">
            <text:p>20250116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0-14">
            <text:p>2025-10-14</text:p>
          </table:table-cell>
          <table:table-cell office:value-type="string" office:string-value="ESECUZIONE GIUDICATO SENTENZA N. 270/2024 TRIBUNALE DI IMPERIA - SEZIONE LAVORO, PUBBLICATA IN DATA 27.12.2024, NOTIFICATA IL 07.05.2025 (CARTA ELETTRONICA DEL DOCENTE).">
            <text:p>ESECUZIONE GIUDICATO SENTENZA N. 270/2024 TRIBUNALE DI IMPERIA - SEZIONE LAVORO, PUBBLICATA IN DATA 27.12.2024, NOTIFICATA IL 07.05.2025 (CARTA ELETTRONICA DEL DOCENTE).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30">
            <text:p>202600130</text:p>
          </table:table-cell>
          <table:table-cell office:value-type="float" office:value="202501230">
            <text:p>20250123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0-27">
            <text:p>2025-10-27</text:p>
          </table:table-cell>
          <table:table-cell office:value-type="string" office:string-value="ESECUZIONE GIUDICATO SENTENZA N. 289/2024 TRIBUNALE DI LA SPEZIA - SEZIONE LAVORO, PUBBLICATA IN DATA 11.07.2024 (CARTA ELETTRONICA DEL DOCENTE).">
            <text:p>ESECUZIONE GIUDICATO SENTENZA N. 289/2024 TRIBUNALE DI LA SPEZIA - SEZIONE LAVORO, PUBBLICATA IN DATA 11.07.2024 (CARTA ELETTRONICA DEL DOCENTE).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1">
            <text:p>202600021</text:p>
          </table:table-cell>
          <table:table-cell office:value-type="float" office:value="202501208">
            <text:p>20250120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0-21">
            <text:p>2025-10-21</text:p>
          </table:table-cell>
          <table:table-cell office:value-type="string" office:string-value="ESECECUZIONE GIUDICATO SENT. N. 501/2022 TAR LIGURIA E/O OCCORRENDO DELLA SENT. N. 230/2024 TAR LIGURIA E/O DELLA SENT. N. 368/2025 TAR LIGURIA E PER LA CONDANNA I SENSI DELL'ART. 112 C. 3 CPA AL RISARCIMENTO DEL DANNO CONSEGUENTE ALLA REITERATA ELUSIONE DEL GIUDICATO DA COMMISURARSI IN UNA SOMMA DI DENARO A TITOLO RISARCITORIO PER IL MINOR TRATTAMENTO ECONOMICO FRUITO A CAUSA DELLA MANCATA NOMINA A PROFESSORE ORDINARIO, CALCOLATA DAL 01/11/2021.">
            <text:p>ESECECUZIONE GIUDICATO SENT. N. 501/2022 TAR LIGURIA E/O OCCORRENDO DELLA SENT. N. 230/2024 TAR LIGURIA E/O DELLA SENT. N. 368/2025 TAR LIGURIA E PER LA CONDANNA I SENSI DELL'ART. 112 C. 3 CPA AL RISARCIMENTO DEL DANNO CONSEGUENTE ALLA REITERATA ELUSIONE DEL GIUDICATO DA COMMISURARSI IN UNA SOMMA DI DENARO A TITOLO RISARCITORIO PER IL MINOR TRATTAMENTO ECONOMICO FRUITO A CAUSA DELLA MANCATA NOMINA A PROFESSORE ORDINARIO, CALCOLATA DAL 01/11/2021.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15">
            <text:p>202600115</text:p>
          </table:table-cell>
          <table:table-cell office:value-type="float" office:value="202500492">
            <text:p>20250049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5-04-14">
            <text:p>2025-04-14</text:p>
          </table:table-cell>
          <table:table-cell office:value-type="string" office:string-value="ANNULLAMENTO PROVVEDIMENTO N. 45/2025, AVENTE AD OGGETTO: &quot;INDIVIDUAZIONE DI UN PARTNER PER L’ORGANIZZAZIONE E LA TRASMISSIONE IN CHIARO DEL FESTIVAL DELLA CANZONE ITALIANA CON CONCESSIONE DEI RELATIVI MARCHI REGISTRATI DI DENOMINAZIONE - INDIRIZZI.">
            <text:p>ANNULLAMENTO PROVVEDIMENTO N. 45/2025, AVENTE AD OGGETTO: "INDIVIDUAZIONE DI UN PARTNER PER L’ORGANIZZAZIONE E LA TRASMISSIONE IN CHIARO DEL FESTIVAL DELLA CANZONE ITALIANA CON CONCESSIONE DEI RELATIVI MARCHI REGISTRATI DI DENOMINAZIONE - INDIRIZZI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29">
            <text:p>202600129</text:p>
          </table:table-cell>
          <table:table-cell office:value-type="float" office:value="202501229">
            <text:p>20250122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0-27">
            <text:p>2025-10-27</text:p>
          </table:table-cell>
          <table:table-cell office:value-type="string" office:string-value="ESECUZIONE GIUDICATO SENTENZA N. 132/2025 TRIBUNALE DI SAVONA - SEZIONE LAVORO, PUBBLICATA IN DATA 06.05.2025 (CARTA ELETTRONICA DEL DOCENTE).">
            <text:p>ESECUZIONE GIUDICATO SENTENZA N. 132/2025 TRIBUNALE DI SAVONA - SEZIONE LAVORO, PUBBLICATA IN DATA 06.05.2025 (CARTA ELETTRONICA DEL DOCENTE).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1">
            <text:p>202600031</text:p>
          </table:table-cell>
          <table:table-cell office:value-type="float" office:value="202501185">
            <text:p>20250118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0-16">
            <text:p>2025-10-16</text:p>
          </table:table-cell>
          <table:table-cell office:value-type="string" office:string-value="ESECUZIONE GIUDICATO SENTENZA N. 145/2025 TRIBUNALE DI SAVONA - SEZIONE LAVORO, PUBBLICATA IN DATA 13.05.2025 (CARTA ELETTRONICA DEL DOCENTE). ">
            <text:p>ESECUZIONE GIUDICATO SENTENZA N. 145/2025 TRIBUNALE DI SAVONA - SEZIONE LAVORO, PUBBLICATA IN DATA 13.05.2025 (CARTA ELETTRONICA DEL DOCENTE). 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6">
            <text:p>202600066</text:p>
          </table:table-cell>
          <table:table-cell office:value-type="float" office:value="202501154">
            <text:p>20250115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2">
            <text:p>2026-0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0-13">
            <text:p>2025-10-13</text:p>
          </table:table-cell>
          <table:table-cell office:value-type="string" office:string-value="ESECUZIONE GIUDICATO SENTENZA N. 317/2024 DEL TRIBUNALE DI SAVONA SEZIONE LAVORO, PUBBLICATA IN DATA 28.10.2024, NOTIFICATA IL 14.11.2024 (CARTA ELETTRONICA DEL DOCENTE).">
            <text:p>ESECUZIONE GIUDICATO SENTENZA N. 317/2024 DEL TRIBUNALE DI SAVONA SEZIONE LAVORO, PUBBLICATA IN DATA 28.10.2024, NOTIFICATA IL 14.11.2024 (CARTA ELETTRONICA DEL DOCENTE).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98">
            <text:p>202600098</text:p>
          </table:table-cell>
          <table:table-cell office:value-type="float" office:value="202501176">
            <text:p>20250117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0-16">
            <text:p>2025-10-16</text:p>
          </table:table-cell>
          <table:table-cell office:value-type="string" office:string-value="ESECUZIONE GIUDICATO SENTENZA N. 205/2024 TRIBUNALE DI IMPERIA - SEZIONE LAVORO, PUBBLICATA IN DATA 16.10.2024 (CARTA ELETTRONICA DEL DOCENTE). ">
            <text:p>ESECUZIONE GIUDICATO SENTENZA N. 205/2024 TRIBUNALE DI IMPERIA - SEZIONE LAVORO, PUBBLICATA IN DATA 16.10.2024 (CARTA ELETTRONICA DEL DOCENTE). 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5">
            <text:p>202600025</text:p>
          </table:table-cell>
          <table:table-cell office:value-type="float" office:value="202501174">
            <text:p>20250117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5-10-15">
            <text:p>2025-10-15</text:p>
          </table:table-cell>
          <table:table-cell office:value-type="string" office:string-value="ESECUZIONE GIUDICATO SENTENZA TRIBUNALE DI MASSA N. 55/2024 PUBBL. IL 01/03/2024 (CARTA ELETTRONICA DEL DOCENTE)">
            <text:p>ESECUZIONE GIUDICATO SENTENZA TRIBUNALE DI MASSA N. 55/2024 PUBBL. IL 01/03/2024 (CARTA ELETTRONICA DEL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0">
            <text:p>202600020</text:p>
          </table:table-cell>
          <table:table-cell office:value-type="float" office:value="202501474">
            <text:p>20250147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18">
            <text:p>2025-12-18</text:p>
          </table:table-cell>
          <table:table-cell office:value-type="string" office:string-value="ANNULLAMENTO PROVVEDIMENTO CAT.II^/2025/ANT./SEZ.II^/N.95  DEL 22.10.2025 CONCERNENTE &quot;AVVISO ORALE&quot; A TENERE UNA CONDOTTA CONFORME ALLA LEGGE.">
            <text:p>ANNULLAMENTO PROVVEDIMENTO CAT.II^/2025/ANT./SEZ.II^/N.95  DEL 22.10.2025 CONCERNENTE "AVVISO ORALE" A TENERE UNA CONDOTTA CONFORME ALLA LEGGE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7">
            <text:p>202600067</text:p>
          </table:table-cell>
          <table:table-cell office:value-type="float" office:value="202501178">
            <text:p>20250117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2">
            <text:p>2026-0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0-16">
            <text:p>2025-10-16</text:p>
          </table:table-cell>
          <table:table-cell office:value-type="string" office:string-value="ESECUZIONE GIUDICATO SENTENZA N. 987/2024 TRIBUNALE DI GENOVA - SEZIONE LAVORO, PUBBLICATA IN DATA 22.10.2024 (CARTA ELETTRONICA DEL DOCENTE). ">
            <text:p>ESECUZIONE GIUDICATO SENTENZA N. 987/2024 TRIBUNALE DI GENOVA - SEZIONE LAVORO, PUBBLICATA IN DATA 22.10.2024 (CARTA ELETTRONICA DEL DOCENTE). 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6">
            <text:p>202600026</text:p>
          </table:table-cell>
          <table:table-cell office:value-type="float" office:value="202501206">
            <text:p>20250120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0-21">
            <text:p>2025-10-21</text:p>
          </table:table-cell>
          <table:table-cell office:value-type="string" office:string-value="ESECUZIONE GIUDICATO SENTENZA N. 316/2024 TRIBUNALE DI SAVONA - SEZIONE LAVORO, PUBBLICATA IN DATA 24.10.2024 (CARTA ELETTRONICA DEL DOCENTE).">
            <text:p>ESECUZIONE GIUDICATO SENTENZA N. 316/2024 TRIBUNALE DI SAVONA - SEZIONE LAVORO, PUBBLICATA IN DATA 24.10.2024 (CARTA ELETTRONICA DEL DOCENTE).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3">
            <text:p>202600033</text:p>
          </table:table-cell>
          <table:table-cell office:value-type="float" office:value="202501186">
            <text:p>20250118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0-16">
            <text:p>2025-10-16</text:p>
          </table:table-cell>
          <table:table-cell office:value-type="string" office:string-value="ESECUZIONE GIUDICATO SENTENZA N. 11/2025 TRIBUNALE DI IMPERIA - SEZIONE LAVORO, PUBBLICATA IN DATA 27.01.2025 , NOTIFICATA IL 31.01.2025 (CARTA ELETTRONICA DEL DOCENTE).">
            <text:p>ESECUZIONE GIUDICATO SENTENZA N. 11/2025 TRIBUNALE DI IMPERIA - SEZIONE LAVORO, PUBBLICATA IN DATA 27.01.2025 , NOTIFICATA IL 31.01.2025 (CARTA ELETTRONICA DEL DOCENTE).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97">
            <text:p>202600097</text:p>
          </table:table-cell>
          <table:table-cell office:value-type="float" office:value="202501167">
            <text:p>20250116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0-14">
            <text:p>2025-10-14</text:p>
          </table:table-cell>
          <table:table-cell office:value-type="string" office:string-value="ESECUZIONE GIUDICATO SENTENZA N. 231/2024 TRIBUNALE DI SAVONA - SEZIONE LAVORO, PUBBLICATA IN DATA 11.07.2024, NOTIFICATA IL 24.07.2024 (CARTA ELETTRONICA DEL DOCENTE).">
            <text:p>ESECUZIONE GIUDICATO SENTENZA N. 231/2024 TRIBUNALE DI SAVONA - SEZIONE LAVORO, PUBBLICATA IN DATA 11.07.2024, NOTIFICATA IL 24.07.2024 (CARTA ELETTRONICA DEL DOCENTE).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28">
            <text:p>202600128</text:p>
          </table:table-cell>
          <table:table-cell office:value-type="float" office:value="202501177">
            <text:p>20250117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0-16">
            <text:p>2025-10-16</text:p>
          </table:table-cell>
          <table:table-cell office:value-type="string" office:string-value="ESECUZIONE GIUDICATO SENTENZA N. 372/2024 TRIBUNALE DI LA SPEZIA - SEZIONE LAVORO, PUBBLICATA IN DATA 24.10.2024 (CARTA ELETTRONICA DEL DOCENTE). ">
            <text:p>ESECUZIONE GIUDICATO SENTENZA N. 372/2024 TRIBUNALE DI LA SPEZIA - SEZIONE LAVORO, PUBBLICATA IN DATA 24.10.2024 (CARTA ELETTRONICA DEL DOCENTE). 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8">
            <text:p>202600068</text:p>
          </table:table-cell>
          <table:table-cell office:value-type="float" office:value="202501179">
            <text:p>20250117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2">
            <text:p>2026-0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0-16">
            <text:p>2025-10-16</text:p>
          </table:table-cell>
          <table:table-cell office:value-type="string" office:string-value="ESECUZIONE GIUDICATO SENTENZA N. 42/2025 TRIBUNALE DI SAVONA - SEZIONE LAVORO, PUBBLICATA IN DATA 20.02.2025 (CARTA ELETTRONICA DEL DOCENTE). ">
            <text:p>ESECUZIONE GIUDICATO SENTENZA N. 42/2025 TRIBUNALE DI SAVONA - SEZIONE LAVORO, PUBBLICATA IN DATA 20.02.2025 (CARTA ELETTRONICA DEL DOCENTE). 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26">
            <text:p>202600126</text:p>
          </table:table-cell>
          <table:table-cell office:value-type="float" office:value="202501214">
            <text:p>20250121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0-22">
            <text:p>2025-10-22</text:p>
          </table:table-cell>
          <table:table-cell office:value-type="string" office:string-value="ESECUZIONE GIUDICATO SENTENZA N. 1029/2024 TRIBUNALE DI GENOVA - SEZIONE LAVORO, PUBBLICATA IN DATA 28.10.2024 (CARTA ELETTRONICA DEL DOCENTE).">
            <text:p>ESECUZIONE GIUDICATO SENTENZA N. 1029/2024 TRIBUNALE DI GENOVA - SEZIONE LAVORO, PUBBLICATA IN DATA 28.10.2024 (CARTA ELETTRONICA DEL DOCENTE).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45">
            <text:p>202600145</text:p>
          </table:table-cell>
          <table:table-cell office:value-type="float" office:value="202500602">
            <text:p>20250060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5-08">
            <text:p>2025-05-08</text:p>
          </table:table-cell>
          <table:table-cell office:value-type="string" office:string-value="ANNULLAMENTO PERMESSO A COSTRUIRE N. 02/2023 PRATICA EDILIZIA N. 262/2021 AVENTE AD OGGETTO AMPLIAMENTO DI UN IMMOBILE AD USO TURISTICO – RICETTIVO IN APPLICAZIONE DELL’ART. 12 DELLA L.R. N. 10/2012, IN COMUNE DI RIOMAGGIORE, VIA TRACASTELLO 132 E IDENTIFICATO AL CATASTO AL FOGLIO 21 MAPPALE 1174 SUB. 3, CONOSCIUTO IN SEDE DI ACCESSO AGLI ATTI 18/12/2024 E RICEVUTO IN COPIA IN DATA 30/01/2025.">
            <text:p>ANNULLAMENTO PERMESSO A COSTRUIRE N. 02/2023 PRATICA EDILIZIA N. 262/2021 AVENTE AD OGGETTO AMPLIAMENTO DI UN IMMOBILE AD USO TURISTICO – RICETTIVO IN APPLICAZIONE DELL’ART. 12 DELLA L.R. N. 10/2012, IN COMUNE DI RIOMAGGIORE, VIA TRACASTELLO 132 E IDENTIFICATO AL CATASTO AL FOGLIO 21 MAPPALE 1174 SUB. 3, CONOSCIUTO IN SEDE DI ACCESSO AGLI ATTI 18/12/2024 E RICEVUTO IN COPIA IN DATA 30/01/2025.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67">
            <text:p>202600167</text:p>
          </table:table-cell>
          <table:table-cell office:value-type="float" office:value="202600096">
            <text:p>20260009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string" office:string-value="N">
            <text:p>N</text:p>
          </table:table-cell>
          <table:table-cell office:value-type="string" office:string-value="2026-01-23">
            <text:p>2026-01-23</text:p>
          </table:table-cell>
          <table:table-cell office:value-type="string" office:string-value="ANNULLAMENTO DEL PROVVEDIMENTO DELL’UFFICIO SCOLASTICO REGIONALE PER LA TOSCANA N. 1312/25, DI ESCLUSIONE DALLA PROCEDURA CONCORSUALE INDETTA CON D.D. 2575/2023, PER LA CLASSE DI CONCORSO B012 (LABORATORI DI SCIENZE E TECNOLOGIE CHIMICHE E MICROBIOLOGICHE) PER MANCANZA DEL REQUISITO DI AMMISSIONE DI CUI ALL’ART 4,COMMA 1 DEL BANDO DI CONCORSO.">
            <text:p>ANNULLAMENTO DEL PROVVEDIMENTO DELL’UFFICIO SCOLASTICO REGIONALE PER LA TOSCANA N. 1312/25, DI ESCLUSIONE DALLA PROCEDURA CONCORSUALE INDETTA CON D.D. 2575/2023, PER LA CLASSE DI CONCORSO B012 (LABORATORI DI SCIENZE E TECNOLOGIE CHIMICHE E MICROBIOLOGICHE) PER MANCANZA DEL REQUISITO DI AMMISSIONE DI CUI ALL’ART 4,COMMA 1 DEL BANDO DI CONCORSO.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3">
            <text:p>202600023</text:p>
          </table:table-cell>
          <table:table-cell office:value-type="float" office:value="202501156">
            <text:p>20250115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5-10-13">
            <text:p>2025-10-13</text:p>
          </table:table-cell>
          <table:table-cell office:value-type="string" office:string-value="ESECUZIONE GIUDICATO SENTENZA N. 216/2024 TRIBUNALE DI LA SPEZIA SEZIONE LAVORO, PUBBLICATA IN DATA 27.05.2024 , NOTIFICATA IL 04.06.2024 (CARTA ELETTRONICA DEL DOCENTE).">
            <text:p>ESECUZIONE GIUDICATO SENTENZA N. 216/2024 TRIBUNALE DI LA SPEZIA SEZIONE LAVORO, PUBBLICATA IN DATA 27.05.2024 , NOTIFICATA IL 04.06.2024 (CARTA ELETTRONICA DEL DOCENTE).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4">
            <text:p>202600024</text:p>
          </table:table-cell>
          <table:table-cell office:value-type="float" office:value="202501224">
            <text:p>20250122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0-24">
            <text:p>2025-10-24</text:p>
          </table:table-cell>
          <table:table-cell office:value-type="string" office:string-value="ESECUZIONE GIUDICATO SENTENZA N. 420/2024 TRIBUNALE DI GENOVA - SEZIONE LAVORO, PUBBLICATA IN DATA 04.04.2024 (CARTA ELETTRONICA DEL DOCENTE).">
            <text:p>ESECUZIONE GIUDICATO SENTENZA N. 420/2024 TRIBUNALE DI GENOVA - SEZIONE LAVORO, PUBBLICATA IN DATA 04.04.2024 (CARTA ELETTRONICA DEL DOCENTE).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7">
            <text:p>202600027</text:p>
          </table:table-cell>
          <table:table-cell office:value-type="float" office:value="202501211">
            <text:p>20250121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0-22">
            <text:p>2025-10-22</text:p>
          </table:table-cell>
          <table:table-cell office:value-type="string" office:string-value="ESECUZIONE GIUDICATO SENTENZA N. 350/2024 TRIBUNALE DI SAVONA - SEZIONE LAVORO, PUBBLICATA IN DATA 28.11.2024 (CARTA ELETTRONICA DEL DOCENTE).">
            <text:p>ESECUZIONE GIUDICATO SENTENZA N. 350/2024 TRIBUNALE DI SAVONA - SEZIONE LAVORO, PUBBLICATA IN DATA 28.11.2024 (CARTA ELETTRONICA DEL DOCENTE).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5">
            <text:p>202600065</text:p>
          </table:table-cell>
          <table:table-cell office:value-type="float" office:value="202500524">
            <text:p>20250052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4-23">
            <text:p>2025-04-23</text:p>
          </table:table-cell>
          <table:table-cell office:value-type="string" office:string-value="ESECUZIONE DEL GIUDICATO DELLA SENTENZA DEL TRIBUNALE DI GENOVA N. 919/2024- CARTA DEL DOCENTE">
            <text:p>ESECUZIONE DEL GIUDICATO DELLA SENTENZA DEL TRIBUNALE DI GENOVA N. 919/2024- CARTA DEL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18">
            <text:p>202600118</text:p>
          </table:table-cell>
          <table:table-cell office:value-type="float" office:value="202501168">
            <text:p>20250116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0-15">
            <text:p>2025-10-15</text:p>
          </table:table-cell>
          <table:table-cell office:value-type="string" office:string-value="ESECUZIONE GIUDICATO SENTENZA TRIBUNALE GENOVA SEZ. LAVORO N. 358/2025 PUBBL. IL 28/03/2025 (CARTA ELETTRONICA DEL DOCENTE).">
            <text:p>ESECUZIONE GIUDICATO SENTENZA TRIBUNALE GENOVA SEZ. LAVORO N. 358/2025 PUBBL. IL 28/03/2025 (CARTA ELETTRONICA DEL DOCENTE).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8">
            <text:p>202600028</text:p>
          </table:table-cell>
          <table:table-cell office:value-type="float" office:value="202501212">
            <text:p>20250121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0-22">
            <text:p>2025-10-22</text:p>
          </table:table-cell>
          <table:table-cell office:value-type="string" office:string-value="ESECUZIONE GIUDICATO SENTENZA N. 30/2024 TRIBUNALE DI SAVONA - SEZIONE LAVORO, PUBBLICATA IN DATA 30.01.2024 (CARTA ELETTRONICA DEL DOCENTE).">
            <text:p>ESECUZIONE GIUDICATO SENTENZA N. 30/2024 TRIBUNALE DI SAVONA - SEZIONE LAVORO, PUBBLICATA IN DATA 30.01.2024 (CARTA ELETTRONICA DEL DOCENTE).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9">
            <text:p>202600069</text:p>
          </table:table-cell>
          <table:table-cell office:value-type="float" office:value="202501222">
            <text:p>20250122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2">
            <text:p>2026-0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0-24">
            <text:p>2025-10-24</text:p>
          </table:table-cell>
          <table:table-cell office:value-type="string" office:string-value="ESECUZIONE GIUDICATO SENTENZA N. 89/2024 TRIBUNALE DI GENOVA - SEZIONE LAVORO, PUBBLICATA IN DATA 27.09.2024 (CARTA ELETTRONICA DEL DOCENTE).">
            <text:p>ESECUZIONE GIUDICATO SENTENZA N. 89/2024 TRIBUNALE DI GENOVA - SEZIONE LAVORO, PUBBLICATA IN DATA 27.09.2024 (CARTA ELETTRONICA DEL DOCENTE).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