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600029">
            <text:p>2026000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2">
            <text:p>2026-01-22</text:p>
          </table:table-cell>
          <table:table-cell office:value-type="string" office:string-value="DELLA PROCEDURA APERTA INDETTA DALLE AMMINISTRAZIONI RESISTENTI AVENTE AD OGGETTO LA “GARA COMUNITARIA CENTRALIZZATA A PROCEDURA APERTA DI RILEVANZA COMUNITARIA PER L'AFFIDAMENTO, MEDIANTE APPALTO INTEGRATO (ART. 44 DEL D.LGS. 36/2023) CON IL CRITERIO DELL'OFFERTA ECONOMICAMENTE PIU' VANTAGGIOSA, DELLA PROGETTAZIONE ESECUTIVA E REALIZZAZIONE DEI LAVORI PER LA COSTRUZIONE DEL NUOVO PRESIDIO OSPEDALIERO DI AVEZZANO CIG B9CB4017B5">
            <text:p>DELLA PROCEDURA APERTA INDETTA DALLE AMMINISTRAZIONI RESISTENTI AVENTE AD OGGETTO LA “GARA COMUNITARIA CENTRALIZZATA A PROCEDURA APERTA DI RILEVANZA COMUNITARIA PER L'AFFIDAMENTO, MEDIANTE APPALTO INTEGRATO (ART. 44 DEL D.LGS. 36/2023) CON IL CRITERIO DELL'OFFERTA ECONOMICAMENTE PIU' VANTAGGIOSA, DELLA PROGETTAZIONE ESECUTIVA E REALIZZAZIONE DEI LAVORI PER LA COSTRUZIONE DEL NUOVO PRESIDIO OSPEDALIERO DI AVEZZANO CIG B9CB4017B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500560">
            <text:p>2025005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ORDINANZA DEL SETTORE IV – TECNICO COMUNE DI ROCCARASO N. 6 DEL 13 NOVEMBRE 2025, REG. GENERALE 61, PROT. N. 12294, RECANTE: “PROVVEDIMENTO DI RETROCESSIONE DELL’IMMOBILE ALIENATO E REVOCA DELLA CONCESSIONE DEL DIRITTO DI SUPERFICIE” E PROVVEDIMENTI CONSEGUENTI">
            <text:p>ORDINANZA DEL SETTORE IV – TECNICO COMUNE DI ROCCARASO N. 6 DEL 13 NOVEMBRE 2025, REG. GENERALE 61, PROT. N. 12294, RECANTE: “PROVVEDIMENTO DI RETROCESSIONE DELL’IMMOBILE ALIENATO E REVOCA DELLA CONCESSIONE DEL DIRITTO DI SUPERFICIE” E PROVVEDIMENTI CONSEGU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426">
            <text:p>2025004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9-29">
            <text:p>2025-09-29</text:p>
          </table:table-cell>
          <table:table-cell office:value-type="string" office:string-value="RIGETTO  RICHIESTA PRESENTATA IL 17.01.202  DI CONVERSIONE DEL PERMESSO DI SOGGIORNO DA LAVORO STAGIONALE IN LAVORO SUBORDINATO [SPORTELLO UNICO IMMIGRAZIONE  P-AQ/L/N/2025/100068 ADOTTATO E NOTIFICATO IN DATA 01/07/2025]">
            <text:p>RIGETTO  RICHIESTA PRESENTATA IL 17.01.202  DI CONVERSIONE DEL PERMESSO DI SOGGIORNO DA LAVORO STAGIONALE IN LAVORO SUBORDINATO [SPORTELLO UNICO IMMIGRAZIONE  P-AQ/L/N/2025/100068 ADOTTATO E NOTIFICATO IN DATA 01/07/2025]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600048">
            <text:p>20260004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30">
            <text:p>2026-01-30</text:p>
          </table:table-cell>
          <table:table-cell office:value-type="string" office:string-value="DECRETO DEL QUESTORE DI L’AQUILA PROT. [N. 0072086 DEL 03.11.2025, NOTIFICATO IL 04.11.2025], RECANTE IL RIGETTO DELL’ISTANZA DI RILASCIO DEL PERMESSO DI SOGGIORNO PER PROTEZIONE SPECIALE EX ART. 19, COMMA 1.2, D.LGS. 286/1998,NONCHÉ DI OGNI ATTO PRESUPPOSTO, CONNESSO E CONSEQUENZIALE.">
            <text:p>DECRETO DEL QUESTORE DI L’AQUILA PROT. [N. 0072086 DEL 03.11.2025, NOTIFICATO IL 04.11.2025], RECANTE IL RIGETTO DELL’ISTANZA DI RILASCIO DEL PERMESSO DI SOGGIORNO PER PROTEZIONE SPECIALE EX ART. 19, COMMA 1.2, D.LGS. 286/1998,NONCHÉ DI OGNI ATTO PRESUPPOSTO, CONNESSO E CONSEQUENZIALE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0560">
            <text:p>2025005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ORDINANZA DEL SETTORE IV – TECNICO COMUNE DI ROCCARASO N. 6 DEL 13 NOVEMBRE 2025, REG. GENERALE 61, PROT. N. 12294, RECANTE: “PROVVEDIMENTO DI RETROCESSIONE DELL’IMMOBILE ALIENATO E REVOCA DELLA CONCESSIONE DEL DIRITTO DI SUPERFICIE” E PROVVEDIMENTI CONSEGUENTI">
            <text:p>ORDINANZA DEL SETTORE IV – TECNICO COMUNE DI ROCCARASO N. 6 DEL 13 NOVEMBRE 2025, REG. GENERALE 61, PROT. N. 12294, RECANTE: “PROVVEDIMENTO DI RETROCESSIONE DELL’IMMOBILE ALIENATO E REVOCA DELLA CONCESSIONE DEL DIRITTO DI SUPERFICIE” E PROVVEDIMENTI CONSEGU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600042">
            <text:p>2026000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30">
            <text:p>2026-01-30</text:p>
          </table:table-cell>
          <table:table-cell office:value-type="string" office:string-value="DETERMINAZIONE N. DPC026/315 DEL 27-11-2025 A FIRMA DEL DIRIGENTE DEL SERVIZIO GESTIONE RIFIUTI E BONIFICHE DELLA REGIONE ABRUZZO CON LA QUALE VENIVA DISPOSTA LA DIFFIDA E SOSPENSIONE DELL’AUTORIZZAZIONE AIA DELLA STAM PER MESI 6 DALLA NOTIFICA DEL PROVVEDIMENTO PER LA VIOLAZIONE DELL’ART. 29-DECIES, COMMA 9, LETT. B) DEL D.L.GS 152/06 E S.M.I">
            <text:p>DETERMINAZIONE N. DPC026/315 DEL 27-11-2025 A FIRMA DEL DIRIGENTE DEL SERVIZIO GESTIONE RIFIUTI E BONIFICHE DELLA REGIONE ABRUZZO CON LA QUALE VENIVA DISPOSTA LA DIFFIDA E SOSPENSIONE DELL’AUTORIZZAZIONE AIA DELLA STAM PER MESI 6 DALLA NOTIFICA DEL PROVVEDIMENTO PER LA VIOLAZIONE DELL’ART. 29-DECIES, COMMA 9, LETT. B) DEL D.L.GS 152/06 E S.M.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200434">
            <text:p>2022004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16">
            <text:p>2022-12-16</text:p>
          </table:table-cell>
          <table:table-cell office:value-type="string" office:string-value="OTTEMPERANZA DEL DECRETO INGIUNTIVO N. 407/2020 DEL 18.8.2020.">
            <text:p>OTTEMPERANZA DEL DECRETO INGIUNTIVO N. 407/2020 DEL 18.8.2020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014">
            <text:p>2025000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IQUIDA IL COMPENSO">
            <text:p>NON 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1-15">
            <text:p>2025-01-15</text:p>
          </table:table-cell>
          <table:table-cell office:value-type="string" office:string-value="OTTEMPERANZA  SENT. CORTE DI APPELLO DI L’AQUILA N. 266/2021 PUBBLICATA IL 19/02/2021, PASSATA IN GIUDICATO IL 20/09/2021, E NOTIFICATA AI FINI DELL’ESECUZIONE IL 02/08/2024, CON LA QUALE IL COMUNE DI CANSANO È STATO CONDANNATO A PAGARE AL COMUNE DI CORFINIO LE SPESE DEL PRIMO GRADO DI GIUDIZIO">
            <text:p>OTTEMPERANZA  SENT. CORTE DI APPELLO DI L’AQUILA N. 266/2021 PUBBLICATA IL 19/02/2021, PASSATA IN GIUDICATO IL 20/09/2021, E NOTIFICATA AI FINI DELL’ESECUZIONE IL 02/08/2024, CON LA QUALE IL COMUNE DI CANSANO È STATO CONDANNATO A PAGARE AL COMUNE DI CORFINIO LE SPESE DEL PRIMO GRADO DI GIUDIZI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INGIUNTIVO">
            <text:p>DECRETO INGIUNTIVO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0622">
            <text:p>2025006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8">
            <text:p>2025-12-18</text:p>
          </table:table-cell>
          <table:table-cell office:value-type="string" office:string-value="PER L’INGIUNZIONE DI PAGAMENTO DI EURO 482.252,20 VERSATI AL COMUNE DI BELLANTE A TITOLO DI COSTO DI COSTRUZIONE E ONERI DI URBANIZZAZIONE SECONDARIA IN RELAZIONE AL PERMESSO DI COSTRUIRE N. 45 DEL 5 NOVEMBRE 2007, PROROGATO FINO ALL’11 OTTOBRE 2013 E MAI ATTUATO, NEPPURE PARZIALMENTE; IL TUTTO OLTRE AGLI INTERESSI MATURATI DAL DOVUTO AL SALDO E SPESE DI PROCEDURA.">
            <text:p>PER L’INGIUNZIONE DI PAGAMENTO DI EURO 482.252,20 VERSATI AL COMUNE DI BELLANTE A TITOLO DI COSTO DI COSTRUZIONE E ONERI DI URBANIZZAZIONE SECONDARIA IN RELAZIONE AL PERMESSO DI COSTRUIRE N. 45 DEL 5 NOVEMBRE 2007, PROROGATO FINO ALL’11 OTTOBRE 2013 E MAI ATTUATO, NEPPURE PARZIALMENTE; IL TUTTO OLTRE AGLI INTERESSI MATURATI DAL DOVUTO AL SALDO E SPESE DI PROCEDURA.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