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PUBBLICAZIONE">
            <text:p>ANNO_PUBBLICAZIONE</text:p>
          </table:table-cell>
          <table:table-cell table:style-name="pd1" office:value-type="string" office:string-value="MESE_PUBBLICAZIONE">
            <text:p>MESE_PUBBLICAZIONE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NUMERO_RICORSI_DEFINITI_SENTENZA_E_SENTENZA_BREVE">
            <text:p>NUMERO_RICORSI_DEFINITI_SENTENZA_E_SENTENZA_BREVE</text:p>
          </table:table-cell>
          <table:table-cell table:style-name="pd1" office:value-type="string" office:string-value="NUMERO_RICORSI_DEFINITI_DECRETO_DECISORIO">
            <text:p>NUMERO_RICORSI_DEFINITI_DECRETO_DECISORIO</text:p>
          </table:table-cell>
          <table:table-cell table:style-name="pd1" office:value-type="string" office:string-value="NUMERO_RICORSI_DEFINITI_ALTRI_PROVVEDIMENTI">
            <text:p>NUMERO_RICORSI_DEFINITI_ALTRI_PROVVEDIMENTI</text:p>
          </table:table-cell>
          <table:table-cell table:style-name="pd1" office:value-type="string" office:string-value="NUMERO_RICORSI_DEFINITI">
            <text:p>NUMERO_RICORSI_DEFINITI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9">
            <text:p>9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8">
            <text:p>8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