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DEPOSITO">
            <text:p>ANNO_DEPOSIT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NUMERO_RICORSI_PERVENUTI">
            <text:p>NUMERO_RICORSI_PERVENUTI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EDILIZIA -&gt; CONCESSIONE EDILIZIA E PERMESSO DI COSTRUIRE -&gt; CONTRIBUTI DI CONCESSIONE">
            <text:p>EDILIZIA -&gt; CONCESSIONE EDILIZIA E PERMESSO DI COSTRUIRE -&gt; CONTRIBUTI DI CONCE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PPALTI PUBBLICI DI SERVIZI -&gt; CONTRATTO">
            <text:p>APPALTI PUBBLICI DI SERVIZI -&gt; CONTRATT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31">
            <text:p>3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RIFIUTI -&gt; SMALTIMENTO">
            <text:p>RIFIUTI -&gt; SMALTIMENT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EGNALAZIONE CERTIFICATA DI INIZIO ATTIVITÀ (TRANNE IN EDILIZIA) -&gt; ALTRO">
            <text:p>SEGNALAZIONE CERTIFICATA DI INIZIO ATTIVITÀ (TRANNE IN EDILIZIA)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ILENZIO DELLA PUBBLICA AMMINISTRAZIONE -&gt; AUTORIZZAZIONI E CONCESSIONI AMMINISTRATIVE">
            <text:p>SILENZIO DELLA PUBBLICA AMMINISTRAZIONE -&gt; AUTORIZZAZIONI E CONCESSIONI AMMINISTRATIV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UNIVERSITÀ -&gt; PROFESSORI UNIVERSITARI -&gt; RICERCATORI UNIVERSITARI">
            <text:p>UNIVERSITÀ -&gt; PROFESSORI UNIVERSITARI -&gt; RICERCATORI UNIVERSITA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CARABINIERI -&gt; ALTRO">
            <text:p>CARABINIERI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EDILIZIA -&gt; CONCESSIONE EDILIZIA E PERMESSO DI COSTRUIRE -&gt; MUTAMENTO DESTINAZIONE D'USO">
            <text:p>EDILIZIA -&gt; CONCESSIONE EDILIZIA E PERMESSO DI COSTRUIRE -&gt; MUTAMENTO DESTINAZIONE D'U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CIRCOLAZIONE STRADALE -&gt; CUSTODIA VEICOLI SEQUESTRATI">
            <text:p>CIRCOLAZIONE STRADALE -&gt; CUSTODIA VEICOLI SEQUESTRA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ISTRUZIONE PUBBLICA -&gt; STUDENTI">
            <text:p>ISTRUZIONE PUBBLICA -&gt; STUD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REVISIONE PREZZI -&gt; ALTRO">
            <text:p>REVISIONE PREZZI -&gt; ALTR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POLIZIA PENITENZIARIA -&gt; PROCEDIMENTO DISCIPLINARE">
            <text:p>POLIZIA PENITENZIARIA -&gt; PROCEDIMENTO DISCIPLINAR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ESPROPRIAZIONE PER PUBBLICA UTILITÀ -&gt; ESPROPRIAZIONE DI BENI CULTURALI">
            <text:p>ESPROPRIAZIONE PER PUBBLICA UTILITÀ -&gt; ESPROPRIAZIONE DI BENI CULTURAL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ILENZIO DELLA PUBBLICA AMMINISTRAZIONE -&gt; REVISIONE PREZZI">
            <text:p>SILENZIO DELLA PUBBLICA AMMINISTRAZIONE -&gt; REVISIONE PREZZ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MBIENTE -&gt; FLORA (TUTELA DELLA)">
            <text:p>AMBIENTE -&gt; FLORA (TUTELA DELLA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URBANISTICA -&gt; PIANIFICAZIONE">
            <text:p>URBANISTICA -&gt; PIANIFICAZION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ILENZIO DELLA PUBBLICA AMMINISTRAZIONE -&gt; INFORMATIVA ANTIMAFIA">
            <text:p>SILENZIO DELLA PUBBLICA AMMINISTRAZIONE -&gt; INFORMATIVA ANTIMAFIA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NON ASSEGNATA">
            <text:p>NON ASSEGNATA</text:p>
          </table:table-cell>
          <table:table-cell office:value-type="float" office:value="11">
            <text:p>1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float" office:value="115">
            <text:p>11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ESPROPRIAZIONE PER PUBBLICA UTILITÀ -&gt; ALTRO">
            <text:p>ESPROPRIAZIONE PER PUBBLICA UTILITÀ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ISTRUZIONE PUBBLICA -&gt; ALTRO">
            <text:p>ISTRUZIONE PUBBL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UNIVERSITÀ -&gt; NUMERO CHIUSO">
            <text:p>UNIVERSITÀ -&gt; NUMERO CHIU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PROFESSIONI E MESTIERI -&gt; DOTTORI COMMERCIALISTI -&gt; ALTRO">
            <text:p>PROFESSIONI E MESTIERI -&gt; DOTTORI COMMERCIALIST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COMUNI -&gt; OCCUPAZIONE SUOLO PUBBLICO">
            <text:p>COMUNI -&gt; OCCUPAZIONE SUOLO PUBBLIC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ELEZIONI -&gt; ELEZIONI COMUNALI -&gt; LISTE">
            <text:p>ELEZIONI -&gt; ELEZIONI COMUNALI -&gt; LIST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EDILIZIA -&gt; CONCESSIONE EDILIZIA E PERMESSO DI COSTRUIRE -&gt; OPERE DI URBANIZZAZIONE">
            <text:p>EDILIZIA -&gt; CONCESSIONE EDILIZIA E PERMESSO DI COSTRUIRE -&gt; OPERE DI URBANIZZ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float" office:value="26">
            <text:p>2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NTICHITÀ E BELLE ARTI -&gt; ABUSI E SANZIONI">
            <text:p>ANTICHITÀ E BELLE ARTI -&gt; ABUSI E SAN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EDILIZIA -&gt; ABUSI -&gt; SOSPENSIONE LAVORI">
            <text:p>EDILIZIA -&gt; ABUSI -&gt; SOSPENSIONE LAVO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POLIZIA DI STATO -&gt; TRATTAMENTO DI FINE RAPPORTO">
            <text:p>POLIZIA DI STATO -&gt; TRATTAMENTO DI FINE RAPPORT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RMI -&gt; PORTO D'ARMI">
            <text:p>ARMI -&gt; PORTO D'ARM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ERVIZI PUBBLICI -&gt; TELECOMUNICAZIONI -&gt; TELEFONIA MOBILE">
            <text:p>SERVIZI PUBBLICI -&gt; TELECOMUNICAZIONI -&gt; TELEFONIA MOBI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MBIENTE -&gt; PROVVEDIMENTO AUTORIZZATORIO UNICO REGIONALE">
            <text:p>AMBIENTE -&gt; PROVVEDIMENTO AUTORIZZATORIO UNICO REGION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ISTRUZIONE PUBBLICA -&gt; SCUOLA PUBBLICA -&gt; SCUOLA ELEMENTARE (PRIMARIA)">
            <text:p>ISTRUZIONE PUBBLICA -&gt; SCUOLA PUBBLICA -&gt; SCUOLA ELEMENTARE (PRIMARIA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CARABINIERI -&gt; TRATTAMENTO DI FINE RAPPORTO">
            <text:p>CARABINIERI -&gt; TRATTAMENTO DI FINE RAPPORT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INFORMATIVA ANTIMAFIA -&gt; WHITE LIST">
            <text:p>INFORMATIVA ANTIMAFIA -&gt; WHITE LIST</text:p>
          </table:table-cell>
          <table:table-cell office:value-type="float" office:value="10">
            <text:p>10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ELEZIONI -&gt; ELEZIONI COMUNALI -&gt; OPERAZIONI ELETTORALI">
            <text:p>ELEZIONI -&gt; ELEZIONI COMUNALI -&gt; OPERAZIONI ELETTOR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GIOCHI, LOTTERIE E SCOMMESSE -&gt; APPARECCHI DA GIOCO">
            <text:p>GIOCHI, LOTTERIE E SCOMMESSE -&gt; APPARECCHI DA GIOC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10">
            <text:p>10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ERVIZI PUBBLICI -&gt; GAS">
            <text:p>SERVIZI PUBBLICI -&gt; GAS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REVISIONE PREZZI -&gt; RISARCIMENTO DANNI">
            <text:p>REVISIONE PREZZ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EDILIZIA -&gt; CONCESSIONE EDILIZIA E PERMESSO DI COSTRUIRE -&gt; ONERI DI URBANIZZAZIONE">
            <text:p>EDILIZIA -&gt; CONCESSIONE EDILIZIA E PERMESSO DI COSTRUIRE -&gt; ONERI DI URBANIZZ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COMUNI -&gt; OCCUPAZIONE SUOLO PUBBLICO -&gt; PAGAMENTO CANONI">
            <text:p>COMUNI -&gt; OCCUPAZIONE SUOLO PUBBLICO -&gt; PAGAMENTO CANON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INSEGNANTI -&gt; INSEGNANTI DI SOSTEGNO">
            <text:p>INSEGNANTI -&gt; INSEGNANTI DI SOSTEGN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EDILIZIA -&gt; CONVENZIONI URBANISTICHE">
            <text:p>EDILIZIA -&gt; CONVENZIONI URBANISTICH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ALTRO">
            <text:p>STRANIERI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INSEGNANTI -&gt; SUPPLENZE">
            <text:p>INSEGNANTI -&gt; SUPPLENZ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float" office:value="10">
            <text:p>10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URBANISTICA -&gt; PIANO PARTICOLAREGGIATO">
            <text:p>URBANISTICA -&gt; PIANO PARTICOLAREGGIAT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MBIENTE -&gt; ALTRO">
            <text:p>AMBIENTE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COMUNI -&gt; ORGANIZZAZIONE DEGLI UFFICI">
            <text:p>COMUNI -&gt; ORGANIZZAZIONE DEGLI UFFIC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EDILIZIA -&gt; ALTRO">
            <text:p>EDILIZI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URBANISTICA -&gt; ALTRO">
            <text:p>URBANISTICA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ILENZIO DELLA PUBBLICA AMMINISTRAZIONE -&gt; ALTRO">
            <text:p>SILENZIO DELLA PUBBLICA AMMINISTRAZION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ILENZIO DELLA PUBBLICA AMMINISTRAZIONE -&gt; SICUREZZA PUBBLICA">
            <text:p>SILENZIO DELLA PUBBLICA AMMINISTRAZIONE -&gt; SICUREZ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QUOTE LATTE -&gt; ALTRO">
            <text:p>QUOTE LATTE -&gt; ALTRO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PPALTI PUBBLICI DI LAVORI -&gt; CONTRATTO">
            <text:p>APPALTI PUBBLICI DI LAVORI -&gt; CONTRAT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EGNALAZIONE CERTIFICATA DI INIZIO ATTIVITÀ (TRANNE IN EDILIZIA) -&gt; ANNULLAMENTO D'UFFICIO">
            <text:p>SEGNALAZIONE CERTIFICATA DI INIZIO ATTIVITÀ (TRANNE IN EDILIZIA) -&gt; ANNULLAMENTO D'UFFIC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MBIENTE -&gt; AUTORIZZAZIONE INTEGRATA AMBIENTALE (A.I.A.)">
            <text:p>AMBIENTE -&gt; AUTORIZZAZIONE INTEGRATA AMBIENTALE (A.I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URBANISTICA -&gt; PROGETTI DI RIQUALIFICAZIONE">
            <text:p>URBANISTICA -&gt; PROGETTI DI RIQUALIF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PPALTI PUBBLICI DI SERVIZI -&gt; AMMISSIONE ALTRO CONCORRENTE">
            <text:p>APPALTI PUBBLICI DI SERVIZI -&gt; AMMISSIONE ALTRO CONCORRE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GUARDIA DI FINANZA -&gt; AVANZAMENTI E PROMOZIONI">
            <text:p>GUARDIA DI FINANZA -&gt; AVANZAMENTI E PROMO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EDILIZIA -&gt; CONCESSIONE EDILIZIA E PERMESSO DI COSTRUIRE -&gt; RILASCIO">
            <text:p>EDILIZIA -&gt; CONCESSIONE EDILIZIA E PERMESSO DI COSTRUIRE -&gt; RILASC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PROFESSIONI E MESTIERI -&gt; ESERCENTI PROFESSIONI SANITARIE -&gt; SANZIONI DISCIPLINARI">
            <text:p>PROFESSIONI E MESTIERI -&gt; ESERCENTI PROFESSIONI SANITARIE -&gt; SANZIONI DISCIPLINA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VITTIME DEL DOVERE -&gt; ALTRO">
            <text:p>VITTIME DEL DOVER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URBANISTICA -&gt; PIANO INSEDIAMENTI PRODUTTIVI">
            <text:p>URBANISTICA -&gt; PIANO INSEDIAMENTI PRODUTTIV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UTORIZZAZIONI E CONCESSIONI AMMINISTRATIVE -&gt; DECADENZA">
            <text:p>AUTORIZZAZIONI E CONCESSIONI AMMINISTRATIVE -&gt; DECADE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PATENTE DI GUIDA -&gt; GIUDIZIO DI IDONEITÀ">
            <text:p>PATENTE DI GUIDA -&gt; GIUDIZIO DI IDONE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EDILIZIA -&gt; CONCESSIONE EDILIZIA E PERMESSO DI COSTRUIRE -&gt; ALTRO">
            <text:p>EDILIZIA -&gt; CONCESSIONE EDILIZIA E PERMESSO DI COSTRUIRE -&gt; ALTRO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