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NON ASSEGNATA">
            <text:p>NON ASSEGNA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50">
            <text:p>5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IANO NAZIONALE DI RIPRESA E RESILIENZA (PNRR) -&gt; REVISIONE PREZZI">
            <text:p>PIANO NAZIONALE DI RIPRESA E RESILIENZA (PNRR)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MERA DI COMMERCIO, INDUSTRIA E ARTIGIANATO -&gt; ORGANI">
            <text:p>CAMERA DI COMMERCIO, INDUSTRIA E ARTIGIANATO -&gt; ORGA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ESCUSSIONE CAUZIONE">
            <text:p>APPALTI PUBBLICI DI LAVORI -&gt; ESCUSSIONE CA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NTICHITÀ E BELLE ARTI -&gt; ABUSI E SANZIONI">
            <text:p>ANTICHITÀ E BELLE ARTI -&gt; ABUSI E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IRCOLAZIONE STRADALE -&gt; CUSTODIA VEICOLI SEQUESTRATI">
            <text:p>CIRCOLAZIONE STRADALE -&gt; CUSTODIA VEICOLI SEQUESTR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APPALTI PUBBLICI DI FORNITURE">
            <text:p>SILENZIO DELLA PUBBLICA AMMINISTRAZIONE -&gt; APPALTI PUBBLICI DI FORNITU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PORT -&gt; CALCIO">
            <text:p>SPORT -&gt; CAL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UARDIA DI FINANZA -&gt; INFERMITÀ E LESIONI ED EQUO INDENNIZZO">
            <text:p>GUARDIA DI FINANZA -&gt; INFERMITÀ E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E CONTINGIBILI E URGENTI -&gt; RISARCIMENTO DANNI">
            <text:p>ORDINANZE CONTINGIBILI E URGE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