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PPALTI SCUOLA -&gt; BANDO">
            <text:p>APPALTI SCUOLA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GUARDIA DI FINANZA -&gt; INFERMITÀ, LESIONI ED EQUO INDENNIZZO">
            <text:p>GUARDIA DI FINANZ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PORT -&gt; ALTRO">
            <text:p>SPORT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ARABINIERI -&gt; DECADENZA / PROSCIOGLIMENTO FERMA">
            <text:p>CARABINIERI -&gt; DECADENZA / PROSCIOGLIMENTO FERM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PPALTI RELATIVI A BENI CULTURALI -&gt; ESCLUSIONE">
            <text:p>APPALTI RELATIVI A BENI CULTURAL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