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0195">
            <text:p>202300195</text:p>
          </table:table-cell>
          <table:table-cell office:value-type="string" office:string-value="2023-06-12">
            <text:p>2023-06-12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77461D71">
            <text:p>9677461D71</text:p>
          </table:table-cell>
          <table:table-cell office:value-type="string" office:string-value="">
            <text:p/>
          </table:table-cell>
          <table:table-cell office:value-type="string" office:string-value="8968178">
            <text:p>8968178</text:p>
          </table:table-cell>
          <table:table-cell office:value-type="string" office:string-value="C0022S23 - SERVIZIO DI INFERMERIA PER IL SITO DI CAORSO (2 ANNI + 2 ANNI OPZIONALI)">
            <text:p>C0022S23 - SERVIZIO DI INFERMERIA PER IL SITO DI CAORSO (2 ANNI + 2 ANNI OPZIONALI)</text:p>
          </table:table-cell>
          <table:table-cell office:value-type="float" office:value="298491.4">
            <text:p>298491.4</text:p>
          </table:table-cell>
          <table:table-cell office:value-type="string" office:string-value="1">
            <text:p>1</text:p>
          </table:table-cell>
          <table:table-cell office:value-type="string" office:string-value="C0022S23 - SERVIZIO DI INFERMERIA PER IL SITO DI CAORSO (2 ANNI + 2 ANNI OPZIONALI)">
            <text:p>C0022S23 - SERVIZIO DI INFERMERIA PER IL SITO DI CAORSO (2 ANNI + 2 ANNI OPZIONALI)</text:p>
          </table:table-cell>
          <table:table-cell office:value-type="float" office:value="298491.4">
            <text:p>298491.4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33010">
            <text:p>033010</text:p>
          </table:table-cell>
          <table:table-cell office:value-type="string" office:string-value="PIACENZA">
            <text:p>PIACENZA</text:p>
          </table:table-cell>
          <table:table-cell office:value-type="string" office:string-value="2023-02-27">
            <text:p>2023-02-27</text:p>
          </table:table-cell>
          <table:table-cell office:value-type="string" office:string-value="2023-03-22">
            <text:p>2023-03-22</text:p>
          </table:table-cell>
          <table:table-cell office:value-type="string" office:string-value="05779721009">
            <text:p>05779721009</text:p>
          </table:table-cell>
          <table:table-cell office:value-type="string" office:string-value="SO.G.I.N. - SOCIETA GESTIONE IMPIANTI NUCLEARI PER AZIONI">
            <text:p>SO.G.I.N. - SOCIETA GESTIONE IMPIANTI NUCLEARI PER AZION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95">
            <text:p>202300195</text:p>
          </table:table-cell>
          <table:table-cell office:value-type="string" office:string-value="2023-06-12">
            <text:p>2023-06-12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77461D71">
            <text:p>9677461D71</text:p>
          </table:table-cell>
          <table:table-cell office:value-type="string" office:string-value="">
            <text:p/>
          </table:table-cell>
          <table:table-cell office:value-type="string" office:string-value="8968178">
            <text:p>8968178</text:p>
          </table:table-cell>
          <table:table-cell office:value-type="string" office:string-value="C0022S23 - SERVIZIO DI INFERMERIA PER IL SITO DI CAORSO (2 ANNI + 2 ANNI OPZIONALI)">
            <text:p>C0022S23 - SERVIZIO DI INFERMERIA PER IL SITO DI CAORSO (2 ANNI + 2 ANNI OPZIONALI)</text:p>
          </table:table-cell>
          <table:table-cell office:value-type="float" office:value="298491.4">
            <text:p>298491.4</text:p>
          </table:table-cell>
          <table:table-cell office:value-type="string" office:string-value="1">
            <text:p>1</text:p>
          </table:table-cell>
          <table:table-cell office:value-type="string" office:string-value="C0022S23 - SERVIZIO DI INFERMERIA PER IL SITO DI CAORSO (2 ANNI + 2 ANNI OPZIONALI)">
            <text:p>C0022S23 - SERVIZIO DI INFERMERIA PER IL SITO DI CAORSO (2 ANNI + 2 ANNI OPZIONALI)</text:p>
          </table:table-cell>
          <table:table-cell office:value-type="float" office:value="298491.4">
            <text:p>298491.4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33010">
            <text:p>033010</text:p>
          </table:table-cell>
          <table:table-cell office:value-type="string" office:string-value="PIACENZA">
            <text:p>PIACENZA</text:p>
          </table:table-cell>
          <table:table-cell office:value-type="string" office:string-value="2023-02-27">
            <text:p>2023-02-27</text:p>
          </table:table-cell>
          <table:table-cell office:value-type="string" office:string-value="2023-03-22">
            <text:p>2023-03-22</text:p>
          </table:table-cell>
          <table:table-cell office:value-type="string" office:string-value="05779721009">
            <text:p>05779721009</text:p>
          </table:table-cell>
          <table:table-cell office:value-type="string" office:string-value="SO.G.I.N. - SOCIETA GESTIONE IMPIANTI NUCLEARI PER AZIONI">
            <text:p>SO.G.I.N. - SOCIETA GESTIONE IMPIANTI NUCLEARI PER AZION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