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61">
            <text:p>202500261</text:p>
          </table:table-cell>
          <table:table-cell office:value-type="date" office:date-value="2025-05-05T00:00:00">
            <text:p>Mon May  5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8931738F5A">
            <text:p>8931738F5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11">
            <text:p>202500411</text:p>
          </table:table-cell>
          <table:table-cell office:value-type="date" office:date-value="2025-07-18T00:00:00">
            <text:p>Fri Jul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53D241AEF">
            <text:p>B53D241AE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7">
            <text:p>202500517</text:p>
          </table:table-cell>
          <table:table-cell office:value-type="date" office:date-value="2025-10-03T00:00:00">
            <text:p>Fri Oct  3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A8598695">
            <text:p>B7A85986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500036">
            <text:p>202500036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B33E738759">
            <text:p>B33E73875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11">
            <text:p>202500411</text:p>
          </table:table-cell>
          <table:table-cell office:value-type="date" office:date-value="2025-07-18T00:00:00">
            <text:p>Fri Jul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53D240A1C">
            <text:p>B53D240A1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8">
            <text:p>202500228</text:p>
          </table:table-cell>
          <table:table-cell office:value-type="date" office:date-value="2025-04-18T00:00:00">
            <text:p>Fri Apr 18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E69FD5EA">
            <text:p>B4E69FD5E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5">
            <text:p>202500035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3E738759">
            <text:p>B33E73875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