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4">
            <text:p>202600054</text:p>
          </table:table-cell>
          <table:table-cell office:value-type="string" office:string-value="2026-02-04">
            <text:p>2026-02-04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9379C4640">
            <text:p>B9379C46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6">
            <text:p>202600086</text:p>
          </table:table-cell>
          <table:table-cell office:value-type="string" office:string-value="2026-02-18">
            <text:p>2026-02-18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78F525089">
            <text:p>B78F525089</text:p>
          </table:table-cell>
          <table:table-cell office:value-type="string" office:string-value="">
            <text:p/>
          </table:table-cell>
          <table:table-cell office:value-type="string" office:string-value="39c852b2-9cbd-47f1-ab95-641ad08b58c9">
            <text:p>39c852b2-9cbd-47f1-ab95-641ad08b58c9</text:p>
          </table:table-cell>
          <table:table-cell office:value-type="string" office:string-value="GARA EUROPEA A PROCEDURA APERTA PER L'APPALTO DEI SERVIZI DI PULIZIA, SANIFICAZIONE, DERATTIZZAZIONE E DISINFESTAZIONE">
            <text:p>GARA EUROPEA A PROCEDURA APERTA PER L'APPALTO DEI SERVIZI DI PULIZIA, SANIFICAZIONE, DERATTIZZAZIONE E DISINFESTAZIONE</text:p>
          </table:table-cell>
          <table:table-cell office:value-type="float" office:value="3350384.0">
            <text:p>3350384.0</text:p>
          </table:table-cell>
          <table:table-cell office:value-type="string" office:string-value="1">
            <text:p>1</text:p>
          </table:table-cell>
          <table:table-cell office:value-type="string" office:string-value="SERVIZI DI PULIZIA, SANIFICAZIONE, DERATTIZZAZIONE E DISINFESTAZIONE">
            <text:p>SERVIZI DI PULIZIA, SANIFICAZIONE, DERATTIZZAZIONE E DISINFESTAZIONE</text:p>
          </table:table-cell>
          <table:table-cell office:value-type="float" office:value="3350384.0">
            <text:p>3350384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34027">
            <text:p>034027</text:p>
          </table:table-cell>
          <table:table-cell office:value-type="string" office:string-value="PARMA">
            <text:p>PARMA</text:p>
          </table:table-cell>
          <table:table-cell office:value-type="string" office:string-value="2025-07-09">
            <text:p>2025-07-09</text:p>
          </table:table-cell>
          <table:table-cell office:value-type="string" office:string-value="2025-09-15">
            <text:p>2025-09-15</text:p>
          </table:table-cell>
          <table:table-cell office:value-type="string" office:string-value="02447070349">
            <text:p>02447070349</text:p>
          </table:table-cell>
          <table:table-cell office:value-type="string" office:string-value="AD PERSONAM ASP COMUNE DI PARMA">
            <text:p>AD PERSONAM ASP COMUNE DI PARM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66">
            <text:p>202600066</text:p>
          </table:table-cell>
          <table:table-cell office:value-type="string" office:string-value="2026-02-12">
            <text:p>2026-02-12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771E21EC1">
            <text:p>B771E21EC1</text:p>
          </table:table-cell>
          <table:table-cell office:value-type="string" office:string-value="">
            <text:p/>
          </table:table-cell>
          <table:table-cell office:value-type="string" office:string-value="334d5517-2a16-4a22-a96c-c246feba69ad">
            <text:p>334d5517-2a16-4a22-a96c-c246feba69ad</text:p>
          </table:table-cell>
          <table:table-cell office:value-type="string" office:string-value="PROCEDURA APERTA TELEMATICA PER L' AFFIDAMENTO IN REGIME DI CONCESSIONE DEL SERVIZIO DI RISCOSSIONE COATTIVA DELLE ENTRATE COMUNALI DEL COMUNE DI FIDENZA (PR) E DEL SERVIZIO DI PUBBLICHE AFFISSIONI DEI MANIFESTI PER LA DURATA DI 3 ANNI">
            <text:p>PROCEDURA APERTA TELEMATICA PER L' AFFIDAMENTO IN REGIME DI CONCESSIONE DEL SERVIZIO DI RISCOSSIONE COATTIVA DELLE ENTRATE COMUNALI DEL COMUNE DI FIDENZA (PR) E DEL SERVIZIO DI PUBBLICHE AFFISSIONI DEI MANIFESTI PER LA DURATA DI 3 ANNI</text:p>
          </table:table-cell>
          <table:table-cell office:value-type="float" office:value="618787.2">
            <text:p>618787.2</text:p>
          </table:table-cell>
          <table:table-cell office:value-type="string" office:string-value="1">
            <text:p>1</text:p>
          </table:table-cell>
          <table:table-cell office:value-type="string" office:string-value="AFFIDAMENTO IN REGIME DI CONCESSIONE DEL SERVIZIO DI RISCOSSIONE COATTIVA DELLE ENTRATE COMUNALI DEL COMUNE DI FIDENZA (PR) E DEL SERVIZIO DI PUBBLICHE AFFISSIONI DEI MANIFESTI PER LA DURATA DI 3 ANNI">
            <text:p>AFFIDAMENTO IN REGIME DI CONCESSIONE DEL SERVIZIO DI RISCOSSIONE COATTIVA DELLE ENTRATE COMUNALI DEL COMUNE DI FIDENZA (PR) E DEL SERVIZIO DI PUBBLICHE AFFISSIONI DEI MANIFESTI PER LA DURATA DI 3 ANNI</text:p>
          </table:table-cell>
          <table:table-cell office:value-type="float" office:value="618787.2">
            <text:p>618787.2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34014">
            <text:p>034014</text:p>
          </table:table-cell>
          <table:table-cell office:value-type="string" office:string-value="PARMA">
            <text:p>PARMA</text:p>
          </table:table-cell>
          <table:table-cell office:value-type="string" office:string-value="2025-06-30">
            <text:p>2025-06-30</text:p>
          </table:table-cell>
          <table:table-cell office:value-type="string" office:string-value="2025-07-30">
            <text:p>2025-07-30</text:p>
          </table:table-cell>
          <table:table-cell office:value-type="string" office:string-value="82000530343">
            <text:p>82000530343</text:p>
          </table:table-cell>
          <table:table-cell office:value-type="string" office:string-value="COMUNE DI FIDENZA">
            <text:p>COMUNE DI FIDEN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