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ENTENZA">
            <text:p>SENTENZA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26">
            <text:p>26</text:p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PARERE DEFINITIVO">
            <text:p>PARERE DEFINITIVO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PARERE SOSPENSIVO">
            <text:p>PARERE SOSPENSIV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PARERE INTERLOCUTORIO">
            <text:p>PARERE INTERLOCUTORI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ENTENZA">
            <text:p>SENTENZA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66">
            <text:p>66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66">
            <text:p>6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PARERE DEFINITIVO">
            <text:p>PARERE DEFINITIV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PARERE SOSPENSIVO">
            <text:p>PARERE SOSPENSIV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PARERE INTERLOCUTORIO">
            <text:p>PARERE INTERLOCUTORI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ENTENZA">
            <text:p>SENTENZA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PARERE SOSPENSIVO">
            <text:p>PARERE SOSPENSIV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PARERE INTERLOCUTORIO">
            <text:p>PARERE INTERLOCUTORI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