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4">
            <text:p>202500024</text:p>
          </table:table-cell>
          <table:table-cell office:value-type="date" office:date-value="2025-01-22T00:00:00">
            <text:p>Wed Jan 22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2B0AA1DDA">
            <text:p>B2B0AA1D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45">
            <text:p>202500345</text:p>
          </table:table-cell>
          <table:table-cell office:value-type="date" office:date-value="2025-07-03T00:00:00">
            <text:p>Thu Jul  3 00:00:00 2025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919781E3B">
            <text:p>9919781E3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29">
            <text:p>202500329</text:p>
          </table:table-cell>
          <table:table-cell office:value-type="date" office:date-value="2025-06-27T00:00:00">
            <text:p>Fri Jun 27 00:00:00 2025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B7141592E6">
            <text:p>B7141592E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485">
            <text:p>202500485</text:p>
          </table:table-cell>
          <table:table-cell office:value-type="date" office:date-value="2025-10-06T00:00:00">
            <text:p>Mon Oct  6 00:00:00 2025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B4E0B4295A">
            <text:p>B4E0B4295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9">
            <text:p>202500029</text:p>
          </table:table-cell>
          <table:table-cell office:value-type="date" office:date-value="2025-01-23T00:00:00">
            <text:p>Thu Jan 23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923618CA0">
            <text:p>9923618CA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8">
            <text:p>202500028</text:p>
          </table:table-cell>
          <table:table-cell office:value-type="date" office:date-value="2025-01-23T00:00:00">
            <text:p>Thu Jan 23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923637C4E">
            <text:p>9923637C4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95">
            <text:p>202500195</text:p>
          </table:table-cell>
          <table:table-cell office:value-type="date" office:date-value="2025-04-18T00:00:00">
            <text:p>Fri Apr 18 00:00:00 2025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B272224CD1">
            <text:p>B272224CD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22">
            <text:p>202500322</text:p>
          </table:table-cell>
          <table:table-cell office:value-type="date" office:date-value="2025-06-24T00:00:00">
            <text:p>Tue Jun 24 00:00:00 2025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919779C95">
            <text:p>9919779C9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29">
            <text:p>202500329</text:p>
          </table:table-cell>
          <table:table-cell office:value-type="date" office:date-value="2025-06-27T00:00:00">
            <text:p>Fri Jun 27 00:00:00 2025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B714158213">
            <text:p>B71415821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0">
            <text:p>202500030</text:p>
          </table:table-cell>
          <table:table-cell office:value-type="date" office:date-value="2025-01-23T00:00:00">
            <text:p>Thu Jan 23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923667512">
            <text:p>992366751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22">
            <text:p>202500222</text:p>
          </table:table-cell>
          <table:table-cell office:value-type="date" office:date-value="2025-05-12T00:00:00">
            <text:p>Mon May 12 00:00:00 2025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B44F625AD7">
            <text:p>B44F625AD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43">
            <text:p>202500343</text:p>
          </table:table-cell>
          <table:table-cell office:value-type="date" office:date-value="2025-07-03T00:00:00">
            <text:p>Thu Jul  3 00:00:00 2025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9919779C95">
            <text:p>9919779C9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6">
            <text:p>202500076</text:p>
          </table:table-cell>
          <table:table-cell office:value-type="date" office:date-value="2025-02-19T00:00:00">
            <text:p>Wed Feb 19 00:00:00 2025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B30FE33819">
            <text:p>B30FE3381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11">
            <text:p>202500311</text:p>
          </table:table-cell>
          <table:table-cell office:value-type="date" office:date-value="2025-06-20T00:00:00">
            <text:p>Fri Jun 20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62CE5F4F0">
            <text:p>B62CE5F4F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329">
            <text:p>202500329</text:p>
          </table:table-cell>
          <table:table-cell office:value-type="date" office:date-value="2025-06-27T00:00:00">
            <text:p>Fri Jun 27 00:00:00 2025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B714157140">
            <text:p>B71415714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7">
            <text:p>202500077</text:p>
          </table:table-cell>
          <table:table-cell office:value-type="date" office:date-value="2025-02-19T00:00:00">
            <text:p>Wed Feb 19 00:00:00 2025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B334174C0C">
            <text:p>B334174C0C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166">
            <text:p>202500166</text:p>
          </table:table-cell>
          <table:table-cell office:value-type="date" office:date-value="2025-04-01T00:00:00">
            <text:p>Tue Apr  1 00:00:00 2025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03CB85DA0">
            <text:p>A03CB85DA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408">
            <text:p>202500408</text:p>
          </table:table-cell>
          <table:table-cell office:value-type="date" office:date-value="2025-08-06T00:00:00">
            <text:p>Wed Aug  6 00:00:00 2025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B78AC3A409">
            <text:p>B78AC3A40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486">
            <text:p>202500486</text:p>
          </table:table-cell>
          <table:table-cell office:value-type="date" office:date-value="2025-10-07T00:00:00">
            <text:p>Tue Oct  7 00:00:00 2025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B6ED0EA660">
            <text:p>B6ED0EA66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492">
            <text:p>202500492</text:p>
          </table:table-cell>
          <table:table-cell office:value-type="date" office:date-value="2025-10-08T00:00:00">
            <text:p>Wed Oct  8 00:00:00 2025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B742E79575">
            <text:p>B742E7957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19">
            <text:p>202500219</text:p>
          </table:table-cell>
          <table:table-cell office:value-type="date" office:date-value="2025-05-06T00:00:00">
            <text:p>Tue May  6 00:00:00 2025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B2DF110ACE">
            <text:p>B2DF110AC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208">
            <text:p>202500208</text:p>
          </table:table-cell>
          <table:table-cell office:value-type="date" office:date-value="2025-04-30T00:00:00">
            <text:p>Wed Apr 30 00:00:00 2025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B2DF11816B">
            <text:p>B2DF11816B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