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0">
            <text:p>202600060</text:p>
          </table:table-cell>
          <table:table-cell office:value-type="string" office:string-value="2026-01-26">
            <text:p>2026-01-26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48711FCA9">
            <text:p>B48711FCA9</text:p>
          </table:table-cell>
          <table:table-cell office:value-type="string" office:string-value="">
            <text:p/>
          </table:table-cell>
          <table:table-cell office:value-type="string" office:string-value="630910_72640">
            <text:p>630910_72640</text:p>
          </table:table-cell>
          <table:table-cell office:value-type="string" office:string-value="(20REA003) - FORNITURA IN SERVICE DI QUANTO NECESSARIO IN AMBITO SIEROLOGICO, DI BIOLOGIA MOLECOLARE, ANTICORPI ANTI-MALARIA E IMMUNOBLOT PER LA VALIDAZIONE DELLE UNITÀ DI SANGUE PER CURPE ASUFC">
            <text:p>(20REA003) - FORNITURA IN SERVICE DI QUANTO NECESSARIO IN AMBITO SIEROLOGICO, DI BIOLOGIA MOLECOLARE, ANTICORPI ANTI-MALARIA E IMMUNOBLOT PER LA VALIDAZIONE DELLE UNITÀ DI SANGUE PER CURPE ASUFC</text:p>
          </table:table-cell>
          <table:table-cell office:value-type="float" office:value="24573008.0">
            <text:p>24573008.0</text:p>
          </table:table-cell>
          <table:table-cell office:value-type="string" office:string-value="4">
            <text:p>4</text:p>
          </table:table-cell>
          <table:table-cell office:value-type="string" office:string-value="20REA003 LOTTO 2">
            <text:p>20REA003 LOTTO 2</text:p>
          </table:table-cell>
          <table:table-cell office:value-type="float" office:value="13260200.0">
            <text:p>132602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30129">
            <text:p>030129</text:p>
          </table:table-cell>
          <table:table-cell office:value-type="string" office:string-value="UDINE">
            <text:p>UDINE</text:p>
          </table:table-cell>
          <table:table-cell office:value-type="string" office:string-value="2024-12-02">
            <text:p>2024-12-02</text:p>
          </table:table-cell>
          <table:table-cell office:value-type="string" office:string-value="2025-02-13">
            <text:p>2025-02-13</text:p>
          </table:table-cell>
          <table:table-cell office:value-type="string" office:string-value="02948180308">
            <text:p>02948180308</text:p>
          </table:table-cell>
          <table:table-cell office:value-type="string" office:string-value="AZIENDA REGIONALE DI COORDINAMENTO PER LA SALUTE">
            <text:p>AZIENDA REGIONALE DI COORDINAMENTO PER LA SALU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3">
            <text:p>202600033</text:p>
          </table:table-cell>
          <table:table-cell office:value-type="string" office:string-value="2026-01-15">
            <text:p>2026-01-1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8625EDC2E">
            <text:p>B8625EDC2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9">
            <text:p>202600049</text:p>
          </table:table-cell>
          <table:table-cell office:value-type="string" office:string-value="2026-01-22">
            <text:p>2026-01-22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B9599F3952">
            <text:p>B9599F395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4">
            <text:p>202600044</text:p>
          </table:table-cell>
          <table:table-cell office:value-type="string" office:string-value="2026-01-20">
            <text:p>2026-01-20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B9896B30CC">
            <text:p>B9896B30C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6">
            <text:p>202600086</text:p>
          </table:table-cell>
          <table:table-cell office:value-type="string" office:string-value="2026-02-11">
            <text:p>2026-02-11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358F3C000">
            <text:p>B358F3C000</text:p>
          </table:table-cell>
          <table:table-cell office:value-type="string" office:string-value="">
            <text:p/>
          </table:table-cell>
          <table:table-cell office:value-type="string" office:string-value="630910_tender_54331">
            <text:p>630910_tender_54331</text:p>
          </table:table-cell>
          <table:table-cell office:value-type="string" office:string-value="23SER053 MANUTENZIONE PACS">
            <text:p>23SER053 MANUTENZIONE PACS</text:p>
          </table:table-cell>
          <table:table-cell office:value-type="float" office:value="43314962.4">
            <text:p>43314962.4</text:p>
          </table:table-cell>
          <table:table-cell office:value-type="string" office:string-value="1">
            <text:p>1</text:p>
          </table:table-cell>
          <table:table-cell office:value-type="string" office:string-value="23SER053 MANUTENZIONE PACS">
            <text:p>23SER053 MANUTENZIONE PACS</text:p>
          </table:table-cell>
          <table:table-cell office:value-type="float" office:value="43314962.4">
            <text:p>43314962.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30129">
            <text:p>030129</text:p>
          </table:table-cell>
          <table:table-cell office:value-type="string" office:string-value="UDINE">
            <text:p>UDINE</text:p>
          </table:table-cell>
          <table:table-cell office:value-type="string" office:string-value="2024-10-09">
            <text:p>2024-10-09</text:p>
          </table:table-cell>
          <table:table-cell office:value-type="string" office:string-value="2024-12-13">
            <text:p>2024-12-13</text:p>
          </table:table-cell>
          <table:table-cell office:value-type="string" office:string-value="02948180308">
            <text:p>02948180308</text:p>
          </table:table-cell>
          <table:table-cell office:value-type="string" office:string-value="AZIENDA REGIONALE DI COORDINAMENTO PER LA SALUTE">
            <text:p>AZIENDA REGIONALE DI COORDINAMENTO PER LA SALU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2">
            <text:p>202600092</text:p>
          </table:table-cell>
          <table:table-cell office:value-type="string" office:string-value="2026-02-16">
            <text:p>2026-02-16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358F3C000">
            <text:p>B358F3C000</text:p>
          </table:table-cell>
          <table:table-cell office:value-type="string" office:string-value="">
            <text:p/>
          </table:table-cell>
          <table:table-cell office:value-type="string" office:string-value="630910_tender_54331">
            <text:p>630910_tender_54331</text:p>
          </table:table-cell>
          <table:table-cell office:value-type="string" office:string-value="23SER053 MANUTENZIONE PACS">
            <text:p>23SER053 MANUTENZIONE PACS</text:p>
          </table:table-cell>
          <table:table-cell office:value-type="float" office:value="43314962.4">
            <text:p>43314962.4</text:p>
          </table:table-cell>
          <table:table-cell office:value-type="string" office:string-value="1">
            <text:p>1</text:p>
          </table:table-cell>
          <table:table-cell office:value-type="string" office:string-value="23SER053 MANUTENZIONE PACS">
            <text:p>23SER053 MANUTENZIONE PACS</text:p>
          </table:table-cell>
          <table:table-cell office:value-type="float" office:value="43314962.4">
            <text:p>43314962.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30129">
            <text:p>030129</text:p>
          </table:table-cell>
          <table:table-cell office:value-type="string" office:string-value="UDINE">
            <text:p>UDINE</text:p>
          </table:table-cell>
          <table:table-cell office:value-type="string" office:string-value="2024-10-09">
            <text:p>2024-10-09</text:p>
          </table:table-cell>
          <table:table-cell office:value-type="string" office:string-value="2024-12-13">
            <text:p>2024-12-13</text:p>
          </table:table-cell>
          <table:table-cell office:value-type="string" office:string-value="02948180308">
            <text:p>02948180308</text:p>
          </table:table-cell>
          <table:table-cell office:value-type="string" office:string-value="AZIENDA REGIONALE DI COORDINAMENTO PER LA SALUTE">
            <text:p>AZIENDA REGIONALE DI COORDINAMENTO PER LA SALU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4">
            <text:p>202600044</text:p>
          </table:table-cell>
          <table:table-cell office:value-type="string" office:string-value="2026-01-20">
            <text:p>2026-01-20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2373782025">
            <text:p>237378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600134">
            <text:p>202600134</text:p>
          </table:table-cell>
          <table:table-cell office:value-type="string" office:string-value="2026-03-19">
            <text:p>2026-03-19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2373782025">
            <text:p>237378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600129">
            <text:p>202600129</text:p>
          </table:table-cell>
          <table:table-cell office:value-type="string" office:string-value="2026-03-16">
            <text:p>2026-03-16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B9A5E52E54">
            <text:p>B9A5E52E5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8">
            <text:p>202600128</text:p>
          </table:table-cell>
          <table:table-cell office:value-type="string" office:string-value="2026-03-16">
            <text:p>2026-03-16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9A5E52E54">
            <text:p>B9A5E52E5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