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GUARDIA DI FINANZA">
            <text:p>SILENZIO DELLA PUBBLICA AMMINISTRAZIONE -&gt; GUARDIA DI FINAN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AMMISSIONE">
            <text:p>CONCORSI -&gt; CONCORSI COMUN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RISARCIMENTO DANNI">
            <text:p>ACCESSO AI DOCUMENT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UNIVERSITARI -&gt; AMMISSIONE">
            <text:p>CONCORSI -&gt; CONCORSI UNIVERSITAR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