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IANO NAZIONALE DI RIPRESA E RESILIENZA (PNRR) -&gt; INQUINAMENTO">
            <text:p>PIANO NAZIONALE DI RIPRESA E RESILIENZA (PNRR) -&gt; INQU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MEDICINALI">
            <text:p>SILENZIO DELLA PUBBLICA AMMINISTRAZIONE -&gt; MEDICI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