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BENI CULTURALI -&gt; TUTELA DEI BENI CULTURALI">
            <text:p>BENI CULTURALI -&gt; TUTELA DEI BENI CULTU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MERCIO E ARTIGIANATO -&gt; MERCATO COMUNALE">
            <text:p>COMMERCIO E ARTIGIANATO -&gt; MERCAT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NCORSI -&gt; CONCORSI UNIVERSITARI -&gt; ESCLUSIONE">
            <text:p>CONCORSI -&gt; CONCORSI UNIVERSITA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I -&gt; BILANCIO">
            <text:p>COMUNI -&gt; BILAN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ENSIONI -&gt; ALTRO">
            <text:p>PENSION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ZZAZIONI E CONCESSIONI AMMINISTRATIVE -&gt; AUTOSTRADE">
            <text:p>AUTORIZZAZIONI E CONCESSIONI AMMINISTRATIVE -&gt; AUTOSTRAD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ALAMITÀ NATURALI -&gt; RISARCIMENTO DANNI">
            <text:p>CALAMITÀ NATURAL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NON ASSEGNATA">
            <text:p>NON ASSEGNATA</text:p>
          </table:table-cell>
          <table:table-cell office:value-type="float" office:value="63">
            <text:p>6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EGNALAZIONE CERTIFICATA DI INIZIO ATTIVITÀ (TRANNE IN EDILIZIA) -&gt; RISARCIMENTO DANNI">
            <text:p>SEGNALAZIONE CERTIFICATA DI INIZIO ATTIVITÀ (TRANNE IN EDILIZIA)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PROCEDIMENTO DISCIPLINARE">
            <text:p>PUBBLICO IMPIEGO -&gt; PROCEDIMENTO DISCIPLIN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NIVERSITÀ -&gt; PROFESSORI UNIVERSITARI -&gt; SOSPENSIONE CAUTELARE">
            <text:p>UNIVERSITÀ -&gt; PROFESSORI UNIVERSITARI -&gt; SOSPENSIONE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RISARCIMENTO DANNI">
            <text:p>DEMANIO E PATRIMONI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IMITERI -&gt; CONCESSIONE DI AREE CIMITERIALI">
            <text:p>CIMITERI -&gt; CONCESSIONE DI AREE CIMITERI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26">
            <text:p>2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REGIONI -&gt; GIUNTA REGIONALE">
            <text:p>REGIONI -&gt; GIUNTA REG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STITUTI DI VIGILANZA -&gt; AUTORIZZAZIONI - REVOCA">
            <text:p>ISTITUTI DI VIGILANZA -&gt; AUTORIZZAZIONI -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CONTENZIOSO DIPENDENTI MINISTERI">
            <text:p>PUBBLICO IMPIEGO -&gt; CONTENZIOSO DIPENDENTI MINIST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NCORSI -&gt; CONCORSI SANITARI">
            <text:p>CONCORSI -&gt; CONCORSI SAN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LEZIONI -&gt; ELEZIONI EUROPEE -&gt; LISTE">
            <text:p>ELEZIONI -&gt; ELEZIONI EUROPEE -&gt; LIS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ALTRO">
            <text:p>ARM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NTICHITÀ E BELLE ARTI -&gt; ESPORTAZIONI ED IMPORTAZIONI">
            <text:p>ANTICHITÀ E BELLE ARTI -&gt; ESPORTAZIONI ED IMPORTA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LAVORI -&gt; PROGETTAZIONE">
            <text:p>APPALTI PUBBLICI DI LAVORI -&gt; PROGETT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REGIONI -&gt; CONSIGLIO REGIONALE">
            <text:p>REGIONI -&gt; CONSIGLIO REG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IMITERI -&gt; ALTRO">
            <text:p>CIMIT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ROFESSIONI E MESTIERI -&gt; ESERCENTI PROFESSIONI SANITARIE">
            <text:p>PROFESSIONI E MESTIERI -&gt; ESERCENTI PROFESSIONI SANITARI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EROPORTI -&gt; CONCESSIONE (SPAZI ALL'INTERNO DELL'AEROPORTO)">
            <text:p>AEROPORTI -&gt; CONCESSIONE (SPAZI ALL'INTERNO DELL'AEROPORTO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STRUZIONE PUBBLICA -&gt; STUDENTI -&gt; DISCIPLINA">
            <text:p>ISTRUZIONE PUBBLICA -&gt; STUDENTI -&gt; DISCIPLIN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PUBBLICO IMPIEGO">
            <text:p>SILENZIO DELLA PUBBLICA AMMINISTRAZIONE -&gt; PUBBLICO IMP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RIFIUTI -&gt; DISCARICHE">
            <text:p>RIFIUTI -&gt; DISCARICH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RISARCIMENTO DANNI">
            <text:p>URBANISTIC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IANO NAZIONALE DI RIPRESA E RESILIENZA (PNRR) -&gt; AIUTI DI STATO">
            <text:p>PIANO NAZIONALE DI RIPRESA E RESILIENZA (PNRR) -&gt; AIUTI DI ST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STRUZIONE PUBBLICA -&gt; SCUOLA PUBBLICA -&gt; SCUOLA ELEMENTARE (PRIMARIA)">
            <text:p>ISTRUZIONE PUBBLICA -&gt; SCUOLA PUBBLICA -&gt; SCUOLA ELEMENTARE (PRIMARI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 -&gt; CERTIFICAZIONI AMBIENTALI">
            <text:p>AMBIENTE -&gt; CERTIFICAZIONI AMBIENTAL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NCORSI -&gt; CONCORSI DIRIGENTI -&gt; ESCLUSIONE">
            <text:p>CONCORSI -&gt; CONCORSI DIRIGEN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GIOCHI, LOTTERIE E SCOMMESSE -&gt; APPARECCHI DA GIOCO">
            <text:p>GIOCHI, LOTTERIE E SCOMMESSE -&gt; APPARECCHI DA GIO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TELEVISIONE E RADIO -&gt; ANTENNE">
            <text:p>TELEVISIONE E RADIO -&gt; ANTEN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QUINAMENTO -&gt; ELETTROMAGNETICO">
            <text:p>INQUINAMENTO -&gt; ELETTROMAGNETIC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PERMESSI E TRASFERIMENTI LEGGE N. 104/1992">
            <text:p>PUBBLICO IMPIEGO -&gt; PERMESSI E TRASFERIMENTI LEGGE N. 104/1992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 -&gt; DANNO AMBIENTALE">
            <text:p>AMBIENTE -&gt; DANNO AMBIENT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LAVORI -&gt; RISARCIMENTO DANNI">
            <text:p>APPALTI PUBBLICI DI LAVO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LEZIONI -&gt; ELEZIONI COMUNALI -&gt; LISTE">
            <text:p>ELEZIONI -&gt; ELEZIONI COMUNALI -&gt; LIST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91">
            <text:p>19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REVIDENZA E ASSISTENZA -&gt; RISARCIMENTO DANNI">
            <text:p>PREVIDENZA E ASSISTENZ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33">
            <text:p>3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NIVERSITÀ -&gt; PROFESSORI UNIVERSITARI -&gt; ALTRO">
            <text:p>UNIVERSITÀ -&gt; PROFESSORI UNIVERS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OLIZIA DI STATO -&gt; INFERMITÀ E LESIONI ED EQUO INDENNIZZO">
            <text:p>POLIZIA DI STATO -&gt; INFERMITÀ E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FORNITURE -&gt; REVOCA">
            <text:p>APPALTI PUBBLICI DI FORNITURE -&gt; REVOC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IRCOLAZIONE STRADALE -&gt; SANZIONI AMMINISTRATIVE">
            <text:p>CIRCOLAZIONE STRADALE -&gt; SANZIONI AMMINISTRA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I -&gt; GIUNTA COMUNALE">
            <text:p>COMUNI -&gt; GIUNTA COMUN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NIMALI -&gt; TUTELA">
            <text:p>ANIMALI -&gt; TUTEL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ORDINANZE CONTINGIBILI E URGENTI -&gt; RISARCIMENTO DANNI">
            <text:p>ORDINANZE CONTINGIBILI E URGENT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REGIONI -&gt; CONFERENZA STATO - REGIONE">
            <text:p>REGIONI -&gt; CONFERENZA STATO - REG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TÀ PORTUALI -&gt; ALTRO">
            <text:p>AUTORITÀ PORTUAL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ARABINIERI -&gt; PENSIONI">
            <text:p>CARABINIERI -&gt; PENS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COMMERCIO E ARTIGIANATO">
            <text:p>SILENZIO DELLA PUBBLICA AMMINISTRAZIONE -&gt; COMMERCIO E ARTIGIAN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NIMALI -&gt; ABBATTIMENTO">
            <text:p>ANIMALI -&gt; ABBAT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PARCHEGGI">
            <text:p>URBANISTICA -&gt; PARCHEGG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float" office:value="23">
            <text:p>2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64">
            <text:p>6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NIVERSITÀ -&gt; DOTTORATO DI RICERCA">
            <text:p>UNIVERSITÀ -&gt; DOTTORATO DI RICER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MERCIO E ARTIGIANATO -&gt; PIANO DELLA RETE COMMERCIALE">
            <text:p>COMMERCIO E ARTIGIANATO -&gt; PIANO DELLA RETE COMMERCI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25">
            <text:p>2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OLIZIA DI STATO -&gt; INQUADRAMENTO">
            <text:p>POLIZIA DI STATO -&gt; INQUADR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IRCOLAZIONE STRADALE -&gt; AUTOVEICOLI">
            <text:p>CIRCOLAZIONE STRADALE -&gt; AUTOVEICO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VITTIME DEL DOVERE -&gt; RISARCIMENTO DANNI">
            <text:p>VITTIME DEL DOVER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71">
            <text:p>17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float" office:value="27">
            <text:p>2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OLIZIA PENITENZIARIA -&gt; CONCORSO">
            <text:p>POLIZIA PENITENZIARIA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IANO NAZIONALE DI RIPRESA E RESILIENZA (PNRR) -&gt; COMUNI">
            <text:p>PIANO NAZIONALE DI RIPRESA E RESILIENZA (PNRR) -&gt;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I -&gt; CONSIGLIO COMUNALE">
            <text:p>COMUNI -&gt; CONSIGLI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OLIZIA PENITENZIARIA -&gt; INFERMITÀ E LESIONI ED EQUO INDENNIZZO">
            <text:p>POLIZIA PENITENZIARIA -&gt; INFERMITÀ E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I -&gt; AZIENDE SPECIALI">
            <text:p>COMUNI -&gt; AZIENDE SPEC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I -&gt; TRIBUTI">
            <text:p>COMUNI -&gt; 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CONCORSI">
            <text:p>SILENZIO DELLA PUBBLICA AMMINISTRAZIONE -&gt; CONCOR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MILITARI -&gt; VALUTAZIONE">
            <text:p>MILITARI -&gt; 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