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IANO NAZIONALE DI RIPRESA E RESILIENZA (PNRR) -&gt; BENI PAESAGGISTICI">
            <text:p>PIANO NAZIONALE DI RIPRESA E RESILIENZA (PNRR)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NIVERSITÀ -&gt; PROFESSORI UNIVERSITARI -&gt; SOSPENSIONE CAUTELARE">
            <text:p>UNIVERSITÀ -&gt; PROFESSORI UNIVERSITARI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4">
            <text:p>5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3">
            <text:p>5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62">
            <text:p>6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SCUOLA -&gt; BANDO">
            <text:p>APPALTI SCUOL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0">
            <text:p>70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SANITÀ -&gt; ANAC (DECISIONI)">
            <text:p>APPALTI SANITÀ -&gt; ANAC (DECISION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ROVINCE -&gt; TRIBUTI">
            <text:p>PROVINCE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3">
            <text:p>5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IUTI DI STATO -&gt; ALTRO">
            <text:p>AIUTI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EROPORTI -&gt; TESSERINO AEROPORTUALE">
            <text:p>AEROPORTI -&gt; TESSERINO AEROPORTU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FORNITURE -&gt; RISARCIMENTO DANNI">
            <text:p>APPALTI PUBBLICI DI FORNITU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65">
            <text:p>65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NON ASSEGNATA">
            <text:p>NON ASSEGNAT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PROCEDIMENTO DISCIPLINARE">
            <text:p>INSEGNANT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66">
            <text:p>66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IRCOLAZIONE STRADALE -&gt; AUTOSCUOLA">
            <text:p>CIRCOLAZIONE STRADALE -&gt; AUTO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5">
            <text:p>5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15">
            <text:p>015</text:p>
          </table:table-cell>
          <table:table-cell office:value-type="string" office:string-value="TAR LIGURIAGENOVA">
            <text:p>TAR LIGURIAGENOV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