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SENTENZA">
            <text:p>ANNO_SENTENZA</text:p>
          </table:table-cell>
          <table:table-cell table:style-name="pd1" office:value-type="string" office:string-value="MESE_SENTENZA">
            <text:p>MESE_SENT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TIPO_SENTENZA">
            <text:p>TIPO_SENTENZA</text:p>
          </table:table-cell>
          <table:table-cell table:style-name="pd1" office:value-type="string" office:string-value="NUMERO_SENTENZE">
            <text:p>NUMERO_SENTENZE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 -&gt; IMPIEGATI DELLE REGIONI">
            <text:p>PUBBLICO IMPIEGO -&gt; IMPIEGATI DELLE REGIONI</text:p>
          </table:table-cell>
          <table:table-cell office:value-type="string" office:string-value="SENTENZA">
            <text:p>SENTENZ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SENTENZA">
            <text:p>SENTENZ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ARABINIERI">
            <text:p>CARABINIE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MUNI -&gt; CONSORZI DI COMUNI">
            <text:p>COMUNI -&gt; CONSORZI DI COMUN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URBANISTICA -&gt; PARCHEGGI">
            <text:p>URBANISTICA -&gt; PARCHEGG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CESSIONE EDILIZIA E PERMESSO DI COSTRUIRE -&gt; CONTRIBUTI DI CONCESSIONE">
            <text:p>EDILIZIA -&gt; CONCESSIONE EDILIZIA E PERMESSO DI COSTRUIRE -&gt; CONTRIBUTI DI CONCE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NTI PUBBLICI -&gt; ATTIVITÀ">
            <text:p>ENTI PUBBLICI -&gt; ATTIV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UNIVERSITÀ -&gt; PROFESSORI UNIVERSITARI -&gt; RICERCATORI UNIVERSITARI">
            <text:p>UNIVERSITÀ -&gt; PROFESSORI UNIVERSITARI -&gt; RICERCATORI UNIVERSITA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OLIZIA DI STATO -&gt; TRATTAMENTO ECONOMICO E INDENNITÀ">
            <text:p>POLIZIA DI STATO -&gt; TRATTAMENTO ECONOMICO E INDENN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 -&gt; TRASFERIMENTO">
            <text:p>PUBBLICO IMPIEGO -&gt; TRASFER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IANO NAZIONALE DI RIPRESA E RESILIENZA (PNRR) -&gt; INDUSTRIA">
            <text:p>PIANO NAZIONALE DI RIPRESA E RESILIENZA (PNRR) -&gt; INDUST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SPROPRIAZIONE PER PUBBLICA UTILITA' -&gt; RISARCIMENTO DEL DANNO">
            <text:p>ESPROPRIAZIONE PER PUBBLICA UTILITA' -&gt; RISARCIMENTO DEL DANN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VITTIME DEL DOVERE -&gt; ALTRO">
            <text:p>VITTIME DEL DOVER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GUARDIA DI FINANZA -&gt; ALTRO">
            <text:p>GUARDIA DI FINANZA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 -&gt; ALTRE">
            <text:p>AUTORIZZAZIONI E CONCESSIONI -&gt; ALT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STITUTI DI VIGILANZA -&gt; ALTRO">
            <text:p>ISTITUTI DI VIGILANZ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STITUTI DI VIGILANZA -&gt; ALTRO">
            <text:p>ISTITUTI DI VIGILANZA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SPROPRIAZIONE PER PUBBLICA UTILITA'">
            <text:p>ESPROPRIAZIONE PER PUBBLICA UTILITA'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ED URBANISTICA -&gt; PIANO PARTICOLAREGGIATO">
            <text:p>EDILIZIA ED URBANISTICA -&gt; PIANO PARTICOLAREGGIA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 -&gt; PROCEDIMENTO DISCIPLINARE">
            <text:p>PUBBLICO IMPIEGO -&gt; PROCEDIMENTO DISCIPLIN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LAVORI -&gt; REVOCA">
            <text:p>APPALTI PUBBLICI DI LAVORI -&gt; REVO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FORNITURE -&gt; BANDO">
            <text:p>APPALTI PUBBLICI DI FORNITURE -&gt; BAND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OLIZIA DI STATO -&gt; CONCORSO (AMMISSIONE,PROCEDIMENTO)">
            <text:p>POLIZIA DI STATO -&gt; CONCORSO (AMMISSIONE,PROCEDIMENTO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MBIENTE">
            <text:p>AMBIE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SERVIZI -&gt; CONTRATTO">
            <text:p>APPALTI PUBBLICI DI SERVIZI -&gt; CONTRAT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NQUINAMENTO -&gt; ELETTROMAGNETICO">
            <text:p>INQUINAMENTO -&gt; ELETTROMAGNET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MBIENTE -&gt; ABUSI E SANZIONI">
            <text:p>AMBIENTE -&gt; ABUSI E SANZ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RVIZI PUBBLICI -&gt; IN HOUSE PROVIDING">
            <text:p>SERVIZI PUBBLICI -&gt; IN HOUSE PROVIDING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MBIENTE -&gt; PARCHI NATURALI">
            <text:p>AMBIENTE -&gt; PARCHI NATUR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MBIENTE">
            <text:p>AMBIENT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NDUSTRIA -&gt; CONTRIBUTI">
            <text:p>INDUSTRIA -&gt; CONTRIBU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 -&gt; IMPIEGATI COMUNALI E PROVINCIALI">
            <text:p>PUBBLICO IMPIEGO -&gt; IMPIEGATI COMUNALI E PROVINCI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DEMANIO E PATRIMONIO -&gt; ALIENAZIONE">
            <text:p>DEMANIO E PATRIMONIO -&gt; ALIEN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STRUZIONE PUBBLICA -&gt; SCUOLA PUBBLICA -&gt; SCUOLA MEDIA (SECONDARIA DI PRIMO E SECONDO GRADO)">
            <text:p>ISTRUZIONE PUBBLICA -&gt; SCUOLA PUBBLICA -&gt; SCUOLA MEDIA (SECONDARIA DI PRIMO E SECONDO GRADO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NTICHITÀ E BELLE ARTI -&gt; ALTRO">
            <text:p>ANTICHITÀ E BELLE AR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 -&gt; RISARCIMENTO DANNI">
            <text:p>PUBBLICO IMPIEGO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FORZE ARMATE">
            <text:p>FORZE ARMAT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 -&gt; PROCEDIMENTO DISCIPLINARE">
            <text:p>PUBBLICO IMPIEGO -&gt; PROCEDIMENTO DISCIPLIN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UNIVERSITÀ -&gt; PROFESSORI UNIVERSITARI -&gt; TRATTAMENTO ECONOMICO ED INDENNITÀ">
            <text:p>UNIVERSITÀ -&gt; PROFESSORI UNIVERSITARI -&gt; TRATTAMENTO ECONOMICO ED INDENN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ACCIA -&gt; CALENDARIO VENATORIO">
            <text:p>CACCIA -&gt; CALENDARIO VENATOR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ILENZIO DELLA PUBBLICA AMMINISTRAZIONE -&gt; INFORMATIVA ANTIMAFIA">
            <text:p>SILENZIO DELLA PUBBLICA AMMINISTRAZIONE -&gt; INFORMATIVA ANTIMAF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MMERCIO, ARTIGIANATO">
            <text:p>COMMERCIO, ARTIGIANA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SENTENZA">
            <text:p>SENTENZA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NDUSTRIA -&gt; ALTRO">
            <text:p>INDUSTRI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 BREVE">
            <text:p>SENTENZA BREV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OLIZIA DI STATO -&gt; ALTRO">
            <text:p>POLIZIA DI STAT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 -&gt; TRATTAMENTO ECONOMICO E INDENNITÀ -&gt; STIPENDIO">
            <text:p>PUBBLICO IMPIEGO -&gt; TRATTAMENTO ECONOMICO E INDENNITÀ -&gt; STIPEND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GUARDIA DI FINANZA -&gt; PROCEDIMENTO DISCIPLINARE">
            <text:p>GUARDIA DI FINANZA -&gt; PROCEDIMENTO DISCIPLIN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MMERCIO, ARTIGIANATO">
            <text:p>COMMERCIO, ARTIGIANA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UNIVERSITÀ -&gt; BORSE DI STUDIO">
            <text:p>UNIVERSITÀ -&gt; BORSE DI STUDI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ED URBANISTICA -&gt; CONCESSIONE EDILIZIA">
            <text:p>EDILIZIA ED URBANISTICA -&gt; CONCESSIONE EDILIZ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MBIENTE -&gt; CERTIFICAZIONI AMBIENTALI">
            <text:p>AMBIENTE -&gt; CERTIFICAZIONI AMBIENT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ILENZIO DELLA PUBBLICA AMMINISTRAZIONE -&gt; DEMANIO E PATRIMONIO">
            <text:p>SILENZIO DELLA PUBBLICA AMMINISTRAZIONE -&gt; DEMANIO E PATRIMON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VITTIME DEL DOVERE -&gt; ALTRO">
            <text:p>VITTIME DEL DOVER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MMERCIO E ARTIGIANATO -&gt; CONTRIBUTI">
            <text:p>COMMERCIO E ARTIGIANATO -&gt; CONTRIBU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RVIZI PUBBLICI -&gt; TELECOMUNICAZIONI">
            <text:p>SERVIZI PUBBLICI -&gt; TELECOMUNICAZ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ILENZIO DELLA PUBBLICA AMMINISTRAZIONE -&gt; SERVIZI PUBBLICI">
            <text:p>SILENZIO DELLA PUBBLICA AMMINISTRAZIONE -&gt; SERVIZI PUBBLIC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ITTADINANZA -&gt; ALTRO">
            <text:p>CITTADINANZA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RVIZI PUBBLICI -&gt; ELETTRICITA'">
            <text:p>SERVIZI PUBBLICI -&gt; ELETTRICITA'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OLIZIA DI STATO -&gt; SOSPENSIONE CAUTELARE">
            <text:p>POLIZIA DI STATO -&gt; SOSPENSIONE CAUTEL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 -&gt; MINIERE, CAVE E TORBIERE">
            <text:p>AUTORIZZAZIONI E CONCESSIONI -&gt; MINIERE, CAVE E TORBIE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UNIVERSITÀ -&gt; ALTRO">
            <text:p>UNIVERSITÀ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UNIVERSITA' DEGLI STUDI">
            <text:p>UNIVERSITA' DEGLI STUD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ARABINIERI -&gt; ALTRO">
            <text:p>CARABINIER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 BREVE">
            <text:p>SENTENZA BREV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DEMANIO E PATRIMONIO -&gt; BENI STORICI E ARTISTICI">
            <text:p>DEMANIO E PATRIMONIO -&gt; BENI STORICI E ARTISTIC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NCORSI -&gt; CONCORSI MINISTERI -&gt; GRADUATORIA">
            <text:p>CONCORSI -&gt; CONCORSI MINISTERI -&gt; GRADUATORI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SPROPRIAZIONE PER PUBBLICA UTILITÀ -&gt; ACQUISIZIONE SANANTE">
            <text:p>ESPROPRIAZIONE PER PUBBLICA UTILITÀ -&gt; ACQUISIZIONE SANA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NDUSTRIA -&gt; CONTRIBUTI">
            <text:p>INDUSTRIA -&gt; CONTRIBU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SENTENZA">
            <text:p>SENTENZ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ARABINIERI -&gt; AVANZAMENTI E PROMOZIONI">
            <text:p>CARABINIERI -&gt; AVANZAMENTI E PROMOZ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MBIENTE">
            <text:p>AMBIE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URBANISTICA -&gt; PIANO DI RECUPERO">
            <text:p>URBANISTICA -&gt; PIANO DI RECUPE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ESPULSIONE">
            <text:p>STRANIERI -&gt; ESPUL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ED URBANISTICA -&gt; ABUSI -&gt; DEMOLIZIONE E RIDUZIONE RIPRISTINO">
            <text:p>EDILIZIA ED URBANISTICA -&gt; ABUSI -&gt; DEMOLIZIONE E RIDUZIONE RIPRISTI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 -&gt; PROCEDIMENTO DISCIPLINARE">
            <text:p>PUBBLICO IMPIEGO -&gt; PROCEDIMENTO DISCIPLINAR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NQUINAMENTO -&gt; ELETTROMAGNETICO">
            <text:p>INQUINAMENTO -&gt; ELETTROMAGNET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 -&gt; IMPIEGATI CIVILI DELLO STATO -&gt; TRATTAMENTO ECONOMICO IN ATTIVITA' DI SERVIZIO">
            <text:p>PUBBLICO IMPIEGO -&gt; IMPIEGATI CIVILI DELLO STATO -&gt; TRATTAMENTO ECONOMICO IN ATTIVITA' DI SERVIZ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RVIZI PUBBLICI -&gt; TELECOMUNICAZIONI -&gt; TELEFONIA MOBILE">
            <text:p>SERVIZI PUBBLICI -&gt; TELECOMUNICAZIONI -&gt; TELEFONIA MOBI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RVIZI PUBBLICI -&gt; TELECOMUNICAZIONI">
            <text:p>SERVIZI PUBBLICI -&gt; TELECOMUNICAZ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VITTIME DEL DOVERE -&gt; ALTRO">
            <text:p>VITTIME DEL DOVER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ARABINIERI -&gt; INFERMITÀ, LESIONI ED EQUO INDENNIZZO">
            <text:p>CARABINIERI -&gt; INFERMITÀ, LESIONI ED EQUO INDENNIZZ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 AMMINISTRATIVE -&gt; ENERGIA ELETTRICA">
            <text:p>AUTORIZZAZIONI E CONCESSIONI AMMINISTRATIVE -&gt; ENERGIA ELETTRICA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 -&gt; CONCORSI">
            <text:p>PUBBLICO IMPIEGO -&gt; CONCORS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 AMMINISTRATIVE -&gt; AUTORIZZAZIONI DI POLIZIA">
            <text:p>AUTORIZZAZIONI E CONCESSIONI AMMINISTRATIVE -&gt; AUTORIZZAZIONI DI POLIZ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GUARDIA DI FINANZA -&gt; PROCEDIMENTO DISCIPLINARE">
            <text:p>GUARDIA DI FINANZA -&gt; PROCEDIMENTO DISCIPLIN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SENTENZA">
            <text:p>SENTENZA</text:p>
          </table:table-cell>
          <table:table-cell office:value-type="float" office:value="43">
            <text:p>4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OLIZIA DI STATO -&gt; INFERMITÀ E LESIONI ED EQUO INDENNIZZO">
            <text:p>POLIZIA DI STATO -&gt; INFERMITÀ E LESIONI ED EQUO INDENNIZZ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BENI CULTURALI -&gt; TUTELA DEI BENI CULTURALI">
            <text:p>BENI CULTURALI -&gt; TUTELA DEI BENI CULTUR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NCORSI -&gt; CONCORSI SANITARI -&gt; CONCORSI INTERNI">
            <text:p>CONCORSI -&gt; CONCORSI SANITARI -&gt; CONCORSI INTERN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RVIZI PUBBLICI">
            <text:p>SERVIZI PUBBLIC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SENTENZA">
            <text:p>SENTENZA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REGOLAMENTO DI COMPETENZA">
            <text:p>REGOLAMENTO DI COMPETENZ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SENTENZA">
            <text:p>SENTENZA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OLIZIA DI STATO -&gt; STATO GIURIDICO">
            <text:p>POLIZIA DI STATO -&gt; STATO GIURID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CESSIONE EDILIZIA E PERMESSO DI COSTRUIRE -&gt; RILASCIO">
            <text:p>EDILIZIA -&gt; CONCESSIONE EDILIZIA E PERMESSO DI COSTRUIRE -&gt; RILASCI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ARABINIERI -&gt; STATO GIURIDICO">
            <text:p>CARABINIERI -&gt; STATO GIURID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 -&gt; IMPIEGATI CIVILI DELLO STATO -&gt; EQUO INDENNIZZO E INFERM. PER CAUSA DI SERVIZIO">
            <text:p>PUBBLICO IMPIEGO -&gt; IMPIEGATI CIVILI DELLO STATO -&gt; EQUO INDENNIZZO E INFERM. PER CAUSA DI SERVIZ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MMERCIO, ARTIGIANATO">
            <text:p>COMMERCIO, ARTIGIANA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 -&gt; CONCORSI">
            <text:p>PUBBLICO IMPIEGO -&gt; CONCORS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IANO NAZIONALE DI RIPRESA E RESILIENZA (PNRR) -&gt; EDILIZIA">
            <text:p>PIANO NAZIONALE DI RIPRESA E RESILIENZA (PNRR) -&gt; EDILIZI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NDUSTRIA -&gt; CONTRIBUTI">
            <text:p>INDUSTRIA -&gt; CONTRIBU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 -&gt; INSEGNANTI SCUOLA MEDIA SUPERIORE -&gt; COSTITUZIONE DEL RAPPORTO (NOMINA,PROVA,INCARICO)">
            <text:p>PUBBLICO IMPIEGO -&gt; INSEGNANTI SCUOLA MEDIA SUPERIORE -&gt; COSTITUZIONE DEL RAPPORTO (NOMINA,PROVA,INCARICO)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DEMANIO E PATRIMONIO -&gt; PATRIMONIO INDISPONIBILE">
            <text:p>DEMANIO E PATRIMONIO -&gt; PATRIMONIO INDISPONIBI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NDUSTRIA -&gt; CONTRIBUTI">
            <text:p>INDUSTRIA -&gt; CONTRIBU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LAVORI -&gt; BANDO">
            <text:p>APPALTI PUBBLICI DI LAVORI -&gt; BAND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BENI CULTURALI -&gt; TUTELA DEI BENI CULTURALI">
            <text:p>BENI CULTURALI -&gt; TUTELA DEI BENI CULTUR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FORZE ARMATE">
            <text:p>FORZE ARMAT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MMERCIO E ARTIGIANATO -&gt; CONTRIBUTI">
            <text:p>COMMERCIO E ARTIGIANATO -&gt; CONTRIBU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FORZE ARMATE -&gt; SOTTUFFICIALI -&gt; EQUO INDENNIZZO E INFERM. PER CAUSA DI SERVIZIO">
            <text:p>FORZE ARMATE -&gt; SOTTUFFICIALI -&gt; EQUO INDENNIZZO E INFERM. PER CAUSA DI SERVIZ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 -&gt; TRASFERIMENTO">
            <text:p>PUBBLICO IMPIEGO -&gt; TRASFER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NCORSI -&gt; CONCORSI MINISTERI -&gt; GRADUATORIA">
            <text:p>CONCORSI -&gt; CONCORSI MINISTERI -&gt; GRADUATO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NDUSTRIA -&gt; ALTRO">
            <text:p>INDUSTRI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URBANISTICA -&gt; PROGETTI DI RIQUALIFICAZIONE">
            <text:p>URBANISTICA -&gt; PROGETTI DI RIQUALIF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MUNE E PROVINCIA -&gt; RISARCIMENTO DEL DANNO">
            <text:p>COMUNE E PROVINCIA -&gt; RISARCIMENTO DEL DAN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NQUINAMENTO">
            <text:p>INQUINA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SPROPRIAZIONE PER PUBBLICA UTILITA' -&gt; RISARCIMENTO DEL DANNO">
            <text:p>ESPROPRIAZIONE PER PUBBLICA UTILITA' -&gt; RISARCIMENTO DEL DAN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NQUINAMENTO -&gt; SMALTIMENTO DI RIFIUTI (DISCARICA,ETC.)">
            <text:p>INQUINAMENTO -&gt; SMALTIMENTO DI RIFIUTI (DISCARICA,ETC.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MBIENTE -&gt; SERVIZIO IDRICO INTEGRATO">
            <text:p>AMBIENTE -&gt; SERVIZIO IDRICO INTEGRA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OLIZIA DI STATO -&gt; ALTRO">
            <text:p>POLIZIA DI STATO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MBIENTE -&gt; BONIFICA">
            <text:p>AMBIENTE -&gt; BONIF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FORNITURE -&gt; BANDO">
            <text:p>APPALTI PUBBLICI DI FORNITURE -&gt; BAND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ED URBANISTICA -&gt; EDILIZIA RESIDENZIALE PUBBLICA">
            <text:p>EDILIZIA ED URBANISTICA -&gt; EDILIZIA RESIDENZIALE PUBBL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 -&gt; RISARCIMENTO DEL DANNO">
            <text:p>AUTORIZZAZIONI E CONCESSIONI -&gt; RISARCIMENTO DEL DAN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MMERCIO, ARTIGIANATO">
            <text:p>COMMERCIO, ARTIGIANAT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MBIENTE -&gt; BONIFICA">
            <text:p>AMBIENTE -&gt; BONIF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FORZE ARMATE">
            <text:p>FORZE ARMA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LAVORI, SERVIZI E FORNITURE">
            <text:p>APPALTI PUBBLICI DI LAVORI, SERVIZI E FORNITU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ILENZIO DELLA PUBBLICA AMMINISTRAZIONE -&gt; AUTORIZZAZIONI E CONCESSIONI AMMINISTRATIVE">
            <text:p>SILENZIO DELLA PUBBLICA AMMINISTRAZIONE -&gt; AUTORIZZAZIONI E CONCESSIONI AMMINISTRATIV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NQUINAMENTO">
            <text:p>INQUINA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 -&gt; IMPIEGATI CIVILI DELLO STATO">
            <text:p>PUBBLICO IMPIEGO -&gt; IMPIEGATI CIVILI DELLO STA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GRICOLTURA E FORESTE -&gt; BOSCHI E FORESTE">
            <text:p>AGRICOLTURA E FORESTE -&gt; BOSCHI E FORES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GUARDIA DI FINANZA -&gt; PROCEDIMENTO DISCIPLINARE">
            <text:p>GUARDIA DI FINANZA -&gt; PROCEDIMENTO DISCIPLIN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NCORSI -&gt; CONCORSI DIPENDENTI NON SANITARI ASL E OSPEDALIERI -&gt; AMMISSIONE">
            <text:p>CONCORSI -&gt; CONCORSI DIPENDENTI NON SANITARI ASL E OSPEDALIERI -&gt; AMMI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