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ORDINANZE CONTINGIBILI E URGENTI">
            <text:p>SILENZIO DELLA PUBBLICA AMMINISTRAZIONE -&gt; 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MPIEGATI DELLE REGIONI">
            <text:p>PUBBLICO IMPIEGO -&gt; IMPIEGATI DELLE REG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