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55">
            <text:p>202300055</text:p>
          </table:table-cell>
          <table:table-cell office:value-type="float" office:value="201900592">
            <text:p>201900592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0">
            <text:p>2023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19-07-30">
            <text:p>2019-07-30</text:p>
          </table:table-cell>
          <table:table-cell office:value-type="string" office:string-value="DELLA DELIBERAZIONE DEL CONSIGLIO COMUNALE N° 33 AVENTE AD OGGETTO: “CONTRODEDUZIONE ALLE OSSERVAZIONI E APPROVAZIONE DEFINITIVA DELLA 2^ VARIANTE DEL PIANO DI GOVERNO DEL TERRITORIO (PGT), AI SENSI E PER GLI EFFETTI DELL'ART. 13 DELLA L.R. 12 DEL 2005 ">
            <text:p>DELLA DELIBERAZIONE DEL CONSIGLIO COMUNALE N° 33 AVENTE AD OGGETTO: “CONTRODEDUZIONE ALLE OSSERVAZIONI E APPROVAZIONE DEFINITIVA DELLA 2^ VARIANTE DEL PIANO DI GOVERNO DEL TERRITORIO (PGT), AI SENSI E PER GLI EFFETTI DELL'ART. 13 DELLA L.R. 12 DEL 2005 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69">
            <text:p>202300069</text:p>
          </table:table-cell>
          <table:table-cell office:value-type="float" office:value="202100610">
            <text:p>20210061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4">
            <text:p>2023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1-10-12">
            <text:p>2021-10-12</text:p>
          </table:table-cell>
          <table:table-cell office:value-type="string" office:string-value="STRANIERI - EMERSIONE DI RAPPORTO LAVORATIVO EX ART. 103 D.L. 34/2020 – PERMESSO DI SOGGIORNO - ISTANZA - SILENZIO">
            <text:p>STRANIERI - EMERSIONE DI RAPPORTO LAVORATIVO EX ART. 103 D.L. 34/2020 – PERMESSO DI SOGGIORNO - ISTANZ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4">
            <text:p>202300084</text:p>
          </table:table-cell>
          <table:table-cell office:value-type="float" office:value="201800884">
            <text:p>201800884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18-10-10">
            <text:p>2018-10-10</text:p>
          </table:table-cell>
          <table:table-cell office:value-type="string" office:string-value="COMUNE - CONTRATTO DI SERVIZI POSTALI - CONTESTAZIONE INADEMPIENZA - SANZIONE A TITOLO DI PENALE">
            <text:p>COMUNE - CONTRATTO DI SERVIZI POSTALI - CONTESTAZIONE INADEMPIENZA - SANZIONE A TITOLO DI PE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45">
            <text:p>202300145</text:p>
          </table:table-cell>
          <table:table-cell office:value-type="float" office:value="202000622">
            <text:p>20200062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7">
            <text:p>2023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0-11-05">
            <text:p>2020-11-05</text:p>
          </table:table-cell>
          <table:table-cell office:value-type="string" office:string-value="EDILIZIA ED URBANISTICA - PROGRAMMA INTEGRATO DI INTERVENTO - CONVENZIONE URBANISTICA - DECADENZA">
            <text:p>EDILIZIA ED URBANISTICA - PROGRAMMA INTEGRATO DI INTERVENTO - CONVENZIONE URBANISTICA - DECAD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91">
            <text:p>202300191</text:p>
          </table:table-cell>
          <table:table-cell office:value-type="float" office:value="202200405">
            <text:p>20220040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2">
            <text:p>2023-03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2-05-05">
            <text:p>2022-05-05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13">
            <text:p>202300313</text:p>
          </table:table-cell>
          <table:table-cell office:value-type="float" office:value="202000158">
            <text:p>202000158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07">
            <text:p>2023-04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0-03-10">
            <text:p>2020-03-10</text:p>
          </table:table-cell>
          <table:table-cell office:value-type="string" office:string-value="EDILIZIA ED URBANISTICA  - OPERE ABUSIVE -  SANZIONE PER FISCALIZZAZIONE EX ART. 34, COMMA 2, DPR N. 380/2001 E SMI PER MANUFATTI REALIZZATI SUL FONDO CONFINANTE">
            <text:p>EDILIZIA ED URBANISTICA  - OPERE ABUSIVE -  SANZIONE PER FISCALIZZAZIONE EX ART. 34, COMMA 2, DPR N. 380/2001 E SMI PER MANUFATTI REALIZZATI SUL FONDO CONFINANT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0">
            <text:p>202300330</text:p>
          </table:table-cell>
          <table:table-cell office:value-type="float" office:value="202200353">
            <text:p>202200353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2">
            <text:p>2023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2-04-19">
            <text:p>2022-04-19</text:p>
          </table:table-cell>
          <table:table-cell office:value-type="string" office:string-value="ESECUZIONE E OTTEMPERANZA - SENTENZA T.A.R. BRESCIA II SEZIONE N. 8/2022">
            <text:p>ESECUZIONE E OTTEMPERANZA - SENTENZA T.A.R. BRESCIA II SEZIONE N. 8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43">
            <text:p>202300443</text:p>
          </table:table-cell>
          <table:table-cell office:value-type="float" office:value="202300123">
            <text:p>20230012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8">
            <text:p>2023-05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2-09">
            <text:p>2023-02-09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502">
            <text:p>202300502</text:p>
          </table:table-cell>
          <table:table-cell office:value-type="float" office:value="202200995">
            <text:p>20220099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2">
            <text:p>2023-06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2-11-28">
            <text:p>2022-11-28</text:p>
          </table:table-cell>
          <table:table-cell office:value-type="string" office:string-value="ACCESSO AI DOCUMENTI - CIRCOLAZIONE STRADALE – VEICOLO CONFISCATO - SPESE DI CUSTODIA - INTIMAZIONE DI PAGAMENTO - SILENZIO RIGETTO">
            <text:p>ACCESSO AI DOCUMENTI - CIRCOLAZIONE STRADALE – VEICOLO CONFISCATO - SPESE DI CUSTODIA - INTIMAZIONE DI PAGAMENTO - SILENZIO RIGETT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734">
            <text:p>202300734</text:p>
          </table:table-cell>
          <table:table-cell office:value-type="float" office:value="202200415">
            <text:p>20220041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0">
            <text:p>2023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5-08">
            <text:p>2022-05-08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836">
            <text:p>202300836</text:p>
          </table:table-cell>
          <table:table-cell office:value-type="float" office:value="202100489">
            <text:p>20210048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4">
            <text:p>2023-1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8-06">
            <text:p>2021-08-06</text:p>
          </table:table-cell>
          <table:table-cell office:value-type="string" office:string-value="EDILIZIA ED URBANISTICA - OPERE - RIMOZIONE E RIDUZIONE IN PRISTINO">
            <text:p>EDILIZIA ED URBANISTICA - OPERE - RIMO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2">
            <text:p>202300002</text:p>
          </table:table-cell>
          <table:table-cell office:value-type="float" office:value="202201176">
            <text:p>202201176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4">
            <text:p>2023-0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30">
            <text:p>2022-12-30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1">
            <text:p>202300001</text:p>
          </table:table-cell>
          <table:table-cell office:value-type="float" office:value="202300011">
            <text:p>20230001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4">
            <text:p>2023-0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3">
            <text:p>2023-01-03</text:p>
          </table:table-cell>
          <table:table-cell office:value-type="string" office:string-value="STRANIERI - EMERSIONE DI RAPPORTO LAVORATIVO EX ART. 103 D.L. 34/2020 - CONTRATTO DI SOGGIORNO - REVOCA">
            <text:p>STRANIERI - EMERSIONE DI RAPPORTO LAVORATIVO EX ART. 103 D.L. 34/2020 - CONTRATTO DI SOGGIORN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7">
            <text:p>202300007</text:p>
          </table:table-cell>
          <table:table-cell office:value-type="float" office:value="202300031">
            <text:p>20230003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1">
            <text:p>2023-01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9">
            <text:p>2023-01-09</text:p>
          </table:table-cell>
          <table:table-cell office:value-type="string" office:string-value="PUBBLICA ISTRUZIONE - ALUNNI - INSEGNANTE DI SOSTEGNO - ORE DI ASSEGNAZIONE - INSUFFICIENZA">
            <text:p>PUBBLICA ISTRUZIONE - ALUNNI - INSEGNANTE DI SOSTEGNO - ORE DI ASSEGNAZIONE - INSUFFIC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1">
            <text:p>202300001</text:p>
          </table:table-cell>
          <table:table-cell office:value-type="float" office:value="201600919">
            <text:p>201600919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9">
            <text:p>2023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16-08-09">
            <text:p>2016-08-09</text:p>
          </table:table-cell>
          <table:table-cell office:value-type="string" office:string-value="INQUINAMENTO - INDIVIDUAZIONE RESPONSABILE CONCENTRAZIONI SOGLIA DI CONTAMINAZIONE">
            <text:p>INQUINAMENTO - INDIVIDUAZIONE RESPONSABILE CONCENTRAZIONI SOGLIA DI CONTAMINAZ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3">
            <text:p>202300003</text:p>
          </table:table-cell>
          <table:table-cell office:value-type="float" office:value="202300005">
            <text:p>202300005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4">
            <text:p>2023-0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2">
            <text:p>2023-01-02</text:p>
          </table:table-cell>
          <table:table-cell office:value-type="string" office:string-value="PROVVEDIMENTI IN MATERIA DI STATUS - CITTADINANZA - REVOCA - PASSAPORTO - RITIRO">
            <text:p>PROVVEDIMENTI IN MATERIA DI STATUS - CITTADINANZA - REVOCA - PASSAPORTO - RITI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0">
            <text:p>202300010</text:p>
          </table:table-cell>
          <table:table-cell office:value-type="float" office:value="202201111">
            <text:p>20220111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2">
            <text:p>2023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21">
            <text:p>2022-12-21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36">
            <text:p>202300036</text:p>
          </table:table-cell>
          <table:table-cell office:value-type="float" office:value="202300061">
            <text:p>20230006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7">
            <text:p>2023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17">
            <text:p>2023-01-17</text:p>
          </table:table-cell>
          <table:table-cell office:value-type="string" office:string-value="PUBBLICA ISTRUZIONE – SCUOLA SECONDARIA SUPERIORE DI PRIMO GRADO - STUDENTE - SANZIONE DISCIPLINARE – SOSPENSIONE PER GIORNI 2 - CONFERMA">
            <text:p>PUBBLICA ISTRUZIONE – SCUOLA SECONDARIA SUPERIORE DI PRIMO GRADO - STUDENTE - SANZIONE DISCIPLINARE – SOSPENSIONE PER GIORNI 2 - CONFERM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7">
            <text:p>202300037</text:p>
          </table:table-cell>
          <table:table-cell office:value-type="float" office:value="202300057">
            <text:p>20230005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8">
            <text:p>2023-01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15">
            <text:p>2023-01-15</text:p>
          </table:table-cell>
          <table:table-cell office:value-type="string" office:string-value="UNIVERSITA' – LAUREA MAGISTRALE IN ODONTOIATRIA - AMMISSIONE ANNI SUCCESSIVI AL PRIMO – INERZIA DELL’AMMINISTRAZIONE - RICORSO AVVERSO IL SILENZIO - SUCCESSIVO DINIEGO ESPRESSO - MOTIVI AGGIUNTI">
            <text:p>UNIVERSITA' – LAUREA MAGISTRALE IN ODONTOIATRIA - AMMISSIONE ANNI SUCCESSIVI AL PRIMO – INERZIA DELL’AMMINISTRAZIONE - RICORSO AVVERSO IL SILENZIO - SUCCESSIVO DINIEGO ESPRESSO - MOTIVI AGGIU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2">
            <text:p>202300002</text:p>
          </table:table-cell>
          <table:table-cell office:value-type="float" office:value="202000533">
            <text:p>202000533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0">
            <text:p>2023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0-10-07">
            <text:p>2020-10-07</text:p>
          </table:table-cell>
          <table:table-cell office:value-type="string" office:string-value="AMBIENTE - AUTORIZZAZIONE INTEGRATA AMBIENTALE – VERIFICA, AGGIORNAMENTO E MODIFICA">
            <text:p>AMBIENTE - AUTORIZZAZIONE INTEGRATA AMBIENTALE – VERIFICA, AGGIORNAMENTO E MOD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6">
            <text:p>202300006</text:p>
          </table:table-cell>
          <table:table-cell office:value-type="float" office:value="202200636">
            <text:p>202200636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7-15">
            <text:p>2022-07-15</text:p>
          </table:table-cell>
          <table:table-cell office:value-type="string" office:string-value="EDILIZIA ED URBANISTICA - PERMESSO DI COSTRUIRE IN SANATORIA - DINIEGO - DEMOLIZIONE - ORDINE">
            <text:p>EDILIZIA ED URBANISTICA - PERMESSO DI COSTRUIRE IN SANATORIA - DINIEGO - DEMOLIZIONE - ORDI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3">
            <text:p>202300043</text:p>
          </table:table-cell>
          <table:table-cell office:value-type="float" office:value="202300081">
            <text:p>20230008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4">
            <text:p>2023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24">
            <text:p>2023-01-24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1">
            <text:p>202300041</text:p>
          </table:table-cell>
          <table:table-cell office:value-type="float" office:value="202300077">
            <text:p>20230007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4">
            <text:p>2023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23">
            <text:p>2023-01-23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2">
            <text:p>202300042</text:p>
          </table:table-cell>
          <table:table-cell office:value-type="float" office:value="202300079">
            <text:p>202300079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4">
            <text:p>2023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23">
            <text:p>2023-01-23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3">
            <text:p>202300003</text:p>
          </table:table-cell>
          <table:table-cell office:value-type="float" office:value="202201027">
            <text:p>20220102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3">
            <text:p>2023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05">
            <text:p>2022-12-05</text:p>
          </table:table-cell>
          <table:table-cell office:value-type="string" office:string-value="APPALTI PUBBLICI DI SERVIZI – SERVIZIO DI PEDONAGGIO, ACCOMPAGNAMENTO E TRASPORTO PAZIENTI – AGGIUDICAZIONE AL CONTROINTERESSATO - CONTESTUALE RICORSO PER ACCESSO">
            <text:p>APPALTI PUBBLICI DI SERVIZI – SERVIZIO DI PEDONAGGIO, ACCOMPAGNAMENTO E TRASPORTO PAZIENTI – AGGIUDICAZIONE AL CONTROINTERESSATO - CONTESTUALE RICORSO PER ACCESS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0">
            <text:p>202300010</text:p>
          </table:table-cell>
          <table:table-cell office:value-type="float" office:value="202200651">
            <text:p>20220065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7-21">
            <text:p>2022-07-21</text:p>
          </table:table-cell>
          <table:table-cell office:value-type="string" office:string-value="AMBIENTE – AUTORIZZAZIONE PAESAGGISTICA - AMPLIAMENTO OPIFICIO – PRESCRIZIONI">
            <text:p>AMBIENTE – AUTORIZZAZIONE PAESAGGISTICA - AMPLIAMENTO OPIFICIO –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9">
            <text:p>202300059</text:p>
          </table:table-cell>
          <table:table-cell office:value-type="float" office:value="202300057">
            <text:p>20230005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31">
            <text:p>2023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1-15">
            <text:p>2023-01-15</text:p>
          </table:table-cell>
          <table:table-cell office:value-type="string" office:string-value="UNIVERSITA' – LAUREA MAGISTRALE IN ODONTOIATRIA - AMMISSIONE ANNI SUCCESSIVI AL PRIMO – INERZIA DELL’AMMINISTRAZIONE - RICORSO AVVERSO IL SILENZIO - SUCCESSIVO DINIEGO ESPRESSO - MOTIVI AGGIUNTI">
            <text:p>UNIVERSITA' – LAUREA MAGISTRALE IN ODONTOIATRIA - AMMISSIONE ANNI SUCCESSIVI AL PRIMO – INERZIA DELL’AMMINISTRAZIONE - RICORSO AVVERSO IL SILENZIO - SUCCESSIVO DINIEGO ESPRESSO - MOTIVI AGGIU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4">
            <text:p>202300004</text:p>
          </table:table-cell>
          <table:table-cell office:value-type="float" office:value="202100137">
            <text:p>20210013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1-03-05">
            <text:p>2021-03-05</text:p>
          </table:table-cell>
          <table:table-cell office:value-type="string" office:string-value="EDILIZIA ED URBANISTICA - PIANO DI GOVERNO DEL TERRITORIO - VARIANTE – ADOZIONE">
            <text:p>EDILIZIA ED URBANISTICA - PIANO DI GOVERNO DEL TERRITORIO - VARIANTE – ADO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7">
            <text:p>202300007</text:p>
          </table:table-cell>
          <table:table-cell office:value-type="float" office:value="202200708">
            <text:p>202200708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8-05">
            <text:p>2022-08-05</text:p>
          </table:table-cell>
          <table:table-cell office:value-type="string" office:string-value="SERVIZI PUBBLICI - TELECOMUNICAZIONI – AMPLIAMENTO RETE FIBRA OTTICA - SCAVI E OPERE CIVILI - AUTORIZZAZIONE - PRESCRIZIONI">
            <text:p>SERVIZI PUBBLICI - TELECOMUNICAZIONI – AMPLIAMENTO RETE FIBRA OTTICA - SCAVI E OPERE CIVILI - AUTORIZZAZIONE -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0">
            <text:p>202300060</text:p>
          </table:table-cell>
          <table:table-cell office:value-type="float" office:value="202300096">
            <text:p>202300096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1">
            <text:p>2023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31">
            <text:p>2023-01-31</text:p>
          </table:table-cell>
          <table:table-cell office:value-type="string" office:string-value="PUBBLICO IMPIEGO - FORZE ARMATE - TRASFERIMENTO D'AUTORITÀ">
            <text:p>PUBBLICO IMPIEGO - FORZE ARMATE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8">
            <text:p>202300008</text:p>
          </table:table-cell>
          <table:table-cell office:value-type="float" office:value="202200711">
            <text:p>20220071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8-09">
            <text:p>2022-08-09</text:p>
          </table:table-cell>
          <table:table-cell office:value-type="string" office:string-value="PUBBLICA ISTRUZIONE – SCUOLA SECONDARIA SUPERIORE DI SECONDO GRADO - STUDENTE - NON AMMISSIONE ALLA CLASSE SUCCESSIVA">
            <text:p>PUBBLICA ISTRUZIONE – SCUOLA SECONDARIA SUPERIORE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9">
            <text:p>202300009</text:p>
          </table:table-cell>
          <table:table-cell office:value-type="float" office:value="202200759">
            <text:p>202200759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9-12">
            <text:p>2022-09-12</text:p>
          </table:table-cell>
          <table:table-cell office:value-type="string" office:string-value="EDILIZIA ED URBANISTICA - D.I.A. - ONERI CONCESSORI - RIPETIZIONE IMPORTI VERSATI">
            <text:p>EDILIZIA ED URBANISTICA - D.I.A. - ONERI CONCESSORI - RIPETIZIONE IMPORTI VERSA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5">
            <text:p>202300005</text:p>
          </table:table-cell>
          <table:table-cell office:value-type="float" office:value="202100140">
            <text:p>20210014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1-03-05">
            <text:p>2021-03-05</text:p>
          </table:table-cell>
          <table:table-cell office:value-type="string" office:string-value="CONTABILITÀ PUBBLICA - IMPOSTA MUNICIPALE UNICA (I.M.U.) – REGOLAMENTO -  ENTI DI EDILIZIA RESIDENZIALE PUBBLICA – ESENZIONE PARZIALE – DINIEGO">
            <text:p>CONTABILITÀ PUBBLICA - IMPOSTA MUNICIPALE UNICA (I.M.U.) – REGOLAMENTO -  ENTI DI EDILIZIA RESIDENZIALE PUBBLICA – ESENZIONE PARZIALE –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1">
            <text:p>202300011</text:p>
          </table:table-cell>
          <table:table-cell office:value-type="float" office:value="202000604">
            <text:p>202000604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6">
            <text:p>2023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10-30">
            <text:p>2020-10-30</text:p>
          </table:table-cell>
          <table:table-cell office:value-type="string" office:string-value="SICUREZZA PUBBLICA - INFORMAZIONE ANTIMAFIA INTERDITTIVA - ILLEGITTIMITA'">
            <text:p>SICUREZZA PUBBLICA - INFORMAZIONE ANTIMAFIA INTERDITTIVA - ILLEGITTIMITA'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2">
            <text:p>202300012</text:p>
          </table:table-cell>
          <table:table-cell office:value-type="float" office:value="202200147">
            <text:p>202200147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4">
            <text:p>2023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02-11">
            <text:p>2022-02-11</text:p>
          </table:table-cell>
          <table:table-cell office:value-type="string" office:string-value="DEMANIO COMUNALE - PASCOLI - CONCESSIONE PLURIENNALE - AGGIUDICAZIONE  DEFINITIVA">
            <text:p>DEMANIO COMUNALE - PASCOLI - CONCESSIONE PLURIENNALE - AGGIUDICAZIONE  DEFINI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7">
            <text:p>202300077</text:p>
          </table:table-cell>
          <table:table-cell office:value-type="float" office:value="202300141">
            <text:p>202300141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7">
            <text:p>2023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15">
            <text:p>2023-02-15</text:p>
          </table:table-cell>
          <table:table-cell office:value-type="string" office:string-value="APPALTI PUBBLICI - FORNITURE - REALIZZAZIONE LABORATORIO DI CUCINA GREEN - AGGIUDICAZIONE AL CONTROINTERESSATO">
            <text:p>APPALTI PUBBLICI - FORNITURE - REALIZZAZIONE LABORATORIO DI CUCINA GREEN - AGGIUDICAZIONE AL CONTROINTERESSA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1">
            <text:p>202300081</text:p>
          </table:table-cell>
          <table:table-cell office:value-type="float" office:value="202300153">
            <text:p>202300153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7">
            <text:p>2023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16">
            <text:p>2023-02-16</text:p>
          </table:table-cell>
          <table:table-cell office:value-type="string" office:string-value="STRANIERI - PERMESSO DI SOGGIORNO - RINNOVO - CONVERSIONE - DA MOTIVI DI STUDIO A LAVORO SUBORDINATO - RIGETTO">
            <text:p>STRANIERI - PERMESSO DI SOGGIORNO - RINNOVO - CONVERSIONE - DA MOTIVI DI STUDIO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5">
            <text:p>202300085</text:p>
          </table:table-cell>
          <table:table-cell office:value-type="float" office:value="202300160">
            <text:p>202300160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4">
            <text:p>2023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20">
            <text:p>2023-02-20</text:p>
          </table:table-cell>
          <table:table-cell office:value-type="string" office:string-value="COMUNE - PRESIDIO DI PROTESTA - OCCUPAZIONE SUOLO PUBBLICO - CONCESSIONE - RINNOVO - DINIEGO">
            <text:p>COMUNE - PRESIDIO DI PROTESTA - OCCUPAZIONE SUOLO PUBBLICO - CONCESSIONE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4">
            <text:p>202300014</text:p>
          </table:table-cell>
          <table:table-cell office:value-type="float" office:value="202100528">
            <text:p>20210052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4">
            <text:p>2023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9-07">
            <text:p>2021-09-07</text:p>
          </table:table-cell>
          <table:table-cell office:value-type="string" office:string-value="SICUREZZA PUBBLICA - ARMI, MUNIZIONI E ALTRE MATERIE ESPLODENTI - LICENZA PORTO D'ARMI USO TIRO A VOLO - REVOCA">
            <text:p>SICUREZZA PUBBLICA - ARMI, MUNIZIONI E ALTRE MATERIE ESPLODENTI - LICENZA PORTO D'ARMI USO TIRO A VOL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4">
            <text:p>202300104</text:p>
          </table:table-cell>
          <table:table-cell office:value-type="float" office:value="202300205">
            <text:p>20230020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6">
            <text:p>2023-03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03">
            <text:p>2023-03-03</text:p>
          </table:table-cell>
          <table:table-cell office:value-type="string" office:string-value="APPALTI PUBBLICI DI SERVIZI - SMALTIMENTO RIFIUTI OSPEDALIERI - PROCEDURA NEGOZIATA SENZA BANDO - ILLEGITTIMITA'">
            <text:p>APPALTI PUBBLICI DI SERVIZI - SMALTIMENTO RIFIUTI OSPEDALIERI - PROCEDURA NEGOZIATA SENZA BANDO - ILLEGITTIMITA'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2">
            <text:p>202300092</text:p>
          </table:table-cell>
          <table:table-cell office:value-type="float" office:value="202300186">
            <text:p>20230018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28">
            <text:p>2023-02-28</text:p>
          </table:table-cell>
          <table:table-cell office:value-type="string" office:string-value="STRANIERI - PERMESSO DI SOGGIORNO - LAVORO SUBORDINATO - ISTANZA - RIGETTO">
            <text:p>STRANIERI - PERMESSO DI SOGGIORNO -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8">
            <text:p>202300098</text:p>
          </table:table-cell>
          <table:table-cell office:value-type="float" office:value="202300182">
            <text:p>202300182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2">
            <text:p>2023-03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27">
            <text:p>2023-02-27</text:p>
          </table:table-cell>
          <table:table-cell office:value-type="string" office:string-value="ESECUZIONE E OTTEMPERANZA - SENTENZA T.A.R. BRESCIA II SEZIONE N. 1158/2022 - RELAZIONE DI STIMA - DELIBERA DI INCARICO - ANNULLAMENTO">
            <text:p>ESECUZIONE E OTTEMPERANZA - SENTENZA T.A.R. BRESCIA II SEZIONE N. 1158/2022 - RELAZIONE DI STIMA - DELIBERA DI INCARICO - ANNULLAMENTO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0">
            <text:p>202300110</text:p>
          </table:table-cell>
          <table:table-cell office:value-type="float" office:value="202300228">
            <text:p>20230022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3">
            <text:p>2023-03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10">
            <text:p>2023-03-10</text:p>
          </table:table-cell>
          <table:table-cell office:value-type="string" office:string-value="ORDINANZE CONTINGIBILI E URGENTI - PUBBLICO ESERCIZIO PER SOMMINISTRAZIONE DI ALIMENTI E BEVANDE - ORARIO - ANTICIPAZIONE CHIUSURA">
            <text:p>ORDINANZE CONTINGIBILI E URGENTI - PUBBLICO ESERCIZIO PER SOMMINISTRAZIONE DI ALIMENTI E BEVANDE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5">
            <text:p>202300105</text:p>
          </table:table-cell>
          <table:table-cell office:value-type="float" office:value="202300211">
            <text:p>20230021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9">
            <text:p>2023-03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06">
            <text:p>2023-03-06</text:p>
          </table:table-cell>
          <table:table-cell office:value-type="string" office:string-value="STRANIERI - PERMESSO DI SOGGIORNO - RINNOVO - CONVERSIONE - DA TEMPORANEO A LAVORO SUBORDINATO - RIGETTO">
            <text:p>STRANIERI - PERMESSO DI SOGGIORNO - RINNOVO - CONVERSIONE - DA TEMPORANEO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6">
            <text:p>202300126</text:p>
          </table:table-cell>
          <table:table-cell office:value-type="float" office:value="202300260">
            <text:p>20230026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4">
            <text:p>2023-03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2">
            <text:p>2023-03-22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4">
            <text:p>202300114</text:p>
          </table:table-cell>
          <table:table-cell office:value-type="float" office:value="202300228">
            <text:p>20230022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3-10">
            <text:p>2023-03-10</text:p>
          </table:table-cell>
          <table:table-cell office:value-type="string" office:string-value="ORDINANZE CONTINGIBILI E URGENTI - PUBBLICO ESERCIZIO PER SOMMINISTRAZIONE DI ALIMENTI E BEVANDE - ORARIO - ANTICIPAZIONE CHIUSURA">
            <text:p>ORDINANZE CONTINGIBILI E URGENTI - PUBBLICO ESERCIZIO PER SOMMINISTRAZIONE DI ALIMENTI E BEVANDE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6">
            <text:p>202300016</text:p>
          </table:table-cell>
          <table:table-cell office:value-type="float" office:value="201700678">
            <text:p>20170067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8">
            <text:p>2023-03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7-07-11">
            <text:p>2017-07-11</text:p>
          </table:table-cell>
          <table:table-cell office:value-type="string" office:string-value="SERVIZIO SANITARIO NAZIONALE - AGENZIA TUTELA SALUTE - PIANO DI ORGANIZZAZIONE AZIENDALE STRATEGICO">
            <text:p>SERVIZIO SANITARIO NAZIONALE - AGENZIA TUTELA SALUTE - PIANO DI ORGANIZZAZIONE AZIENDALE STRATEG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7">
            <text:p>202300127</text:p>
          </table:table-cell>
          <table:table-cell office:value-type="float" office:value="202300266">
            <text:p>20230026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4">
            <text:p>2023-03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3">
            <text:p>2023-03-23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21">
            <text:p>202300121</text:p>
          </table:table-cell>
          <table:table-cell office:value-type="float" office:value="202300261">
            <text:p>20230026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3">
            <text:p>2023-03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3">
            <text:p>2023-03-23</text:p>
          </table:table-cell>
          <table:table-cell office:value-type="string" office:string-value="STRANIERI - EMERSIONE DI RAPPORTO LAVORATIVO EX ART. 103 D.L. 34/2020 - ISTANZA - RIGETTO">
            <text:p>STRANIERI - EMERSIONE DI RAPPORTO LAVORATIVO EX ART. 103 D.L. 34/2020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5">
            <text:p>202300015</text:p>
          </table:table-cell>
          <table:table-cell office:value-type="float" office:value="202300146">
            <text:p>20230014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0">
            <text:p>2023-03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15">
            <text:p>2023-02-15</text:p>
          </table:table-cell>
          <table:table-cell office:value-type="string" office:string-value="STRANIERI - PERMESSO DI SOGGIORNO - RINNOVO - CONVERSIONE - DA MOTIVI UMANITARI A LAVORO SUBORDINATO - RIGETTO">
            <text:p>STRANIERI - PERMESSO DI SOGGIORNO - RINNOVO - CONVERSIONE - DA MOTIVI UMANITARI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35">
            <text:p>202300135</text:p>
          </table:table-cell>
          <table:table-cell office:value-type="float" office:value="202300278">
            <text:p>20230027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31">
            <text:p>2023-03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30">
            <text:p>2023-03-30</text:p>
          </table:table-cell>
          <table:table-cell office:value-type="string" office:string-value="COMMERCIO - SALE GIOCHI - ATTIVITÀ - SUBINGRESSO - DOMANDA - DINIEGO – ORDINE DI CESSAZIONE IMMEDIATA">
            <text:p>COMMERCIO - SALE GIOCHI - ATTIVITÀ - SUBINGRESSO - DOMANDA - DINIEGO – ORDINE DI CESSAZIONE IMMEDI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7">
            <text:p>202300017</text:p>
          </table:table-cell>
          <table:table-cell office:value-type="float" office:value="202100413">
            <text:p>202100413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9">
            <text:p>2023-03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7-12">
            <text:p>2021-07-12</text:p>
          </table:table-cell>
          <table:table-cell office:value-type="string" office:string-value="DEMANIO E BENI PATRIMONIALI – OCCUPAZIONE - CANONE DI CONCESSIONE – APPROVAZIONE TARIFFE 2021 – RADIOCOMUNICAZIONI">
            <text:p>DEMANIO E BENI PATRIMONIALI – OCCUPAZIONE - CANONE DI CONCESSIONE – APPROVAZIONE TARIFFE 2021 – RADIOCOMUNICA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20">
            <text:p>202300120</text:p>
          </table:table-cell>
          <table:table-cell office:value-type="float" office:value="202300031">
            <text:p>20230003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3">
            <text:p>2023-03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9">
            <text:p>2023-01-09</text:p>
          </table:table-cell>
          <table:table-cell office:value-type="string" office:string-value="PUBBLICA ISTRUZIONE - ALUNNI - INSEGNANTE DI SOSTEGNO - ORE DI ASSEGNAZIONE - INSUFFICIENZA">
            <text:p>PUBBLICA ISTRUZIONE - ALUNNI - INSEGNANTE DI SOSTEGNO - ORE DI ASSEGNAZIONE - INSUFFIC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1">
            <text:p>202300021</text:p>
          </table:table-cell>
          <table:table-cell office:value-type="float" office:value="201600919">
            <text:p>201600919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4">
            <text:p>2023-04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6-08-09">
            <text:p>2016-08-09</text:p>
          </table:table-cell>
          <table:table-cell office:value-type="string" office:string-value="INQUINAMENTO - INDIVIDUAZIONE RESPONSABILE CONCENTRAZIONI SOGLIA DI CONTAMINAZIONE">
            <text:p>INQUINAMENTO - INDIVIDUAZIONE RESPONSABILE CONCENTRAZIONI SOGLIA DI CONTAMINAZ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3">
            <text:p>202300023</text:p>
          </table:table-cell>
          <table:table-cell office:value-type="float" office:value="202100900">
            <text:p>202100900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4">
            <text:p>2023-04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12-03">
            <text:p>2021-12-03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2">
            <text:p>202300022</text:p>
          </table:table-cell>
          <table:table-cell office:value-type="float" office:value="202201174">
            <text:p>202201174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4">
            <text:p>2023-04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2-30">
            <text:p>2022-12-30</text:p>
          </table:table-cell>
          <table:table-cell office:value-type="string" office:string-value="STRANIERI - EMERSIONE DI RAPPORTO LAVORATIVO EX ART. 103 D.L. 34/2020 - PERMESSO DI SOGGIORNO - ISTANZA – RIGETTO">
            <text:p>STRANIERI - EMERSIONE DI RAPPORTO LAVORATIVO EX ART. 103 D.L. 34/2020 - PERMESSO DI SOGGIORNO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9">
            <text:p>202300179</text:p>
          </table:table-cell>
          <table:table-cell office:value-type="float" office:value="202300355">
            <text:p>202300355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4">
            <text:p>2023-05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02">
            <text:p>2023-05-02</text:p>
          </table:table-cell>
          <table:table-cell office:value-type="string" office:string-value="EDILIZIA ED URBANISTICA - PERMESSO DI COSTRUIRE IN SANATORIA - DINIEGO DEFINITIVO">
            <text:p>EDILIZIA ED URBANISTICA - PERMESSO DI COSTRUIRE IN SANATORIA - DINIEGO DEFINI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73">
            <text:p>202300173</text:p>
          </table:table-cell>
          <table:table-cell office:value-type="float" office:value="202300345">
            <text:p>202300345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9">
            <text:p>2023-04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STRANIERI - EMERSIONE DI RAPPORTO LAVORATIVO EX ART. 103 D.L. 34/2020 - ISTANZA - RIGETTO">
            <text:p>STRANIERI - EMERSIONE DI RAPPORTO LAVORATIVO EX ART. 103 D.L. 34/2020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24">
            <text:p>202300024</text:p>
          </table:table-cell>
          <table:table-cell office:value-type="float" office:value="202300340">
            <text:p>202300340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9">
            <text:p>2023-04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EDILIZIA RESIDENZIALE PUBBLICA - ALLOGGIO - ASSEGNAZIONE – GRADUATORIA - CANCELLAZIONE">
            <text:p>EDILIZIA RESIDENZIALE PUBBLICA - ALLOGGIO - ASSEGNAZIONE – GRADUATORIA - CANCELL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4">
            <text:p>202300174</text:p>
          </table:table-cell>
          <table:table-cell office:value-type="float" office:value="202300346">
            <text:p>20230034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STRANIERI - MISURE DI ACCOGLIENZA - REVOCA">
            <text:p>STRANIERI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7">
            <text:p>202300027</text:p>
          </table:table-cell>
          <table:table-cell office:value-type="float" office:value="202200320">
            <text:p>20220032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4-05">
            <text:p>2022-04-05</text:p>
          </table:table-cell>
          <table:table-cell office:value-type="string" office:string-value="STRANIERI - EMERSIONE DI RAPPORTO LAVORATIVO EX ART. 103 D.L. 34/2020 - ISTANZA - RIGETTO">
            <text:p>STRANIERI - EMERSIONE DI RAPPORTO LAVORATIVO EX ART. 103 D.L. 34/2020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9">
            <text:p>202300029</text:p>
          </table:table-cell>
          <table:table-cell office:value-type="float" office:value="202200406">
            <text:p>20220040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5-05">
            <text:p>2022-05-05</text:p>
          </table:table-cell>
          <table:table-cell office:value-type="string" office:string-value="STRANIERI - EMERSIONE DI RAPPORTO LAVORATIVO EX ART. 103 D.L. 34/2020 – ISTANZA - SILENZIO">
            <text:p>STRANIERI - EMERSIONE DI RAPPORTO LAVORATIVO EX ART. 103 D.L. 34/2020 – ISTANZ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1">
            <text:p>202300031</text:p>
          </table:table-cell>
          <table:table-cell office:value-type="float" office:value="202200508">
            <text:p>20220050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6-02">
            <text:p>2022-06-02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5">
            <text:p>202300035</text:p>
          </table:table-cell>
          <table:table-cell office:value-type="float" office:value="202300198">
            <text:p>20230019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3-01">
            <text:p>2023-03-01</text:p>
          </table:table-cell>
          <table:table-cell office:value-type="string" office:string-value="STRANIERI - MISURE DI ACCOGLIENZA - REVOCA">
            <text:p>STRANIERI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0">
            <text:p>202300030</text:p>
          </table:table-cell>
          <table:table-cell office:value-type="float" office:value="202200440">
            <text:p>20220044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5-12">
            <text:p>2022-05-12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8">
            <text:p>202300028</text:p>
          </table:table-cell>
          <table:table-cell office:value-type="float" office:value="202200370">
            <text:p>20220037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4-26">
            <text:p>2022-04-26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3">
            <text:p>202300033</text:p>
          </table:table-cell>
          <table:table-cell office:value-type="float" office:value="202201016">
            <text:p>20220101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2-03">
            <text:p>2022-12-03</text:p>
          </table:table-cell>
          <table:table-cell office:value-type="string" office:string-value="STRANIERI - MISURE DI ACCOGLIENZA – REVOCA - RIMBORSO RELATIVI COSTI – INGIUNZIONE DI PAGAMENTO">
            <text:p>STRANIERI - MISURE DI ACCOGLIENZA – REVOCA - RIMBORSO RELATIVI COSTI – INGIUN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5">
            <text:p>202300025</text:p>
          </table:table-cell>
          <table:table-cell office:value-type="float" office:value="202000708">
            <text:p>20200070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12-02">
            <text:p>2020-12-02</text:p>
          </table:table-cell>
          <table:table-cell office:value-type="string" office:string-value="STRANIERO - CITTADINANZA ITALIANA – DECRETO DI CONCESSIONE – DECADENZA PER MANCATO GIURAMENTO">
            <text:p>STRANIERO - CITTADINANZA ITALIANA – DECRETO DI CONCESSIONE – DECADENZA PER MANCATO GIUR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6">
            <text:p>202300026</text:p>
          </table:table-cell>
          <table:table-cell office:value-type="float" office:value="202200044">
            <text:p>202200044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1-11">
            <text:p>2022-01-11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87">
            <text:p>202300187</text:p>
          </table:table-cell>
          <table:table-cell office:value-type="float" office:value="202300377">
            <text:p>20230037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3">
            <text:p>2023-05-13</text:p>
          </table:table-cell>
          <table:table-cell office:value-type="string" office:string-value="STRANIERI - EMERSIONE DI RAPPORTO LAVORATIVO EX ART. 103 D.L. 34/2020 - ISTANZA - RIGETTO">
            <text:p>STRANIERI - EMERSIONE DI RAPPORTO LAVORATIVO EX ART. 103 D.L. 34/2020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2">
            <text:p>202300032</text:p>
          </table:table-cell>
          <table:table-cell office:value-type="float" office:value="202200872">
            <text:p>20220087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0-20">
            <text:p>2022-10-20</text:p>
          </table:table-cell>
          <table:table-cell office:value-type="string" office:string-value="STRANIERI - EMERSIONE DI RAPPORTO LAVORATIVO EX ART. 103 D.L. 34 / 2020 - ISTANZA - SILENZIO">
            <text:p>STRANIERI - EMERSIONE DI RAPPORTO LAVORATIVO EX ART. 103 D.L. 34 / 2020 - ISTANZ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0">
            <text:p>202300040</text:p>
          </table:table-cell>
          <table:table-cell office:value-type="float" office:value="202101003">
            <text:p>20210100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5">
            <text:p>2023-05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12-17">
            <text:p>2021-12-17</text:p>
          </table:table-cell>
          <table:table-cell office:value-type="string" office:string-value="STRANIERI - PERMESSO DI SOGGIORNO  – DINIEGO">
            <text:p>STRANIERI - PERMESSO DI SOGGIORNO  –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4">
            <text:p>202300034</text:p>
          </table:table-cell>
          <table:table-cell office:value-type="float" office:value="202300108">
            <text:p>20230010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2-06">
            <text:p>2023-02-06</text:p>
          </table:table-cell>
          <table:table-cell office:value-type="string" office:string-value="STRANIERI - PERMESSO DI SOGGIORNO - LAVORO SUBORDINATO - ISTANZA - RIGETTO">
            <text:p>STRANIERI - PERMESSO DI SOGGIORNO -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6">
            <text:p>202300196</text:p>
          </table:table-cell>
          <table:table-cell office:value-type="float" office:value="202300402">
            <text:p>20230040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3">
            <text:p>2023-05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9">
            <text:p>2023-05-19</text:p>
          </table:table-cell>
          <table:table-cell office:value-type="string" office:string-value="STRANIERI - MISURE DI ACCOGLIENZA - REVOCA">
            <text:p>STRANIERI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2">
            <text:p>202300042</text:p>
          </table:table-cell>
          <table:table-cell office:value-type="float" office:value="202100910">
            <text:p>20210091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1-12-06">
            <text:p>2021-12-06</text:p>
          </table:table-cell>
          <table:table-cell office:value-type="string" office:string-value="OPERE PUBBLICHE - NUOVA VIABILITÀ - RIPRISTINO TRANSITABILITÀ – RIMOZIONE RETE">
            <text:p>OPERE PUBBLICHE - NUOVA VIABILITÀ - RIPRISTINO TRANSITABILITÀ – RIMOZIONE RE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3">
            <text:p>202300043</text:p>
          </table:table-cell>
          <table:table-cell office:value-type="float" office:value="202101063">
            <text:p>20210106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1-12-27">
            <text:p>2021-12-27</text:p>
          </table:table-cell>
          <table:table-cell office:value-type="string" office:string-value="EDILIZIA ED URBANISTICA -  PIANO DI GOVERNO DEL TERRITORIO -  VARIANTE - APPROVAZIONE">
            <text:p>EDILIZIA ED URBANISTICA -  PIANO DI GOVERNO DEL TERRITORIO -  VARIANTE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7">
            <text:p>202300037</text:p>
          </table:table-cell>
          <table:table-cell office:value-type="float" office:value="202200902">
            <text:p>20220090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9">
            <text:p>2023-05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0-27">
            <text:p>2022-10-27</text:p>
          </table:table-cell>
          <table:table-cell office:value-type="string" office:string-value="SICUREZZA PUBBLICA - ARMI, MUNIZIONI E ALTRE MATERIE ESPLODENTI - DETENZIONE - DIVIETO">
            <text:p>SICUREZZA PUBBLICA - ARMI, MUNIZIONI E ALTRE MATERIE ESPLODENTI - DETENZIONE - DIVIE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39">
            <text:p>202300039</text:p>
          </table:table-cell>
          <table:table-cell office:value-type="float" office:value="202100619">
            <text:p>202100619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5">
            <text:p>2023-05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10-15">
            <text:p>2021-10-15</text:p>
          </table:table-cell>
          <table:table-cell office:value-type="string" office:string-value="PUBBLICA ISTRUZIONE – SCUOLA SECONDARIA SUPERIORE DI SECONDO GRADO - STUDENTE - NON AMMISSIONE ALL'ESAME DI STATO">
            <text:p>PUBBLICA ISTRUZIONE – SCUOLA SECONDARIA SUPERIORE DI SECONDO GRADO - STUDENTE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08">
            <text:p>202300208</text:p>
          </table:table-cell>
          <table:table-cell office:value-type="float" office:value="202300418">
            <text:p>20230041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9">
            <text:p>2023-05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05-25">
            <text:p>2023-05-25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7">
            <text:p>202300047</text:p>
          </table:table-cell>
          <table:table-cell office:value-type="float" office:value="202201028">
            <text:p>20220102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06">
            <text:p>2022-12-06</text:p>
          </table:table-cell>
          <table:table-cell office:value-type="string" office:string-value="EDILIZIA ED URBANISTICA - PIANO DI LOTTIZZAZIONE - CONVENZIONE URBANISTICA - ACQUISIZIONE A TITOLO GRATUITO - INADEMPIMENTO - ACCERTAMENTO">
            <text:p>EDILIZIA ED URBANISTICA - PIANO DI LOTTIZZAZIONE - CONVENZIONE URBANISTICA - ACQUISIZIONE A TITOLO GRATUITO - INADEMPIMENTO - ACCERT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09">
            <text:p>202300209</text:p>
          </table:table-cell>
          <table:table-cell office:value-type="float" office:value="202300425">
            <text:p>202300425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0">
            <text:p>2023-05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29">
            <text:p>2023-05-29</text:p>
          </table:table-cell>
          <table:table-cell office:value-type="string" office:string-value="STRANIERI - PERMESSO DI SOGGIORNO - LAVORO SUBORDINATO - ISTANZA - RIGETTO">
            <text:p>STRANIERI - PERMESSO DI SOGGIORNO -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1">
            <text:p>202300041</text:p>
          </table:table-cell>
          <table:table-cell office:value-type="float" office:value="202200281">
            <text:p>202200281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5">
            <text:p>2023-05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3-22">
            <text:p>2022-03-22</text:p>
          </table:table-cell>
          <table:table-cell office:value-type="string" office:string-value="STRANIERI - PERMESSO DI SOGGIORNO PER SOGGIORNANTI DI LUNGO PERIODO – REVOCA - RICORSO GERARCHICO – RIGETTO">
            <text:p>STRANIERI - PERMESSO DI SOGGIORNO PER SOGGIORNANTI DI LUNGO PERIODO – REVOCA - RICORSO GERARCHICO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38">
            <text:p>202300038</text:p>
          </table:table-cell>
          <table:table-cell office:value-type="float" office:value="202100532">
            <text:p>20210053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5">
            <text:p>2023-05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09-09">
            <text:p>2021-09-09</text:p>
          </table:table-cell>
          <table:table-cell office:value-type="string" office:string-value="EDILIZIA RESIDENZIALE PUBBLICA - ALLOGGIO - ASSEGNAZIONE – DECADENZA – ORDINE DI SGOMBERO">
            <text:p>EDILIZIA RESIDENZIALE PUBBLICA - ALLOGGIO - ASSEGNAZIONE – DECADENZA – ORDINE DI SGOMB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10">
            <text:p>202300210</text:p>
          </table:table-cell>
          <table:table-cell office:value-type="float" office:value="202300431">
            <text:p>202300431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1">
            <text:p>2023-06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31">
            <text:p>2023-05-31</text:p>
          </table:table-cell>
          <table:table-cell office:value-type="string" office:string-value="STRANIERI - PERMESSO DI SOGGIORNO - LAVORO AUTONOMO - RINNOVO - RIGETTO">
            <text:p>STRANIERI - PERMESSO DI SOGGIORNO - LAVORO AUTONOM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5">
            <text:p>202300045</text:p>
          </table:table-cell>
          <table:table-cell office:value-type="float" office:value="202200486">
            <text:p>20220048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5-26">
            <text:p>2022-05-26</text:p>
          </table:table-cell>
          <table:table-cell office:value-type="string" office:string-value="CONTABILITÀ PUBBLICA - COMUNE - BILANCIO DI PREVISIONE - METODO TARIFFARIO RIFIUTI - DENEGATA APPLICAZIONE">
            <text:p>CONTABILITÀ PUBBLICA - COMUNE - BILANCIO DI PREVISIONE - METODO TARIFFARIO RIFIUTI - DENEGATA APPLIC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4">
            <text:p>202300044</text:p>
          </table:table-cell>
          <table:table-cell office:value-type="float" office:value="202200053">
            <text:p>20220005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1-13">
            <text:p>2022-01-13</text:p>
          </table:table-cell>
          <table:table-cell office:value-type="string" office:string-value="EDILIZIA ED URBANISTICA - OPERE ABUSIVE - DEMOLIZIONE E RIDUZIONE IN PRISTINO">
            <text:p>EDILIZIA ED URBANISTICA - OPERE ABUSIVE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6">
            <text:p>202300046</text:p>
          </table:table-cell>
          <table:table-cell office:value-type="float" office:value="202200726">
            <text:p>20220072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8-20">
            <text:p>2022-08-20</text:p>
          </table:table-cell>
          <table:table-cell office:value-type="string" office:string-value="EDILIZIA ED URBANISTICA - OPERE ABUSIVE - DEMOLIZIONE E RIDUZIONE IN PRISTINO">
            <text:p>EDILIZIA ED URBANISTICA - OPERE ABUSIVE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24">
            <text:p>202300224</text:p>
          </table:table-cell>
          <table:table-cell office:value-type="float" office:value="202300405">
            <text:p>20230040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2">
            <text:p>2023-06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19">
            <text:p>2023-05-19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8">
            <text:p>202300048</text:p>
          </table:table-cell>
          <table:table-cell office:value-type="float" office:value="202200116">
            <text:p>20220011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2">
            <text:p>2023-06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2-02">
            <text:p>2022-02-02</text:p>
          </table:table-cell>
          <table:table-cell office:value-type="string" office:string-value="OPERE PUBBLICHE - OPERA FERROVIARIA - ALTA VELOCITÀ - PROGETTAZIONE DEFINITIVA - VARIANTE - APPROVAZIONE">
            <text:p>OPERE PUBBLICHE - OPERA FERROVIARIA - ALTA VELOCITÀ - PROGETTAZIONE DEFINITIVA - VARIANTE - APPROVAZION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9">
            <text:p>202300049</text:p>
          </table:table-cell>
          <table:table-cell office:value-type="float" office:value="202100595">
            <text:p>20210059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4">
            <text:p>2023-06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10-05">
            <text:p>2021-10-05</text:p>
          </table:table-cell>
          <table:table-cell office:value-type="string" office:string-value="ORDINANZE CONTINGIBILI E URGENTI - TERRENI CONTAMINATI - ORDINE D'INTERDIZIONE ALL'ACCESSO, USO, COLTIVAZIONE E CONSUMO DELLE COLTURE">
            <text:p>ORDINANZE CONTINGIBILI E URGENTI - TERRENI CONTAMINATI - ORDINE D'INTERDIZIONE ALL'ACCESSO, USO, COLTIVAZIONE E CONSUMO DELLE COLTU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1">
            <text:p>202300231</text:p>
          </table:table-cell>
          <table:table-cell office:value-type="float" office:value="202300462">
            <text:p>202300462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7">
            <text:p>2023-06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15">
            <text:p>2023-06-15</text:p>
          </table:table-cell>
          <table:table-cell office:value-type="string" office:string-value="PUBBLICA ISTRUZIONE – SCUOLA SECONDARIA SUPERIORE DI SECONDO GRADO - STUDENTE - NON AMMISSIONE ALL'ESAME DI STATO">
            <text:p>PUBBLICA ISTRUZIONE – SCUOLA SECONDARIA SUPERIORE DI SECONDO GRADO - STUDENTE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2">
            <text:p>202300232</text:p>
          </table:table-cell>
          <table:table-cell office:value-type="float" office:value="202300463">
            <text:p>202300463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7">
            <text:p>2023-06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16">
            <text:p>2023-06-16</text:p>
          </table:table-cell>
          <table:table-cell office:value-type="string" office:string-value="PUBBLICA ISTRUZIONE – SCUOLA SECONDARIA SUPERIORE DI SECONDO GRADO - STUDENTE - NON AMMISSIONE ALL'ESAME DI STATO">
            <text:p>PUBBLICA ISTRUZIONE – SCUOLA SECONDARIA SUPERIORE DI SECONDO GRADO - STUDENTE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34">
            <text:p>202300234</text:p>
          </table:table-cell>
          <table:table-cell office:value-type="float" office:value="202300481">
            <text:p>202300481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2">
            <text:p>2023-06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0">
            <text:p>2023-06-20</text:p>
          </table:table-cell>
          <table:table-cell office:value-type="string" office:string-value="AGRICOLTURA - QUOTE LATTE - RICALCOLO DEL PRELIEVO SUPPLEMENTARE - RIASSUNZIONE DA G.O.">
            <text:p>AGRICOLTURA - QUOTE LATTE - RICALCOLO DEL PRELIEVO SUPPLEMENTARE - RIASSUNZIONE DA G.O.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5">
            <text:p>202300235</text:p>
          </table:table-cell>
          <table:table-cell office:value-type="float" office:value="202300485">
            <text:p>20230048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2">
            <text:p>2023-06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1">
            <text:p>2023-06-21</text:p>
          </table:table-cell>
          <table:table-cell office:value-type="string" office:string-value="STRANIERI - PERMESSO DI SOGGIORNO - LAVORO SUBORDINATO - ISTANZA - RIGETTO">
            <text:p>STRANIERI - PERMESSO DI SOGGIORNO -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33">
            <text:p>202300233</text:p>
          </table:table-cell>
          <table:table-cell office:value-type="float" office:value="202300474">
            <text:p>202300474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2">
            <text:p>2023-06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0">
            <text:p>2023-06-20</text:p>
          </table:table-cell>
          <table:table-cell office:value-type="string" office:string-value="PUBBLICO IMPIEGO - FORZE ARMATE - TRASFERIMENTO D'AUTORITÀ">
            <text:p>PUBBLICO IMPIEGO - FORZE ARMATE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45">
            <text:p>202300245</text:p>
          </table:table-cell>
          <table:table-cell office:value-type="float" office:value="202300507">
            <text:p>202300507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6">
            <text:p>2023-06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3">
            <text:p>2023-06-23</text:p>
          </table:table-cell>
          <table:table-cell office:value-type="string" office:string-value="OPERE PUBBLICHE - PNRR - FINANZIAMENTI NEXT GENERATION EU - INTERVENTI RIQUALIFICAZIONE - PROGETTO ESECUTIVO - APPROVAZIONE DEFINITIVA">
            <text:p>OPERE PUBBLICHE - PNRR - FINANZIAMENTI NEXT GENERATION EU - INTERVENTI RIQUALIFICAZIONE - PROGETTO ESECUTIVO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5">
            <text:p>202300255</text:p>
          </table:table-cell>
          <table:table-cell office:value-type="float" office:value="202300474">
            <text:p>202300474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9">
            <text:p>2023-06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0">
            <text:p>2023-06-20</text:p>
          </table:table-cell>
          <table:table-cell office:value-type="string" office:string-value="PUBBLICO IMPIEGO - FORZE ARMATE - TRASFERIMENTO D'AUTORITÀ">
            <text:p>PUBBLICO IMPIEGO - FORZE ARMATE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3">
            <text:p>202300253</text:p>
          </table:table-cell>
          <table:table-cell office:value-type="float" office:value="202300520">
            <text:p>202300520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9">
            <text:p>2023-06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8">
            <text:p>2023-06-28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52">
            <text:p>202300252</text:p>
          </table:table-cell>
          <table:table-cell office:value-type="float" office:value="202100756">
            <text:p>20210075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9">
            <text:p>2023-06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1-11-18">
            <text:p>2021-11-18</text:p>
          </table:table-cell>
          <table:table-cell office:value-type="string" office:string-value="OPERE PUBBLICHE - REALIZZAZIONE OPERE INFRASTRUTTURALI  - APPROVAZIONE DEFINITIVA">
            <text:p>OPERE PUBBLICHE - REALIZZAZIONE OPERE INFRASTRUTTURALI  - APPROVAZIONE DEFINITIV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65">
            <text:p>202300265</text:p>
          </table:table-cell>
          <table:table-cell office:value-type="float" office:value="202300535">
            <text:p>20230053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5">
            <text:p>2023-07-05</text:p>
          </table:table-cell>
          <table:table-cell office:value-type="string" office:string-value="CIRCOLAZIONE STRADALE - PATENTE DI GUIDA - NULLA-OSTA - DINIEGO">
            <text:p>CIRCOLAZIONE STRADALE - PATENTE DI GUIDA - NULLA-OSTA - DINIEG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84">
            <text:p>202300284</text:p>
          </table:table-cell>
          <table:table-cell office:value-type="float" office:value="202300540">
            <text:p>202300540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4">
            <text:p>2023-07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7">
            <text:p>2023-07-07</text:p>
          </table:table-cell>
          <table:table-cell office:value-type="string" office:string-value="SICUREZZA PUBBLICA -FORNITURE MATERIALE ARMAMENTO - MATERIALI ESPLODENTI - LICENZE EX ARTT. 28 E 47 TULPS- RETTIFICA">
            <text:p>SICUREZZA PUBBLICA -FORNITURE MATERIALE ARMAMENTO - MATERIALI ESPLODENTI - LICENZE EX ARTT. 28 E 47 TULPS- RETT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64">
            <text:p>202300264</text:p>
          </table:table-cell>
          <table:table-cell office:value-type="float" office:value="202300540">
            <text:p>202300540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0">
            <text:p>2023-07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7">
            <text:p>2023-07-07</text:p>
          </table:table-cell>
          <table:table-cell office:value-type="string" office:string-value="SICUREZZA PUBBLICA -FORNITURE MATERIALE ARMAMENTO - MATERIALI ESPLODENTI - LICENZE EX ARTT. 28 E 47 TULPS- RETTIFICA">
            <text:p>SICUREZZA PUBBLICA -FORNITURE MATERIALE ARMAMENTO - MATERIALI ESPLODENTI - LICENZE EX ARTT. 28 E 47 TULPS- RETT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1">
            <text:p>202300051</text:p>
          </table:table-cell>
          <table:table-cell office:value-type="float" office:value="202300390">
            <text:p>202300390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5-16">
            <text:p>2023-05-16</text:p>
          </table:table-cell>
          <table:table-cell office:value-type="string" office:string-value="APPALTI PUBBLICI DI SERVIZI – SERVIZI CIMITERIALI – AGGIUDICAZIONE AL CONTROINTERESSATO">
            <text:p>APPALTI PUBBLICI DI SERVIZI – SERVIZI CIMITERIALI – AGGIUDICAZIONE AL CONTROINTERESSA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63">
            <text:p>202300263</text:p>
          </table:table-cell>
          <table:table-cell office:value-type="float" office:value="202300541">
            <text:p>20230054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0">
            <text:p>2023-07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8">
            <text:p>2023-07-08</text:p>
          </table:table-cell>
          <table:table-cell office:value-type="string" office:string-value="STRANIERI - PERMESSO DI SOGGIORNO - LAVORO SUBORDINATO - ISTANZA - RIGETTO">
            <text:p>STRANIERI - PERMESSO DI SOGGIORNO -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96">
            <text:p>202300296</text:p>
          </table:table-cell>
          <table:table-cell office:value-type="float" office:value="202300562">
            <text:p>20230056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18">
            <text:p>2023-07-18</text:p>
          </table:table-cell>
          <table:table-cell office:value-type="string" office:string-value="STRANIERI - PERMESSO DI SOGGIORNO - LAVORO SUBORDINATO - REVOCA">
            <text:p>STRANIERI - PERMESSO DI SOGGIORNO -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3">
            <text:p>202300053</text:p>
          </table:table-cell>
          <table:table-cell office:value-type="float" office:value="202201035">
            <text:p>20220103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0">
            <text:p>2023-07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07">
            <text:p>2022-12-07</text:p>
          </table:table-cell>
          <table:table-cell office:value-type="string" office:string-value="SICUREZZA PUBBLICA - ARMI, MUNIZIONI E ALTRE MATERIE ESPLODENTI - DETENZIONE - DIVIETO">
            <text:p>SICUREZZA PUBBLICA - ARMI, MUNIZIONI E ALTRE MATERIE ESPLODENTI - DETENZIONE - DIVIE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1">
            <text:p>202300291</text:p>
          </table:table-cell>
          <table:table-cell office:value-type="float" office:value="202300555">
            <text:p>20230055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7">
            <text:p>2023-07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4">
            <text:p>2023-07-14</text:p>
          </table:table-cell>
          <table:table-cell office:value-type="string" office:string-value="APPALTI PUBBLICI DI LAVORI - PNRR - SOSTITUZIONE EDILIZIA - PROGETTAZIONE - AGGIUDICAZIONE - REVOCA E SCORRIMENTO">
            <text:p>APPALTI PUBBLICI DI LAVORI - PNRR - SOSTITUZIONE EDILIZIA - PROGETTAZIONE - AGGIUDICAZIONE - REVOCA E SCORRIMEN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2">
            <text:p>202300292</text:p>
          </table:table-cell>
          <table:table-cell office:value-type="float" office:value="202300558">
            <text:p>20230055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7">
            <text:p>2023-07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07-17">
            <text:p>2023-07-17</text:p>
          </table:table-cell>
          <table:table-cell office:value-type="string" office:string-value="PUBBLICA ISTRUZIONE – SCUOLA SECONDARIA SUPERIORE DI SECONDO GRADO - NON AMMISSIONE ALL'ESAME DI STATO">
            <text:p>PUBBLICA ISTRUZIONE – SCUOLA SECONDARIA SUPERIORE DI SECONDO GRADO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2">
            <text:p>202300052</text:p>
          </table:table-cell>
          <table:table-cell office:value-type="float" office:value="202300564">
            <text:p>20230056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9">
            <text:p>2023-07-19</text:p>
          </table:table-cell>
          <table:table-cell office:value-type="string" office:string-value="APPALTI PUBBLICI DI SERVIZI - SERVIZI CIMITERIALI - AGGIUDICAZIONE AL CONTROINTERESSATO">
            <text:p>APPALTI PUBBLICI DI SERVIZI - SERVIZI CIMITERIALI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54">
            <text:p>202300054</text:p>
          </table:table-cell>
          <table:table-cell office:value-type="float" office:value="202300555">
            <text:p>20230055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1">
            <text:p>2023-07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3-07-14">
            <text:p>2023-07-14</text:p>
          </table:table-cell>
          <table:table-cell office:value-type="string" office:string-value="APPALTI PUBBLICI DI LAVORI - PNRR - SOSTITUZIONE EDILIZIA - PROGETTAZIONE - AGGIUDICAZIONE - REVOCA E SCORRIMENTO">
            <text:p>APPALTI PUBBLICI DI LAVORI - PNRR - SOSTITUZIONE EDILIZIA - PROGETTAZIONE - AGGIUDICAZIONE - REVOCA E SCORRIMEN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5">
            <text:p>202300295</text:p>
          </table:table-cell>
          <table:table-cell office:value-type="float" office:value="202300555">
            <text:p>20230055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14">
            <text:p>2023-07-14</text:p>
          </table:table-cell>
          <table:table-cell office:value-type="string" office:string-value="APPALTI PUBBLICI DI LAVORI - PNRR - SOSTITUZIONE EDILIZIA - PROGETTAZIONE - AGGIUDICAZIONE - REVOCA E SCORRIMENTO">
            <text:p>APPALTI PUBBLICI DI LAVORI - PNRR - SOSTITUZIONE EDILIZIA - PROGETTAZIONE - AGGIUDICAZIONE - REVOCA E SCORRIMEN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4">
            <text:p>202300294</text:p>
          </table:table-cell>
          <table:table-cell office:value-type="float" office:value="202300558">
            <text:p>20230055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7">
            <text:p>2023-07-17</text:p>
          </table:table-cell>
          <table:table-cell office:value-type="string" office:string-value="PUBBLICA ISTRUZIONE – SCUOLA SECONDARIA SUPERIORE DI SECONDO GRADO - NON AMMISSIONE ALL'ESAME DI STATO">
            <text:p>PUBBLICA ISTRUZIONE – SCUOLA SECONDARIA SUPERIORE DI SECONDO GRADO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9">
            <text:p>202300299</text:p>
          </table:table-cell>
          <table:table-cell office:value-type="float" office:value="202300558">
            <text:p>20230055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5">
            <text:p>2023-07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17">
            <text:p>2023-07-17</text:p>
          </table:table-cell>
          <table:table-cell office:value-type="string" office:string-value="PUBBLICA ISTRUZIONE – SCUOLA SECONDARIA SUPERIORE DI SECONDO GRADO - NON AMMISSIONE ALL'ESAME DI STATO">
            <text:p>PUBBLICA ISTRUZIONE – SCUOLA SECONDARIA SUPERIORE DI SECONDO GRADO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00">
            <text:p>202300300</text:p>
          </table:table-cell>
          <table:table-cell office:value-type="float" office:value="202300579">
            <text:p>202300579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5">
            <text:p>2023-07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25">
            <text:p>2023-07-25</text:p>
          </table:table-cell>
          <table:table-cell office:value-type="string" office:string-value="COMMERCIO - ATTIVITÀ DI SOMMINISTRAZIONE DI ALIMENTI E BEVANDE - DETENZIONE TABACCHI - SOSPENSIONE PER GIORNI 8">
            <text:p>COMMERCIO - ATTIVITÀ DI SOMMINISTRAZIONE DI ALIMENTI E BEVANDE - DETENZIONE TABACCHI - SOSPENSIONE PER GIORNI 8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98">
            <text:p>202300298</text:p>
          </table:table-cell>
          <table:table-cell office:value-type="float" office:value="202300571">
            <text:p>20230057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2">
            <text:p>2023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1">
            <text:p>2023-07-21</text:p>
          </table:table-cell>
          <table:table-cell office:value-type="string" office:string-value="ORDINANZE CONTINGIBILI E URGENTI - PUBBLICO ESERCIZIO PER SOMMINISTRAZIONE DI ALIMENTI E BEVANDE - ORARIO - ANTICIPAZIONE CHIUSURA">
            <text:p>ORDINANZE CONTINGIBILI E URGENTI - PUBBLICO ESERCIZIO PER SOMMINISTRAZIONE DI ALIMENTI E BEVANDE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7">
            <text:p>202300297</text:p>
          </table:table-cell>
          <table:table-cell office:value-type="float" office:value="202300568">
            <text:p>20230056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1">
            <text:p>2023-07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0">
            <text:p>2023-07-20</text:p>
          </table:table-cell>
          <table:table-cell office:value-type="string" office:string-value="PUBBLICA ISTRUZIONE – SCUOLA SECONDARIA SUPERIORE DI SECONDO GRADO - NON AMMISSIONE ALLA CLASSE SUCCESSIVA">
            <text:p>PUBBLICA ISTRUZIONE – SCUOLA SECONDARIA SUPERIORE DI SECONDO GRADO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1">
            <text:p>202300321</text:p>
          </table:table-cell>
          <table:table-cell office:value-type="float" office:value="202300598">
            <text:p>20230059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2">
            <text:p>2023-08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1">
            <text:p>2023-08-01</text:p>
          </table:table-cell>
          <table:table-cell office:value-type="string" office:string-value="AMBIENTE - RIFIUTI SPECIALI - ORDINANZA CONTINGIBILE ED URGENTE - BONIFICA E RIPRISTINO DEI LUOGHI">
            <text:p>AMBIENTE - RIFIUTI SPECIALI - ORDINANZA CONTINGIBILE ED URGENTE - BONIFICA E RIPRISTIN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1">
            <text:p>202300301</text:p>
          </table:table-cell>
          <table:table-cell office:value-type="float" office:value="202300582">
            <text:p>20230058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7">
            <text:p>2023-07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5">
            <text:p>2023-07-25</text:p>
          </table:table-cell>
          <table:table-cell office:value-type="string" office:string-value="COMMERCIO - ATTIVITÀ DI SOMMINISTRAZIONE DI ALIMENTI E BEVANDE - DETENZIONE TABACCHI - SOSPENSIONE PER GIORNI 8">
            <text:p>COMMERCIO - ATTIVITÀ DI SOMMINISTRAZIONE DI ALIMENTI E BEVANDE - DETENZIONE TABACCHI - SOSPENSIONE PER GIORNI 8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22">
            <text:p>202300322</text:p>
          </table:table-cell>
          <table:table-cell office:value-type="float" office:value="202300596">
            <text:p>202300596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1">
            <text:p>2023-08-01</text:p>
          </table:table-cell>
          <table:table-cell office:value-type="string" office:string-value="OPERE PUBBLICHE - PNRR - ACQUEDOTTO COMPRENSORIALE - PROGETTO DEFINITIVO - APPROVAZIONE - DICHIARAZIONE DI PUBBLICA UTILITÀ">
            <text:p>OPERE PUBBLICHE - PNRR - ACQUEDOTTO COMPRENSORIALE - PROGETTO DEFINITIVO - APPROVAZIONE - DICHIARAZIONE DI PUBBLICA UTILITÀ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6">
            <text:p>202300056</text:p>
          </table:table-cell>
          <table:table-cell office:value-type="float" office:value="202300520">
            <text:p>202300520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1">
            <text:p>2023-08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8">
            <text:p>2023-06-28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0">
            <text:p>202300060</text:p>
          </table:table-cell>
          <table:table-cell office:value-type="float" office:value="202300609">
            <text:p>20230060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7">
            <text:p>2023-08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3-08-04">
            <text:p>2023-08-04</text:p>
          </table:table-cell>
          <table:table-cell office:value-type="string" office:string-value="EDILIZIA ED URBANISTICA - VARIANTE AL RETICOLO IDRICO MINORE - ILLEGITTIMITA' E CONTRASTO CON P.G.T. - RISOLUZIONE CONTRATTO - MANLEVA E RISARCIMENTO DEL DANNO">
            <text:p>EDILIZIA ED URBANISTICA - VARIANTE AL RETICOLO IDRICO MINORE - ILLEGITTIMITA' E CONTRASTO CON P.G.T. - RISOLUZIONE CONTRATTO - MANLEVA E RISARCIMENTO DEL DANN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1">
            <text:p>202300061</text:p>
          </table:table-cell>
          <table:table-cell office:value-type="float" office:value="202100265">
            <text:p>202100265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7">
            <text:p>2023-08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5-10">
            <text:p>2021-05-10</text:p>
          </table:table-cell>
          <table:table-cell office:value-type="string" office:string-value="PUBBLICO IMPIEGO - CARABINIERE – TRASFERIMENTO D'AUTORITÀ">
            <text:p>PUBBLICO IMPIEGO - CARABINIERE –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17">
            <text:p>202300317</text:p>
          </table:table-cell>
          <table:table-cell office:value-type="float" office:value="202300571">
            <text:p>20230057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31">
            <text:p>2023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1">
            <text:p>2023-07-21</text:p>
          </table:table-cell>
          <table:table-cell office:value-type="string" office:string-value="ORDINANZE CONTINGIBILI E URGENTI - PUBBLICO ESERCIZIO PER SOMMINISTRAZIONE DI ALIMENTI E BEVANDE - ORARIO - ANTICIPAZIONE CHIUSURA">
            <text:p>ORDINANZE CONTINGIBILI E URGENTI - PUBBLICO ESERCIZIO PER SOMMINISTRAZIONE DI ALIMENTI E BEVANDE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02">
            <text:p>202300302</text:p>
          </table:table-cell>
          <table:table-cell office:value-type="float" office:value="202300583">
            <text:p>202300583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8">
            <text:p>2023-07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07-26">
            <text:p>2023-07-26</text:p>
          </table:table-cell>
          <table:table-cell office:value-type="string" office:string-value="STRANIERI - PERMESSO DI SOGGIORNO - LAVORO SUBORDINATO - RINNOVO">
            <text:p>STRANIERI - PERMESSO DI SOGGIORNO - LAVORO SUBORDINATO - RINNO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23">
            <text:p>202300323</text:p>
          </table:table-cell>
          <table:table-cell office:value-type="float" office:value="202300604">
            <text:p>202300604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3">
            <text:p>2023-08-03</text:p>
          </table:table-cell>
          <table:table-cell office:value-type="string" office:string-value="COMMERCIO - ATTIVITÀ DI SOMMINISTRAZIONE DI ALIMENTI E BEVANDE - SPETTACOLI SENZA LICENZA - SOSPENSIONE PER GIORNI 8">
            <text:p>COMMERCIO - ATTIVITÀ DI SOMMINISTRAZIONE DI ALIMENTI E BEVANDE - SPETTACOLI SENZA LICENZA - SOSPENSIONE PER GIORNI 8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8">
            <text:p>202300308</text:p>
          </table:table-cell>
          <table:table-cell office:value-type="float" office:value="202300506">
            <text:p>202300506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9">
            <text:p>2023-07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3">
            <text:p>2023-06-23</text:p>
          </table:table-cell>
          <table:table-cell office:value-type="string" office:string-value="APPALTI PUBBLICI DI SERVIZI - SICUREZZA STRADALE - CONCESSIONE DEL SERVIZIO - AFFIDAMENTO - DECADENZA">
            <text:p>APPALTI PUBBLICI DI SERVIZI - SICUREZZA STRADALE - CONCESSIONE DEL SERVIZIO - AFFIDAMENTO - DECADENZ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7">
            <text:p>202300307</text:p>
          </table:table-cell>
          <table:table-cell office:value-type="float" office:value="202300571">
            <text:p>20230057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9">
            <text:p>2023-07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3-07-21">
            <text:p>2023-07-21</text:p>
          </table:table-cell>
          <table:table-cell office:value-type="string" office:string-value="ORDINANZE CONTINGIBILI E URGENTI - PUBBLICO ESERCIZIO PER SOMMINISTRAZIONE DI ALIMENTI E BEVANDE - ORARIO - ANTICIPAZIONE CHIUSURA">
            <text:p>ORDINANZE CONTINGIBILI E URGENTI - PUBBLICO ESERCIZIO PER SOMMINISTRAZIONE DI ALIMENTI E BEVANDE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5">
            <text:p>202300055</text:p>
          </table:table-cell>
          <table:table-cell office:value-type="float" office:value="202300410">
            <text:p>202300410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1">
            <text:p>2023-08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24">
            <text:p>2023-05-24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7">
            <text:p>202300057</text:p>
          </table:table-cell>
          <table:table-cell office:value-type="float" office:value="201600393">
            <text:p>201600393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6-03-31">
            <text:p>2016-03-31</text:p>
          </table:table-cell>
          <table:table-cell office:value-type="string" office:string-value="CERTIFICAZIONE DI COMPATIBILITÀ PAESAGGISTICA, ASSENZA DI DANNO AMBIENTALE E APPLICAZIONE DI SANZIONE AMMINISTRATIVA PROT. N. 9241/2015">
            <text:p>CERTIFICAZIONE DI COMPATIBILITÀ PAESAGGISTICA, ASSENZA DI DANNO AMBIENTALE E APPLICAZIONE DI SANZIONE AMMINISTRATIVA PROT. N. 9241/201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9">
            <text:p>202300329</text:p>
          </table:table-cell>
          <table:table-cell office:value-type="float" office:value="202300187">
            <text:p>202300187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4">
            <text:p>2023-08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28">
            <text:p>2023-02-28</text:p>
          </table:table-cell>
          <table:table-cell office:value-type="string" office:string-value="AMBIENTE - LINEA ELETTRICA - MANUTENZIONE STRAORDINARIA - AUTORIZZAZIONE PAESAGGISTICA - SOSPENSIONE TERMINI - RICHIESTA INTEGRAZIONI">
            <text:p>AMBIENTE - LINEA ELETTRICA - MANUTENZIONE STRAORDINARIA - AUTORIZZAZIONE PAESAGGISTICA - SOSPENSIONE TERMINI - RICHIESTA INTEGRA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8">
            <text:p>202300058</text:p>
          </table:table-cell>
          <table:table-cell office:value-type="float" office:value="202100492">
            <text:p>202100492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8-06">
            <text:p>2021-08-06</text:p>
          </table:table-cell>
          <table:table-cell office:value-type="string" office:string-value="SICUREZZA PUBBLICA - ARMI, MUNIZIONI E ALTRE MATERIE ESPLODENTI - LICENZA PORTO D'ARMI USO CACCIA – RINNOVO - RIGETTO">
            <text:p>SICUREZZA PUBBLICA - ARMI, MUNIZIONI E ALTRE MATERIE ESPLODENTI - LICENZA PORTO D'ARMI USO CACCIA –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4">
            <text:p>202300324</text:p>
          </table:table-cell>
          <table:table-cell office:value-type="float" office:value="202300602">
            <text:p>202300602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2">
            <text:p>2023-08-02</text:p>
          </table:table-cell>
          <table:table-cell office:value-type="string" office:string-value="STRANIERI - PERMESSO DI SOGGIORNO - EMERSIONE DI RAPPORTO LAVORATIVO EX ART. 103 D.L. 34 / 2020 - RIGETTO">
            <text:p>STRANIERI - PERMESSO DI SOGGIORNO - EMERSIONE DI RAPPORTO LAVORATIVO EX ART. 103 D.L. 34 / 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6">
            <text:p>202300326</text:p>
          </table:table-cell>
          <table:table-cell office:value-type="float" office:value="202300617">
            <text:p>202300617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8">
            <text:p>2023-08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ORDINANZE CONTINGIBILI E URGENTI - PUBBLICO ESERCIZIO PER SOMMINISTRAZIONE DI ALIMENTI E BEVANDE - CHIUSURA PER GIORNI TRE">
            <text:p>ORDINANZE CONTINGIBILI E URGENTI - PUBBLICO ESERCIZIO PER SOMMINISTRAZIONE DI ALIMENTI E BEVANDE - CHIUSURA PER GIORNI T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7">
            <text:p>202300327</text:p>
          </table:table-cell>
          <table:table-cell office:value-type="float" office:value="202300619">
            <text:p>20230061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8">
            <text:p>2023-08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APPALTI PUBBLICI DI SERVIZI - GESTIONE ASILO NIDO - AGGIUDICAZIONE AL CONTROINTERESSATO">
            <text:p>APPALTI PUBBLICI DI SERVIZI - GESTIONE ASILO NID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5">
            <text:p>202300325</text:p>
          </table:table-cell>
          <table:table-cell office:value-type="float" office:value="202300610">
            <text:p>202300610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8">
            <text:p>2023-08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5">
            <text:p>2023-08-05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8">
            <text:p>202300328</text:p>
          </table:table-cell>
          <table:table-cell office:value-type="float" office:value="202300615">
            <text:p>202300615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9">
            <text:p>2023-08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1">
            <text:p>202300331</text:p>
          </table:table-cell>
          <table:table-cell office:value-type="float" office:value="202300619">
            <text:p>20230061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6">
            <text:p>2023-08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APPALTI PUBBLICI DI SERVIZI - GESTIONE ASILO NIDO - AGGIUDICAZIONE AL CONTROINTERESSATO">
            <text:p>APPALTI PUBBLICI DI SERVIZI - GESTIONE ASILO NID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62">
            <text:p>202300062</text:p>
          </table:table-cell>
          <table:table-cell office:value-type="float" office:value="202300596">
            <text:p>202300596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31">
            <text:p>2023-08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01">
            <text:p>2023-08-01</text:p>
          </table:table-cell>
          <table:table-cell office:value-type="string" office:string-value="OPERE PUBBLICHE - PNRR - ACQUEDOTTO COMPRENSORIALE - PROGETTO DEFINITIVO - APPROVAZIONE - DICHIARAZIONE DI PUBBLICA UTILITÀ">
            <text:p>OPERE PUBBLICHE - PNRR - ACQUEDOTTO COMPRENSORIALE - PROGETTO DEFINITIVO - APPROVAZIONE - DICHIARAZIONE DI PUBBLICA UTILITÀ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0">
            <text:p>202300330</text:p>
          </table:table-cell>
          <table:table-cell office:value-type="float" office:value="202300281">
            <text:p>202300281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6">
            <text:p>2023-08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31">
            <text:p>2023-03-31</text:p>
          </table:table-cell>
          <table:table-cell office:value-type="string" office:string-value="EDILIZIA ED URBANISTICA - PIANO DELLE REGOLE - NORME TECNICHE DI ATTUAZIONE - INTERPRETAZIONE AUTENTICA - APPROVAZIONE">
            <text:p>EDILIZIA ED URBANISTICA - PIANO DELLE REGOLE - NORME TECNICHE DI ATTUAZIONE - INTERPRETAZIONE AUTENTICA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3">
            <text:p>202300333</text:p>
          </table:table-cell>
          <table:table-cell office:value-type="float" office:value="202300638">
            <text:p>20230063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30">
            <text:p>2023-08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28">
            <text:p>2023-08-28</text:p>
          </table:table-cell>
          <table:table-cell office:value-type="string" office:string-value="APPALTI PUBBLICI DI SERVIZI - AFFIDAMENTO SOTTO-SOGLIA - NIDO COMUNALE DELL'INFANZIA - CONCESSIONE DEL SERVIZIO  -  ESCLUSIONE">
            <text:p>APPALTI PUBBLICI DI SERVIZI - AFFIDAMENTO SOTTO-SOGLIA - NIDO COMUNALE DELL'INFANZIA - CONCESSIONE DEL SERVIZIO  - 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2">
            <text:p>202300332</text:p>
          </table:table-cell>
          <table:table-cell office:value-type="float" office:value="202300634">
            <text:p>202300634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24">
            <text:p>2023-08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23">
            <text:p>2023-08-23</text:p>
          </table:table-cell>
          <table:table-cell office:value-type="string" office:string-value="SICUREZZA PUBBLICA - PUBBLICO ESERCIZIO PER SOMMINISTRAZIONE DI ALIMENTI E BEVANDE - SOSPENSIONE AI SENSI DELL'ART. 100 DEL T.U.L.P.S. - GIORNI TRENTA">
            <text:p>SICUREZZA PUBBLICA - PUBBLICO ESERCIZIO PER SOMMINISTRAZIONE DI ALIMENTI E BEVANDE - SOSPENSIONE AI SENSI DELL'ART. 100 DEL T.U.L.P.S. - GIORNI TREN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4">
            <text:p>202300334</text:p>
          </table:table-cell>
          <table:table-cell office:value-type="float" office:value="202300583">
            <text:p>202300583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30">
            <text:p>2023-08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6">
            <text:p>2023-07-26</text:p>
          </table:table-cell>
          <table:table-cell office:value-type="string" office:string-value="STRANIERI - PERMESSO DI SOGGIORNO - LAVORO SUBORDINATO - RINNOVO">
            <text:p>STRANIERI - PERMESSO DI SOGGIORNO - LAVORO SUBORDINATO - RINNO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68">
            <text:p>202300068</text:p>
          </table:table-cell>
          <table:table-cell office:value-type="float" office:value="202300669">
            <text:p>20230066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6">
            <text:p>2023-09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ORDINANZA CONTINGIBILE E URGENTE - RIPARAZIONE CONDOTTA FOGNARIA - ORDINE">
            <text:p>ORDINANZA CONTINGIBILE E URGENTE - RIPARAZIONE CONDOTTA FOGNARIA - ORDI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5">
            <text:p>202300075</text:p>
          </table:table-cell>
          <table:table-cell office:value-type="float" office:value="202200939">
            <text:p>20220093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1-10">
            <text:p>2022-11-10</text:p>
          </table:table-cell>
          <table:table-cell office:value-type="string" office:string-value="AUTORIZZAZIONI E CONCESSIONI - IMPIANTO PUBBLICITARIO - RINNOVO- DINIEGO">
            <text:p>AUTORIZZAZIONI E CONCESSIONI - IMPIANTO PUBBLICITARIO - RINNOVO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64">
            <text:p>202300064</text:p>
          </table:table-cell>
          <table:table-cell office:value-type="float" office:value="202300660">
            <text:p>20230066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1">
            <text:p>2023-09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08">
            <text:p>2023-09-08</text:p>
          </table:table-cell>
          <table:table-cell office:value-type="string" office:string-value="ISTRUZIONE - DOCENTE SCUOLA SECONDARIA DI PRIMO E SECONDO GRADO - GRADUATORIE PROVINCIALI - ESCLUSIONE">
            <text:p>ISTRUZIONE - DOCENTE SCUOLA SECONDARIA DI PRIMO E SECONDO GRADO - GRADUATORIE PROVINCIALI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7">
            <text:p>202300077</text:p>
          </table:table-cell>
          <table:table-cell office:value-type="float" office:value="202300159">
            <text:p>20230015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0">
            <text:p>2023-09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02-20">
            <text:p>2023-02-20</text:p>
          </table:table-cell>
          <table:table-cell office:value-type="string" office:string-value="EDILIZIA ED URBANISTICA - PERMESSO DI COSTRUIRE IN SANATORIA - OBLAZIONE - INESIGIBILITÀ - ACCERTAMENTO">
            <text:p>EDILIZIA ED URBANISTICA - PERMESSO DI COSTRUIRE IN SANATORIA - OBLAZIONE - INESIGIBILITÀ - ACCERT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4">
            <text:p>202300374</text:p>
          </table:table-cell>
          <table:table-cell office:value-type="float" office:value="202300157">
            <text:p>20230015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1">
            <text:p>2023-09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02-17">
            <text:p>2023-02-17</text:p>
          </table:table-cell>
          <table:table-cell office:value-type="string" office:string-value="EDILIZIA ED URBANISTICA - PERMESSO DI COSTRUIRE IN SANATORIA - RIGETTO - DEMOLIZIONE E RIDUZIONE IN PRISTINO">
            <text:p>EDILIZIA ED URBANISTICA - PERMESSO DI COSTRUIRE IN SANATORIA - RIGETTO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3">
            <text:p>202300063</text:p>
          </table:table-cell>
          <table:table-cell office:value-type="float" office:value="202000469">
            <text:p>20200046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0-09-01">
            <text:p>2020-09-01</text:p>
          </table:table-cell>
          <table:table-cell office:value-type="string" office:string-value="EDIFICIO COMUNALE ADIBITO  A SCUOLA MATERNA PRIVATA  -  PRESUNTA ALTA VULNERABILITÀ SISMICA - ORDINANZA SINDACALE DI RILASCIO">
            <text:p>EDIFICIO COMUNALE ADIBITO  A SCUOLA MATERNA PRIVATA  -  PRESUNTA ALTA VULNERABILITÀ SISMICA - ORDINANZA SINDACALE DI RILASC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1">
            <text:p>202300071</text:p>
          </table:table-cell>
          <table:table-cell office:value-type="float" office:value="202200483">
            <text:p>20220048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2-05-25">
            <text:p>2022-05-25</text:p>
          </table:table-cell>
          <table:table-cell office:value-type="string" office:string-value="OPERE PUBBLICHE ED ESPROPRIAZIONE PER PUBBLICA UTILITA - REALIZZAZIONE OPERE DI RIQUALIFICAZIONE SVINCOLO AUTOSTRADALE - OCCUPAZIONE D'URGENZA - DETERMINAZIONE INDENNITÀ">
            <text:p>OPERE PUBBLICHE ED ESPROPRIAZIONE PER PUBBLICA UTILITA - REALIZZAZIONE OPERE DI RIQUALIFICAZIONE SVINCOLO AUTOSTRADALE - OCCUPAZIONE D'URGENZA - DETERMINAZIONE INDENNITÀ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6">
            <text:p>202300076</text:p>
          </table:table-cell>
          <table:table-cell office:value-type="float" office:value="202300278">
            <text:p>20230027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03-30">
            <text:p>2023-03-30</text:p>
          </table:table-cell>
          <table:table-cell office:value-type="string" office:string-value="COMMERCIO - SALE GIOCHI - ATTIVITÀ - SUBINGRESSO - DOMANDA - DINIEGO – ORDINE DI CESSAZIONE IMMEDIATA">
            <text:p>COMMERCIO - SALE GIOCHI - ATTIVITÀ - SUBINGRESSO - DOMANDA - DINIEGO – ORDINE DI CESSAZIONE IMMEDI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4">
            <text:p>202300074</text:p>
          </table:table-cell>
          <table:table-cell office:value-type="float" office:value="202200924">
            <text:p>20220092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1-08">
            <text:p>2022-11-08</text:p>
          </table:table-cell>
          <table:table-cell office:value-type="string" office:string-value="EDILIZIA ED URBANISTICA - ATTIVITÀ DI MICROIMPRESA DOMESTICA - S.C.I.A. - DINIEGO">
            <text:p>EDILIZIA ED URBANISTICA - ATTIVITÀ DI MICROIMPRESA DOMESTICA - S.C.I.A.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5">
            <text:p>202300065</text:p>
          </table:table-cell>
          <table:table-cell office:value-type="float" office:value="202200697">
            <text:p>20220069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3">
            <text:p>2023-09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8-03">
            <text:p>2022-08-03</text:p>
          </table:table-cell>
          <table:table-cell office:value-type="string" office:string-value="SICUREZZA PUBBLICA - ARMI, MUNIZIONI E ALTRE MATERIE ESPLODENTI - LICENZA PORTO D'ARMI USO CACCIA - REVOCA">
            <text:p>SICUREZZA PUBBLICA - ARMI, MUNIZIONI E ALTRE MATERIE ESPLODENTI - LICENZA PORTO D'ARMI USO CACCI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8">
            <text:p>202300078</text:p>
          </table:table-cell>
          <table:table-cell office:value-type="float" office:value="202300160">
            <text:p>20230016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0">
            <text:p>2023-09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20">
            <text:p>2023-02-20</text:p>
          </table:table-cell>
          <table:table-cell office:value-type="string" office:string-value="COMUNE - PRESIDIO DI PROTESTA - OCCUPAZIONE SUOLO PUBBLICO - CONCESSIONE - RINNOVO - DINIEGO">
            <text:p>COMUNE - PRESIDIO DI PROTESTA - OCCUPAZIONE SUOLO PUBBLICO - CONCESSIONE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2">
            <text:p>202300372</text:p>
          </table:table-cell>
          <table:table-cell office:value-type="float" office:value="202300674">
            <text:p>20230067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0">
            <text:p>2023-09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8">
            <text:p>2023-09-18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3">
            <text:p>202300373</text:p>
          </table:table-cell>
          <table:table-cell office:value-type="float" office:value="202300677">
            <text:p>20230067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0">
            <text:p>2023-09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9">
            <text:p>2023-09-19</text:p>
          </table:table-cell>
          <table:table-cell office:value-type="string" office:string-value="SICUREZZA PUBBLICA - MISURE DI PREVENZIONE - FOGLIO DI VIA OBBLIGATORIO - DIVIETO DI RITORNO - ANNI UNO">
            <text:p>SICUREZZA PUBBLICA - MISURE DI PREVENZIONE - FOGLIO DI VIA OBBLIGATORIO - DIVIETO DI RITORNO - ANNI U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67">
            <text:p>202300067</text:p>
          </table:table-cell>
          <table:table-cell office:value-type="float" office:value="202201031">
            <text:p>20220103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5">
            <text:p>2023-09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12-06">
            <text:p>2022-12-06</text:p>
          </table:table-cell>
          <table:table-cell office:value-type="string" office:string-value="EDILIZIA ED URBANISTICA - PERMESSO DI COSTRUIRE IN SANATORIA - SILENZIO - RIGETTO - DEMOLIZIONE E RIDUZIONE IN PRISTINO">
            <text:p>EDILIZIA ED URBANISTICA - PERMESSO DI COSTRUIRE IN SANATORIA - SILENZIO - RIGETTO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2">
            <text:p>202300072</text:p>
          </table:table-cell>
          <table:table-cell office:value-type="float" office:value="202200664">
            <text:p>20220066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2-07-22">
            <text:p>2022-07-22</text:p>
          </table:table-cell>
          <table:table-cell office:value-type="string" office:string-value="EDILIZIA ED URBANISTICA - PERMESSO DI COSTRUIRE - VARIANTE IN CORSO D'OPERA - SOSPENSIONE LAVORI">
            <text:p>EDILIZIA ED URBANISTICA - PERMESSO DI COSTRUIRE - VARIANTE IN CORSO D'OPERA - 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3">
            <text:p>202300073</text:p>
          </table:table-cell>
          <table:table-cell office:value-type="float" office:value="202200704">
            <text:p>20220070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8-05">
            <text:p>2022-08-05</text:p>
          </table:table-cell>
          <table:table-cell office:value-type="string" office:string-value="CONTABILITA' PUBBLICA - CASSA INTEGRAZIONE GUADAGNI ORDINARIA - DOMANDA DI AMMISSIONE - RIGETTO">
            <text:p>CONTABILITA' PUBBLICA - CASSA INTEGRAZIONE GUADAGNI ORDINARIA - DOMANDA DI AMMISSIONE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71">
            <text:p>202300371</text:p>
          </table:table-cell>
          <table:table-cell office:value-type="float" office:value="202300613">
            <text:p>20230061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9">
            <text:p>2023-09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PUBBLICA ISTRUZIONE – SCUOLA SECONDARIA SUPERIORE DI SECONDO GRADO - OPERATORE INFORMATICO - NON AMMISSIONE ALLA CLASSE SUCCESSIVA">
            <text:p>PUBBLICA ISTRUZIONE – SCUOLA SECONDARIA SUPERIORE DI SECONDO GRADO - OPERATORE INFORMATICO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4">
            <text:p>202300084</text:p>
          </table:table-cell>
          <table:table-cell office:value-type="float" office:value="202300062">
            <text:p>202300062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8">
            <text:p>2023-09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3-01-17">
            <text:p>2023-01-17</text:p>
          </table:table-cell>
          <table:table-cell office:value-type="string" office:string-value="SICUREZZA PUBBLICA - ARMI, MUNIZIONI E ALTRE MATERIE ESPLODENTI - LICENZA PORTO D'ARMI USO CACCIA - REVOCA">
            <text:p>SICUREZZA PUBBLICA - ARMI, MUNIZIONI E ALTRE MATERIE ESPLODENTI - LICENZA PORTO D'ARMI USO CACCI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0">
            <text:p>202300070</text:p>
          </table:table-cell>
          <table:table-cell office:value-type="float" office:value="202200391">
            <text:p>20220039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01">
            <text:p>2022-05-01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1">
            <text:p>202300081</text:p>
          </table:table-cell>
          <table:table-cell office:value-type="float" office:value="202300623">
            <text:p>20230062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6">
            <text:p>2023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15">
            <text:p>2023-08-15</text:p>
          </table:table-cell>
          <table:table-cell office:value-type="string" office:string-value="CONTABILITÀ PUBBLICA - SANITÀ - MEDICINA GENERALE - PERSONALE DI STUDIO E FORMA ASSOCIATIVA AVANZATA - INDENNITÀ - ESCLUSIONE">
            <text:p>CONTABILITÀ PUBBLICA - SANITÀ - MEDICINA GENERALE - PERSONALE DI STUDIO E FORMA ASSOCIATIVA AVANZATA - INDENNITÀ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3">
            <text:p>202300083</text:p>
          </table:table-cell>
          <table:table-cell office:value-type="float" office:value="202300628">
            <text:p>20230062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6">
            <text:p>2023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20">
            <text:p>2023-08-20</text:p>
          </table:table-cell>
          <table:table-cell office:value-type="string" office:string-value="CONTABILITÀ PUBBLICA - SANITÀ - MEDICINA GENERALE - PERSONALE DI STUDIO E FORMA ASSOCIATIVA AVANZATA - INDENNITÀ - ESCLUSIONE">
            <text:p>CONTABILITÀ PUBBLICA - SANITÀ - MEDICINA GENERALE - PERSONALE DI STUDIO E FORMA ASSOCIATIVA AVANZATA - INDENNITÀ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2">
            <text:p>202300082</text:p>
          </table:table-cell>
          <table:table-cell office:value-type="float" office:value="202300627">
            <text:p>20230062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6">
            <text:p>2023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20">
            <text:p>2023-08-20</text:p>
          </table:table-cell>
          <table:table-cell office:value-type="string" office:string-value="CONTABILITÀ PUBBLICA - SANITÀ - MEDICINA GENERALE - PERSONALE DI STUDIO E FORMA ASSOCIATIVA AVANZATA - INDENNITÀ - ESCLUSIONE">
            <text:p>CONTABILITÀ PUBBLICA - SANITÀ - MEDICINA GENERALE - PERSONALE DI STUDIO E FORMA ASSOCIATIVA AVANZATA - INDENNITÀ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5">
            <text:p>202300085</text:p>
          </table:table-cell>
          <table:table-cell office:value-type="float" office:value="202200575">
            <text:p>20220057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5">
            <text:p>2023-10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06-29">
            <text:p>2022-06-29</text:p>
          </table:table-cell>
          <table:table-cell office:value-type="string" office:string-value="ESECUZIONE E OTTEMPERANZA - SENTENZA T.A.R. BRESCIA II SEZIONE N. 874/2022">
            <text:p>ESECUZIONE E OTTEMPERANZA - SENTENZA T.A.R. BRESCIA II SEZIONE N. 874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2">
            <text:p>202300392</text:p>
          </table:table-cell>
          <table:table-cell office:value-type="float" office:value="202300153">
            <text:p>202300153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6">
            <text:p>2023-10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16">
            <text:p>2023-02-16</text:p>
          </table:table-cell>
          <table:table-cell office:value-type="string" office:string-value="STRANIERI - PERMESSO DI SOGGIORNO - RINNOVO - CONVERSIONE - DA MOTIVI DI STUDIO A LAVORO SUBORDINATO - RIGETTO">
            <text:p>STRANIERI - PERMESSO DI SOGGIORNO - RINNOVO - CONVERSIONE - DA MOTIVI DI STUDIO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7">
            <text:p>202300087</text:p>
          </table:table-cell>
          <table:table-cell office:value-type="float" office:value="202200122">
            <text:p>202200122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2">
            <text:p>2023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2-03">
            <text:p>2022-02-03</text:p>
          </table:table-cell>
          <table:table-cell office:value-type="string" office:string-value="SICUREZZA PUBBLICA - ARMI, MUNIZIONI E ALTRE MATERIE ESPLODENTI - LICENZA PORTO D'ARMI USO CACCIA - RESTITUZIONE - ISTANZA - DINIEGO">
            <text:p>SICUREZZA PUBBLICA - ARMI, MUNIZIONI E ALTRE MATERIE ESPLODENTI - LICENZA PORTO D'ARMI USO CACCIA - RESTITUZIONE - ISTANZA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98">
            <text:p>202300398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9">
            <text:p>2023-10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6">
            <text:p>202300086</text:p>
          </table:table-cell>
          <table:table-cell office:value-type="float" office:value="202300697">
            <text:p>202300697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0">
            <text:p>2023-10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3-09-27">
            <text:p>2023-09-27</text:p>
          </table:table-cell>
          <table:table-cell office:value-type="string" office:string-value="CIRCOLAZIONE STRADALE - PATENTE DI GUIDA - REVISIONE">
            <text:p>CIRCOLAZIONE STRADALE - PATENTE DI GUIDA - REVI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8">
            <text:p>202300408</text:p>
          </table:table-cell>
          <table:table-cell office:value-type="float" office:value="202300776">
            <text:p>202300776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0">
            <text:p>2023-10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19">
            <text:p>2023-10-19</text:p>
          </table:table-cell>
          <table:table-cell office:value-type="string" office:string-value="PUBBLICO IMPIEGO - OPERATORE DEI VIGILI DEL FUOCO - CONCORSO - ESCLUSIONE">
            <text:p>PUBBLICO IMPIEGO - OPERATORE DEI VIGILI DEL FUOCO - CONCORSO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3">
            <text:p>202300403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4">
            <text:p>2023-10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8">
            <text:p>202300088</text:p>
          </table:table-cell>
          <table:table-cell office:value-type="float" office:value="202300394">
            <text:p>20230039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30">
            <text:p>2023-10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5-17">
            <text:p>2023-05-17</text:p>
          </table:table-cell>
          <table:table-cell office:value-type="string" office:string-value="SICUREZZA PUBBLICA - INFORMAZIONE ANTIMAFIA INTERDITTIVA">
            <text:p>SICUREZZA PUBBLICA - INFORM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15">
            <text:p>202300415</text:p>
          </table:table-cell>
          <table:table-cell office:value-type="float" office:value="202300785">
            <text:p>20230078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3">
            <text:p>2023-10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21">
            <text:p>2023-10-21</text:p>
          </table:table-cell>
          <table:table-cell office:value-type="string" office:string-value="PUBBLICA ISTRUZIONE - SCUOLA SECONDARIA SUPERIORE DI SECONDO GRADO - NON AMMISSIONE ALLA CLASSE SUCCESSIVA">
            <text:p>PUBBLICA ISTRUZIONE - SCUOLA SECONDARIA SUPERIORE DI SECONDO GRADO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9">
            <text:p>202300399</text:p>
          </table:table-cell>
          <table:table-cell office:value-type="float" office:value="202100914">
            <text:p>20210091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2">
            <text:p>2023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1-12-06">
            <text:p>2021-12-06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26">
            <text:p>202300426</text:p>
          </table:table-cell>
          <table:table-cell office:value-type="float" office:value="202300768">
            <text:p>202300768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31">
            <text:p>2023-10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18">
            <text:p>2023-10-18</text:p>
          </table:table-cell>
          <table:table-cell office:value-type="string" office:string-value="STRANIERI - PERMESSO DI SOGGIORNO - ATTESA OCCUPAZIONE - RINNOVO - RIGETTO">
            <text:p>STRANIERI - PERMESSO DI SOGGIORNO - ATTESA OCCUPAZIONE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1">
            <text:p>202300091</text:p>
          </table:table-cell>
          <table:table-cell office:value-type="float" office:value="202200908">
            <text:p>20220090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0">
            <text:p>2023-1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0-29">
            <text:p>2022-10-29</text:p>
          </table:table-cell>
          <table:table-cell office:value-type="string" office:string-value="TELECOMUNICAZIONI - STAZIONE RADIO BASE - INSTALLAZIONE - AUTORIZZAZIONE - DINIEGO">
            <text:p>TELECOMUNICAZIONI - STAZIONE RADIO BASE - INSTALLAZIONE - AUTORIZZAZIONE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9">
            <text:p>202300089</text:p>
          </table:table-cell>
          <table:table-cell office:value-type="float" office:value="202300506">
            <text:p>20230050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4">
            <text:p>2023-1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3-06-23">
            <text:p>2023-06-23</text:p>
          </table:table-cell>
          <table:table-cell office:value-type="string" office:string-value="APPALTI PUBBLICI DI SERVIZI - SICUREZZA STRADALE - CONCESSIONE DEL SERVIZIO - AFFIDAMENTO - DECADENZA">
            <text:p>APPALTI PUBBLICI DI SERVIZI - SICUREZZA STRADALE - CONCESSIONE DEL SERVIZIO - AFFIDAMENTO - DECADENZ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0">
            <text:p>202300090</text:p>
          </table:table-cell>
          <table:table-cell office:value-type="float" office:value="202200988">
            <text:p>20220098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1-24">
            <text:p>2022-11-24</text:p>
          </table:table-cell>
          <table:table-cell office:value-type="string" office:string-value="COMUNE - PATRIMONIO - IMMOBILE - CONCESSIONE DI VALORIZZAZIONE ED UTILIZZAZIONE AI FINI ECONOMICI - ASTA PUBBLICA - ESCLUSIONE - AGGIUDICAZIONE PROVVISORIA AL CONTROINTERESSATO">
            <text:p>COMUNE - PATRIMONIO - IMMOBILE - CONCESSIONE DI VALORIZZAZIONE ED UTILIZZAZIONE AI FINI ECONOMICI - ASTA PUBBLICA - ESCLUSIONE - AGGIUDICAZIONE PROVVISORIA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2">
            <text:p>202300092</text:p>
          </table:table-cell>
          <table:table-cell office:value-type="float" office:value="202100778">
            <text:p>20210077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3">
            <text:p>2023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1-11-22">
            <text:p>2021-11-22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5">
            <text:p>202300095</text:p>
          </table:table-cell>
          <table:table-cell office:value-type="float" office:value="202300176">
            <text:p>20230017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6">
            <text:p>2023-1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2-24">
            <text:p>2023-02-24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6">
            <text:p>202300096</text:p>
          </table:table-cell>
          <table:table-cell office:value-type="float" office:value="202000268">
            <text:p>20200026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0-05-29">
            <text:p>2020-05-29</text:p>
          </table:table-cell>
          <table:table-cell office:value-type="string" office:string-value="EDILIZIA ED URBANISTICA - PERMESSO DI COSTRUIRE - IN SANATORIA - APPROVAZIONE  PARZIALE">
            <text:p>EDILIZIA ED URBANISTICA - PERMESSO DI COSTRUIRE - IN SANATORIA - APPROVAZIONE  PARZI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7">
            <text:p>202300097</text:p>
          </table:table-cell>
          <table:table-cell office:value-type="float" office:value="202200514">
            <text:p>20220051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2-06-06">
            <text:p>2022-06-06</text:p>
          </table:table-cell>
          <table:table-cell office:value-type="string" office:string-value="OPERE PUBBLICHE ED ESPROPRIAZIONE PER PUBBLICA UTILITA - REALIZZAZIONE INFRASTRUTTURE VERDI - VINCOLO PREORDINATO ALL'ESPROPRIAZIONE - DECRETO DI ESPROPRIAZIONE">
            <text:p>OPERE PUBBLICHE ED ESPROPRIAZIONE PER PUBBLICA UTILITA - REALIZZAZIONE INFRASTRUTTURE VERDI - VINCOLO PREORDINATO ALL'ESPROPRIAZIONE - DECRETO DI ESPROPRIAZION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4">
            <text:p>202300094</text:p>
          </table:table-cell>
          <table:table-cell office:value-type="float" office:value="202000491">
            <text:p>20200049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4">
            <text:p>2023-1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18">
            <text:p>2020-09-18</text:p>
          </table:table-cell>
          <table:table-cell office:value-type="string" office:string-value="EDILIZIA ED URBANISTICA - TITOLI EDILIZI - DECADENZA">
            <text:p>EDILIZIA ED URBANISTICA - TITOLI EDILIZI - DECAD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6">
            <text:p>202300106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4">
            <text:p>2023-1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03">
            <text:p>202300103</text:p>
          </table:table-cell>
          <table:table-cell office:value-type="float" office:value="202300789">
            <text:p>20230078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9">
            <text:p>2023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10-23">
            <text:p>2023-10-23</text:p>
          </table:table-cell>
          <table:table-cell office:value-type="string" office:string-value="AUTORIZZAZIONI E CONCESSIONI - AUTORIZZAZIONE DOGANALE - PERFEZIONAMENTO ATTIVO E MERCI EQUIVALENTI - MODIFICA - DINIEGO">
            <text:p>AUTORIZZAZIONI E CONCESSIONI - AUTORIZZAZIONE DOGANALE - PERFEZIONAMENTO ATTIVO E MERCI EQUIVALENTI - MODIFICA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9">
            <text:p>202300099</text:p>
          </table:table-cell>
          <table:table-cell office:value-type="float" office:value="202300370">
            <text:p>202300370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5-11">
            <text:p>2023-05-11</text:p>
          </table:table-cell>
          <table:table-cell office:value-type="string" office:string-value="EDILIZIA ED URBANISTICA - PIANO ATTUATIVO - APPROVAZIONE">
            <text:p>EDILIZIA ED URBANISTICA - PIANO ATTUATIVO - APPROVAZ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01">
            <text:p>202300101</text:p>
          </table:table-cell>
          <table:table-cell office:value-type="float" office:value="202200869">
            <text:p>20220086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9">
            <text:p>2023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10-19">
            <text:p>2022-10-19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02">
            <text:p>202300102</text:p>
          </table:table-cell>
          <table:table-cell office:value-type="float" office:value="202300747">
            <text:p>20230074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9">
            <text:p>2023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10-13">
            <text:p>2023-10-13</text:p>
          </table:table-cell>
          <table:table-cell office:value-type="string" office:string-value="PUBBLICA ISTRUZIONE – SCUOLA SECONDARIA SUPERIORE DI SECONDO GRADO - NON AMMISSIONE ALLA CLASSE SUCCESSIVA">
            <text:p>PUBBLICA ISTRUZIONE – SCUOLA SECONDARIA SUPERIORE DI SECONDO GRADO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43">
            <text:p>202300443</text:p>
          </table:table-cell>
          <table:table-cell office:value-type="float" office:value="202300882">
            <text:p>20230088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1">
            <text:p>2023-1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20">
            <text:p>2023-11-20</text:p>
          </table:table-cell>
          <table:table-cell office:value-type="string" office:string-value="APPALTI PUBBLICI DI LAVORI - BONIFICA AMBIENTALE E DEMOLIZIONE FABBRICATI - PROCEDURA NEGOZIATA - AGGIUDICAZIONE">
            <text:p>APPALTI PUBBLICI DI LAVORI - BONIFICA AMBIENTALE E DEMOLIZIONE FABBRICATI - PROCEDURA NEGOZIATA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72">
            <text:p>202300472</text:p>
          </table:table-cell>
          <table:table-cell office:value-type="float" office:value="202300540">
            <text:p>202300540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30">
            <text:p>2023-1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7">
            <text:p>2023-07-07</text:p>
          </table:table-cell>
          <table:table-cell office:value-type="string" office:string-value="SICUREZZA PUBBLICA -FORNITURE MATERIALE ARMAMENTO - MATERIALI ESPLODENTI - LICENZE EX ARTT. 28 E 47 TULPS- RETTIFICA">
            <text:p>SICUREZZA PUBBLICA -FORNITURE MATERIALE ARMAMENTO - MATERIALI ESPLODENTI - LICENZE EX ARTT. 28 E 47 TULPS- RETT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74">
            <text:p>202300474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8">
            <text:p>202300098</text:p>
          </table:table-cell>
          <table:table-cell office:value-type="float" office:value="202300237">
            <text:p>20230023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03-16">
            <text:p>2023-03-16</text:p>
          </table:table-cell>
          <table:table-cell office:value-type="string" office:string-value="AUTORIZZAZIONI E CONCESSIONI – RIVENDITA ORDINARIA CON RICEVITORIA – ASSEGNAZIONE - ISTANZA – IMPROCEDIBILITÀ">
            <text:p>AUTORIZZAZIONI E CONCESSIONI – RIVENDITA ORDINARIA CON RICEVITORIA – ASSEGNAZIONE - ISTANZA – IMPROCEDIBILITÀ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71">
            <text:p>202300471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30">
            <text:p>2023-1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9">
            <text:p>202300109</text:p>
          </table:table-cell>
          <table:table-cell office:value-type="float" office:value="202201090">
            <text:p>20220109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2">
            <text:p>2023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19">
            <text:p>2022-12-19</text:p>
          </table:table-cell>
          <table:table-cell office:value-type="string" office:string-value="AGRICOLTURA - QUOTE LATTE - RICALCOLO DEL PRELIEVO SUPPLEMENTARE">
            <text:p>AGRICOLTURA - QUOTE LATTE - RICALCOLO DEL PRELIEVO SUPPLEMEN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00">
            <text:p>202300100</text:p>
          </table:table-cell>
          <table:table-cell office:value-type="float" office:value="202101051">
            <text:p>20210105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9">
            <text:p>2023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12-23">
            <text:p>2021-12-23</text:p>
          </table:table-cell>
          <table:table-cell office:value-type="string" office:string-value="ESECUZIONE E OTTEMPERANZA - SENTENZA T.A.R. BRESCIA II SEZIONE N. 795/2019 - SENTENZA T.A.R. BRESCIA II SEZIONE N. 128/2020">
            <text:p>ESECUZIONE E OTTEMPERANZA - SENTENZA T.A.R. BRESCIA II SEZIONE N. 795/2019 - SENTENZA T.A.R. BRESCIA II SEZIONE N. 128/202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96">
            <text:p>202300496</text:p>
          </table:table-cell>
          <table:table-cell office:value-type="float" office:value="202300294">
            <text:p>20230029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6">
            <text:p>2023-12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09">
            <text:p>2023-04-09</text:p>
          </table:table-cell>
          <table:table-cell office:value-type="string" office:string-value="PUBBLICO IMPIEGO - FORZE ARMATE – SERVIZIO MILITARE INCONDIZIONATO - ACCERTAMENTO SANITARIO -– INIDONEITA’ PERMANENTE">
            <text:p>PUBBLICO IMPIEGO - FORZE ARMATE – SERVIZIO MILITARE INCONDIZIONATO - ACCERTAMENTO SANITARIO -– INIDONEITA’ PERMAN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513">
            <text:p>202300513</text:p>
          </table:table-cell>
          <table:table-cell office:value-type="float" office:value="202300969">
            <text:p>202300969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3">
            <text:p>2023-12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22">
            <text:p>2023-12-22</text:p>
          </table:table-cell>
          <table:table-cell office:value-type="string" office:string-value="SICUREZZA PUBBLICA - MISURE DI PREVENZIONE - FOGLIO DI VIA OBBLIGATORIO - DIVIETO DI RITORNO - ANNI TRE">
            <text:p>SICUREZZA PUBBLICA - MISURE DI PREVENZIONE - FOGLIO DI VIA OBBLIGATORIO - DIVIETO DI RITORNO - ANNI T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94">
            <text:p>202300494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2">
            <text:p>2023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1">
            <text:p>202300111</text:p>
          </table:table-cell>
          <table:table-cell office:value-type="float" office:value="202201020">
            <text:p>20220102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2">
            <text:p>2023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05">
            <text:p>2022-12-05</text:p>
          </table:table-cell>
          <table:table-cell office:value-type="string" office:string-value="AGRICOLTURA - QUOTE LATTE - RICALCOLO DEL PRELIEVO SUPPLEMENTARE">
            <text:p>AGRICOLTURA - QUOTE LATTE - RICALCOLO DEL PRELIEVO SUPPLEMEN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515">
            <text:p>202300515</text:p>
          </table:table-cell>
          <table:table-cell office:value-type="float" office:value="202300971">
            <text:p>202300971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7">
            <text:p>2023-1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12-22">
            <text:p>2023-12-22</text:p>
          </table:table-cell>
          <table:table-cell office:value-type="string" office:string-value="STRANIERI - PERMESSO DI SOGGIORNO - LAVORO SUBORDINATO - IRRICEVIBILITÀ">
            <text:p>STRANIERI - PERMESSO DI SOGGIORNO - LAVORO SUBORDINATO - IRRICEV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0">
            <text:p>202300110</text:p>
          </table:table-cell>
          <table:table-cell office:value-type="float" office:value="202201034">
            <text:p>20220103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2">
            <text:p>2023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06">
            <text:p>2022-12-06</text:p>
          </table:table-cell>
          <table:table-cell office:value-type="string" office:string-value="AGRICOLTURA - QUOTE LATTE - RICALCOLO DEL PRELIEVO SUPPLEMENTARE">
            <text:p>AGRICOLTURA - QUOTE LATTE - RICALCOLO DEL PRELIEVO SUPPLEMEN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95">
            <text:p>202300495</text:p>
          </table:table-cell>
          <table:table-cell office:value-type="float" office:value="202300939">
            <text:p>202300939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2">
            <text:p>2023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09">
            <text:p>2023-12-09</text:p>
          </table:table-cell>
          <table:table-cell office:value-type="string" office:string-value="STRANIERI - PERMESSO DI SOGGIORNO - CONVERSIONE DA MINORE ETÀ AD ATTESA OCCUPAZIONE – DINIEGO">
            <text:p>STRANIERI - PERMESSO DI SOGGIORNO - CONVERSIONE DA MINORE ETÀ AD ATTESA OCCUPAZIONE –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5">
            <text:p>202300115</text:p>
          </table:table-cell>
          <table:table-cell office:value-type="float" office:value="202300642">
            <text:p>202300642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9">
            <text:p>2023-12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3-08-31">
            <text:p>2023-08-31</text:p>
          </table:table-cell>
          <table:table-cell office:value-type="string" office:string-value="ASSISTENZA PUBBLICA - RESIDENZA SOCIO SANITARIA - RETTA - COMPARTECIPAZIONE AL COSTO">
            <text:p>ASSISTENZA PUBBLICA - RESIDENZA SOCIO SANITARIA - RETTA - COMPARTECIPAZIONE AL COS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517">
            <text:p>202300517</text:p>
          </table:table-cell>
          <table:table-cell office:value-type="float" office:value="202300983">
            <text:p>202300983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30">
            <text:p>2023-12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29">
            <text:p>2023-12-29</text:p>
          </table:table-cell>
          <table:table-cell office:value-type="string" office:string-value="EDILIZIA ED URBANISTICA - RISTRUTTURAZIONE IMMOBILE CON PARZIALE DEMOLIZIONE - SEGNALAZIONE CERTIFICATA DI INIZO ATTIVITA' - IMPROCEDIBILITA' E SOSPENSIONE LAVORI">
            <text:p>EDILIZIA ED URBANISTICA - RISTRUTTURAZIONE IMMOBILE CON PARZIALE DEMOLIZIONE - SEGNALAZIONE CERTIFICATA DI INIZO ATTIVITA' - IMPROCEDIBILITA' E 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