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9">
            <text:p>202600029</text:p>
          </table:table-cell>
          <table:table-cell office:value-type="float" office:value="202600127">
            <text:p>2026001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7">
            <text:p>2026-01-27</text:p>
          </table:table-cell>
          <table:table-cell office:value-type="string" office:string-value="BENI PATRIMONIALI E DEMANIO - COMUNE - IMPIANTO SPORTIVO COMUNALE - CONCESSIONE - RISOLUZIONE DEL CONTRATTO - AUTOTUTELA ESECUTIVA - ORDINANZA DI SGOMBERO">
            <text:p>BENI PATRIMONIALI E DEMANIO - COMUNE - IMPIANTO SPORTIVO COMUNALE - CONCESSIONE - RISOLUZIONE DEL CONTRATTO - AUTOTUTELA ESECUTIVA - ORDINANZA DI SGOMBER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4">
            <text:p>202600024</text:p>
          </table:table-cell>
          <table:table-cell office:value-type="float" office:value="202600051">
            <text:p>2026000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5">
            <text:p>2026-01-15</text:p>
          </table:table-cell>
          <table:table-cell office:value-type="string" office:string-value="AGRICOLTURA - ALLEVAMENTO BOVINI - ABBATTIMENTO - ORDINANZA">
            <text:p>AGRICOLTURA - ALLEVAMENTO BOVINI - ABBATTIMENTO - 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400230">
            <text:p>20240023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4-05">
            <text:p>2024-04-05</text:p>
          </table:table-cell>
          <table:table-cell office:value-type="string" office:string-value="STRANIERI - PERMESSO DI SOGGIORNO - LAVORO SUBORDINATO STAGIONALE - RINNOVO - ARCHIVIAZIONE">
            <text:p>STRANIERI - PERMESSO DI SOGGIORNO - LAVORO SUBORDINATO STAGIONALE - RINNOVO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501458">
            <text:p>20250145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7">
            <text:p>2026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12-01">
            <text:p>2025-12-01</text:p>
          </table:table-cell>
          <table:table-cell office:value-type="string" office:string-value="ESECUZIONE E OTTEMPERANZA - SENTENZA TRIBUNALE DI CREMONA N. 48/2024 - DOCENTE - RICONOSCIMENTO CARTA DOCENTE">
            <text:p>ESECUZIONE E OTTEMPERANZA - SENTENZA TRIBUNALE DI CREMONA N. 48/2024 - DOCENTE - RICONOSCIMEN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1">
            <text:p>202600001</text:p>
          </table:table-cell>
          <table:table-cell office:value-type="float" office:value="202501214">
            <text:p>2025012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2">
            <text:p>2026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16">
            <text:p>2025-10-16</text:p>
          </table:table-cell>
          <table:table-cell office:value-type="string" office:string-value="BENI PATRIMONIALI E DEMANIO - COMUNE - IMMOBILE SCOLASTICO - COMODATO GRATUITO - RECESSO - DELIBERA">
            <text:p>BENI PATRIMONIALI E DEMANIO - COMUNE - IMMOBILE SCOLASTICO - COMODATO GRATUITO - RECESSO - DELIBER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500695">
            <text:p>20250069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06-09">
            <text:p>2025-06-09</text:p>
          </table:table-cell>
          <table:table-cell office:value-type="string" office:string-value="SILENZIO DELLA PUBBLICA AMMINISTRAZIONE - STRANIERI - PROTEZIONE INTERNAZIONALE - MISURE DI ACCOGLIENZA - SILENZIO INADEMPIMENTO">
            <text:p>SILENZIO DELLA PUBBLICA AMMINISTRAZIONE - STRANIERI - PROTEZIONE INTERNAZIONALE - MISURE DI ACCOGLIENZA - SILENZIO INADEMP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501382">
            <text:p>2025013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7">
            <text:p>2026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11-18">
            <text:p>2025-11-18</text:p>
          </table:table-cell>
          <table:table-cell office:value-type="string" office:string-value="ESECUZIONE E OTTEMPERANZA - SENTENZA TRIBUNALE DI BERGAMO N. 187/2025 - DOCENTE - RICONOSCIMENTO CARTA DOCENTE">
            <text:p>ESECUZIONE E OTTEMPERANZA - SENTENZA TRIBUNALE DI BERGAMO N. 187/2025 - DOCENTE - RICONOSCIMEN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float" office:value="202600129">
            <text:p>20260012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8">
            <text:p>2026-01-28</text:p>
          </table:table-cell>
          <table:table-cell office:value-type="string" office:string-value="SICUREZZA PUBBLICA - PUBBLICO ESERCIZIO PER SOMMINISTRAZIONE DI ALIMENTI E BEVANDE E DI PUBBLICO SPETTACOLO - SOSPENSIONE AI SENSI DELL'ART. 100 DEL T.U.L.P.S. – GIORNI QUINDICI">
            <text:p>SICUREZZA PUBBLICA - PUBBLICO ESERCIZIO PER SOMMINISTRAZIONE DI ALIMENTI E BEVANDE E DI PUBBLICO SPETTACOLO - SOSPENSIONE AI SENSI DELL'ART. 100 DEL T.U.L.P.S. – GIORNI QUINDI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2">
            <text:p>202600022</text:p>
          </table:table-cell>
          <table:table-cell office:value-type="float" office:value="202600059">
            <text:p>2026000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7">
            <text:p>2026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5">
            <text:p>2026-01-15</text:p>
          </table:table-cell>
          <table:table-cell office:value-type="string" office:string-value="AGRICOLTURA - ALLEVAMENTO BOVINI - ABBATTIMENTO - ORDINANZA">
            <text:p>AGRICOLTURA - ALLEVAMENTO BOVINI - ABBATTIMENTO - 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7">
            <text:p>202600047</text:p>
          </table:table-cell>
          <table:table-cell office:value-type="float" office:value="202600178">
            <text:p>20260017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6">
            <text:p>2026-02-06</text:p>
          </table:table-cell>
          <table:table-cell office:value-type="string" office:string-value="AGRICOLTURA - ALLEVAMENTO BOVINI - ABBATTIMENTO - ORDINANZA">
            <text:p>AGRICOLTURA - ALLEVAMENTO BOVINI - ABBATTIMENTO - 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5">
            <text:p>202600025</text:p>
          </table:table-cell>
          <table:table-cell office:value-type="float" office:value="202600065">
            <text:p>2026000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5">
            <text:p>2026-01-15</text:p>
          </table:table-cell>
          <table:table-cell office:value-type="string" office:string-value="AGRICOLTURA - ALLEVAMENTO BOVINI - ANOMALIE DI SESSO O DI RAZZA - ABBATTIMENTO - ORDINANZA">
            <text:p>AGRICOLTURA - ALLEVAMENTO BOVINI - ANOMALIE DI SESSO O DI RAZZA - ABBATTIMENTO - 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600108">
            <text:p>2026001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4">
            <text:p>2026-01-24</text:p>
          </table:table-cell>
          <table:table-cell office:value-type="string" office:string-value="SICUREZZA PUBBLICA - PUBBLICO ESERCIZIO PER SOMMINISTRAZIONE DI ALIMENTI E BEVANDE E DI PUBBLICO SPETTACOLO - SOSPENSIONE AI SENSI DELL'ART. 100 DEL T.U.L.P.S. – GIORNI TRENTA">
            <text:p>SICUREZZA PUBBLICA - PUBBLICO ESERCIZIO PER SOMMINISTRAZIONE DI ALIMENTI E BEVANDE E DI PUBBLICO SPETTACOLO - SOSPENSIONE AI SENSI DELL'ART. 100 DEL T.U.L.P.S. – GIORNI TREN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5">
            <text:p>202600045</text:p>
          </table:table-cell>
          <table:table-cell office:value-type="float" office:value="202600129">
            <text:p>20260012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6-01-28">
            <text:p>2026-01-28</text:p>
          </table:table-cell>
          <table:table-cell office:value-type="string" office:string-value="SICUREZZA PUBBLICA - PUBBLICO ESERCIZIO PER SOMMINISTRAZIONE DI ALIMENTI E BEVANDE E DI PUBBLICO SPETTACOLO - SOSPENSIONE AI SENSI DELL'ART. 100 DEL T.U.L.P.S. – GIORNI QUINDICI">
            <text:p>SICUREZZA PUBBLICA - PUBBLICO ESERCIZIO PER SOMMINISTRAZIONE DI ALIMENTI E BEVANDE E DI PUBBLICO SPETTACOLO - SOSPENSIONE AI SENSI DELL'ART. 100 DEL T.U.L.P.S. – GIORNI QUINDI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4">
            <text:p>202600044</text:p>
          </table:table-cell>
          <table:table-cell office:value-type="float" office:value="202600117">
            <text:p>2026001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1">
            <text:p>2026-01-3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26">
            <text:p>2026-01-26</text:p>
          </table:table-cell>
          <table:table-cell office:value-type="string" office:string-value="PUBBLICO IMPIEGO - DOCENTE - GRADUATORIA PROVINCIALE SUPPLENTI - ESCLUSIONE">
            <text:p>PUBBLICO IMPIEGO - DOCENTE - GRADUATORIA PROVINCIALE SUPPLENTI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8">
            <text:p>202600048</text:p>
          </table:table-cell>
          <table:table-cell office:value-type="float" office:value="202600179">
            <text:p>20260017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6">
            <text:p>2026-02-06</text:p>
          </table:table-cell>
          <table:table-cell office:value-type="string" office:string-value="AGRICOLTURA - ALLEVAMENTO BOVINI - ABBATTIMENTO - ORDINANZA">
            <text:p>AGRICOLTURA - ALLEVAMENTO BOVINI - ABBATTIMENTO - 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49">
            <text:p>202600049</text:p>
          </table:table-cell>
          <table:table-cell office:value-type="float" office:value="202600180">
            <text:p>20260018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6">
            <text:p>2026-02-06</text:p>
          </table:table-cell>
          <table:table-cell office:value-type="string" office:string-value="AGRICOLTURA - ALLEVAMENTO BOVINI - ABBATTIMENTO - ORDINANZA">
            <text:p>AGRICOLTURA - ALLEVAMENTO BOVINI - ABBATTIMENTO - ORDINAN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600048">
            <text:p>2026000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4">
            <text:p>2026-01-14</text:p>
          </table:table-cell>
          <table:table-cell office:value-type="string" office:string-value="POLIZIA MORTUARIA - SALA COMUNALE DEL COMMIATO – REGOLAMENTO E UTILIZZO.">
            <text:p>POLIZIA MORTUARIA - SALA COMUNALE DEL COMMIATO – REGOLAMENTO E UTILIZZO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600005">
            <text:p>2026000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5">
            <text:p>2026-01-05</text:p>
          </table:table-cell>
          <table:table-cell office:value-type="string" office:string-value="SICUREZZA PUBBLICA - MANIFESTAZIONE SPORTIVA - VENDITA BIGLIETTI - LIMITAZIONI">
            <text:p>SICUREZZA PUBBLICA - MANIFESTAZIONE SPORTIVA - VENDITA BIGLIETTI - LIMITA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600094">
            <text:p>2026000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4">
            <text:p>2026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6-01-21">
            <text:p>2026-01-21</text:p>
          </table:table-cell>
          <table:table-cell office:value-type="string" office:string-value="STRANIERI - PERMESSO DI SOGGIORNO - ATTESA OCCUPAZIONE - RINNOVO - DINIEGO">
            <text:p>STRANIERI - PERMESSO DI SOGGIORNO - ATTESA OCCUPAZIONE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float" office:value="202000386">
            <text:p>2020003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16">
            <text:p>2020-07-16</text:p>
          </table:table-cell>
          <table:table-cell office:value-type="string" office:string-value="STRANIERI - PERMESSO DI SOGGIORNO - CONVERSIONE IN PERMESSO PER LAVORO SUBORDINATO – RIGETTO">
            <text:p>STRANIERI - PERMESSO DI SOGGIORNO - CONVERSIONE IN PERMESSO PER LAVORO SUBORDINATO –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2">
            <text:p>202600022</text:p>
          </table:table-cell>
          <table:table-cell office:value-type="float" office:value="202000338">
            <text:p>2020003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6-30">
            <text:p>2020-06-30</text:p>
          </table:table-cell>
          <table:table-cell office:value-type="string" office:string-value="STRANIERI - CARTA DI SOGGIORNO - REVOCA -   ISTANZA DI AGGIORNAMENTO E RINNOVO - DINIEGO">
            <text:p>STRANIERI - CARTA DI SOGGIORNO - REVOCA -   ISTANZA DI AGGIORNAMENTO E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2000376">
            <text:p>2020003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07-13">
            <text:p>2020-07-13</text:p>
          </table:table-cell>
          <table:table-cell office:value-type="string" office:string-value="STRANIERI -  PERMESSO DI SOGGIORNO  -  LAVORO SUBORDINATO - RINNOVO - RIGETTO">
            <text:p>STRANIERI -  PERMESSO DI SOGGIORNO  -  LAVORO SUBORDINATO -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INGIUNTIVO">
            <text:p>DECRETO INGIUNTIV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2">
            <text:p>202600002</text:p>
          </table:table-cell>
          <table:table-cell office:value-type="float" office:value="202501614">
            <text:p>2025016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APPALTI PUBBLICI DI LAVORI  - RISTRUTTURAZIONE E GESTIONE MANUTENTIVA TRAMITE PATERNARIATO PUBBLICO-PRIVATO - SCUOLA MATERNA  - RISOLUZIONE">
            <text:p>APPALTI PUBBLICI DI LAVORI  - RISTRUTTURAZIONE E GESTIONE MANUTENTIVA TRAMITE PATERNARIATO PUBBLICO-PRIVATO - SCUOLA MATERNA  - RISOLUZIONE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INGIUNTIVO">
            <text:p>DECRETO INGIUNTIVO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1">
            <text:p>202600021</text:p>
          </table:table-cell>
          <table:table-cell office:value-type="float" office:value="202501614">
            <text:p>2025016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APPALTI PUBBLICI DI LAVORI  - RISTRUTTURAZIONE E GESTIONE MANUTENTIVA TRAMITE PATERNARIATO PUBBLICO-PRIVATO - SCUOLA MATERNA  - RISOLUZIONE">
            <text:p>APPALTI PUBBLICI DI LAVORI  - RISTRUTTURAZIONE E GESTIONE MANUTENTIVA TRAMITE PATERNARIATO PUBBLICO-PRIVATO - SCUOLA MATERNA  - RISOLUZIONE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401027">
            <text:p>2024010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3">
            <text:p>2026-01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6">
            <text:p>2024-12-16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501496">
            <text:p>20250149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7">
            <text:p>2026-01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12-05">
            <text:p>2025-12-05</text:p>
          </table:table-cell>
          <table:table-cell office:value-type="string" office:string-value="ESECUZIONE E OTTEMPERANZA - SENTENZA TRIBUNALE DI BERGAMO N. 455/2025 - DOCENTE - RICONOSCIMENTO CARTA DOCENTE">
            <text:p>ESECUZIONE E OTTEMPERANZA - SENTENZA TRIBUNALE DI BERGAMO N. 455/2025 - DOCENTE - RICONOSCIMEN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500527">
            <text:p>20250052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05-02">
            <text:p>2025-05-02</text:p>
          </table:table-cell>
          <table:table-cell office:value-type="string" office:string-value="STRANIERI - DECRETO FLUSSI 2023 - NULLA OSTA AL LAVORO SUBORDINATO - REVOCA">
            <text:p>STRANIERI - DECRETO FLUSSI 2023 - NULLA OSTA AL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0721">
            <text:p>20250072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06-12">
            <text:p>2025-06-12</text:p>
          </table:table-cell>
          <table:table-cell office:value-type="string" office:string-value="SILENZIO DELLA PUBBLICA AMMINISTRAZIONE - STRANIERI - PROTEZIONE INTERNAZIONALE - MISURE DI ACCOGLIENZA - SILENZIO INADEMPIMENTO">
            <text:p>SILENZIO DELLA PUBBLICA AMMINISTRAZIONE - STRANIERI - PROTEZIONE INTERNAZIONALE - MISURE DI ACCOGLIENZA - SILENZIO INADEMP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1312">
            <text:p>2025013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11-05">
            <text:p>2025-11-05</text:p>
          </table:table-cell>
          <table:table-cell office:value-type="string" office:string-value="ESECUZIONE ED OTTEMPERANZA - SENTENZA DEL TRIBUNALE DI BERGAMO N. 459/2025 SEZIONE LAVORO - DOCENTE - COMPENSO INDIVIDUALE ACCESSORIO">
            <text:p>ESECUZIONE ED OTTEMPERANZA - SENTENZA DEL TRIBUNALE DI BERGAMO N. 459/2025 SEZIONE LAVORO - DOCENTE - COMPENSO INDIVIDUALE ACCESSORIO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501443">
            <text:p>2025014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11-28">
            <text:p>2025-11-28</text:p>
          </table:table-cell>
          <table:table-cell office:value-type="string" office:string-value="AMBIENTE - ORDINANZA COMUNALE - RIMOZIONE E SMALTIMENTO DEI RIFIUTI -  RIPRISTINO DEI LUOGHI">
            <text:p>AMBIENTE - ORDINANZA COMUNALE - RIMOZIONE E SMALTIMENTO DEI RIFIUTI -  RIPRISTIN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500722">
            <text:p>20250072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06-12">
            <text:p>2025-06-12</text:p>
          </table:table-cell>
          <table:table-cell office:value-type="string" office:string-value="SILENZIO DELLA PUBBLICA AMMINISTRAZIONE - STRANIERI - PROTEZIONE INTERNAZIONALE - MISURE DI ACCOGLIENZA - SILENZIO INADEMPIMENTO">
            <text:p>SILENZIO DELLA PUBBLICA AMMINISTRAZIONE - STRANIERI - PROTEZIONE INTERNAZIONALE - MISURE DI ACCOGLIENZA - SILENZIO INADEMP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500444">
            <text:p>2025004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4-13">
            <text:p>2025-04-13</text:p>
          </table:table-cell>
          <table:table-cell office:value-type="string" office:string-value="ESECUZIONE E OTTEMPERANZA - SENTENZA DEL TRIBUNALE DI CREMONA N. 147/2024 SEZ. LAVORO - DOCENTE - RICONOSCIMENTO DIRITTO CARTA DOCENTE">
            <text:p>ESECUZIONE E OTTEMPERANZA - SENTENZA DEL TRIBUNALE DI CREMONA N. 147/2024 SEZ. LAVORO - DOCENTE - RICONOSCIMENTO DIRITTO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5">
            <text:p>202600025</text:p>
          </table:table-cell>
          <table:table-cell office:value-type="float" office:value="202600119">
            <text:p>20260011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6-01-27">
            <text:p>2026-01-27</text:p>
          </table:table-cell>
          <table:table-cell office:value-type="string" office:string-value="EDILIZIA ED URBANISTICA - PIANO DI GOVERNO DEL TERRITORIO - APPROVAZIONE">
            <text:p>EDILIZIA ED URBANISTICA - PIANO DI GOVERNO DEL TERRITORIO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500301">
            <text:p>20250030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03-10">
            <text:p>2025-03-10</text:p>
          </table:table-cell>
          <table:table-cell office:value-type="string" office:string-value="SILENZIO DELLA PUBBLICA AMMINISTRAZIONE - PERMESSO DI SOGGIORNO - RILASCIO - SILENZIO INADEMPIMENTO">
            <text:p>SILENZIO DELLA PUBBLICA AMMINISTRAZIONE - PERMESSO DI SOGGIORNO - RILASCIO - SILENZIO INADEMP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400190">
            <text:p>20240019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3-15">
            <text:p>2024-03-15</text:p>
          </table:table-cell>
          <table:table-cell office:value-type="string" office:string-value="SICUREZZA PUBBLICA - ARMI, MUNIZIONI E ALTRE MATERIE ESPLODENTI - LICENZA PORTO D'ARMI USO CACCIA - RINNOVO - DINIEGO">
            <text:p>SICUREZZA PUBBLICA - ARMI, MUNIZIONI E ALTRE MATERIE ESPLODENTI - LICENZA PORTO D'ARMI USO CACCIA - RINNOVO - DINIEG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300776">
            <text:p>2023007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PUBBLICO IMPIEGO - OPERATORE DEI VIGILI DEL FUOCO - CONCORSO - ESCLUSIONE">
            <text:p>PUBBLICO IMPIEGO - OPERATORE DEI VIGILI DEL FUOCO - CONCORSO - ESCLUS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500693">
            <text:p>20250069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06-09">
            <text:p>2025-06-09</text:p>
          </table:table-cell>
          <table:table-cell office:value-type="string" office:string-value="SILENZIO DELLA PUBBLICA AMMINISTRAZIONE - STRANIERI - PROTEZIONE INTERNAZIONALE - MISURE DI ACCOGLIENZA - SILENZIO INADEMPIMENTO">
            <text:p>SILENZIO DELLA PUBBLICA AMMINISTRAZIONE - STRANIERI - PROTEZIONE INTERNAZIONALE - MISURE DI ACCOGLIENZA - SILENZIO INADEMP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1226">
            <text:p>2025012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10-20">
            <text:p>2025-10-20</text:p>
          </table:table-cell>
          <table:table-cell office:value-type="string" office:string-value="ESECUZIONE E OTTEMPERANZA - SENTENZA DEL TRIBUNALE DI BERGAMO N.1025/2025 - DOCENTE - RETRIBUZIONE PROFESSIONALE DOCENTI">
            <text:p>ESECUZIONE E OTTEMPERANZA - SENTENZA DEL TRIBUNALE DI BERGAMO N.1025/2025 - DOCENTE - RETRIBUZIONE PROFESSIONALE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