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200888">
            <text:p>20220088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4">
            <text:p>2024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0-25">
            <text:p>2022-10-25</text:p>
          </table:table-cell>
          <table:table-cell office:value-type="string" office:string-value="SICUREZZA PUBBLICA – ARMI, MUNIZIONI E ALTRE MATERIE ESPLODENTI - LICENZA DI INTERMEDIAZIONE - RINNOVO - DINIEGO">
            <text:p>SICUREZZA PUBBLICA – ARMI, MUNIZIONI E ALTRE MATERIE ESPLODENTI - LICENZA DI INTERMEDIAZION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1">
            <text:p>202400001</text:p>
          </table:table-cell>
          <table:table-cell office:value-type="float" office:value="202400012">
            <text:p>20240001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5">
            <text:p>2024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04">
            <text:p>2024-01-04</text:p>
          </table:table-cell>
          <table:table-cell office:value-type="string" office:string-value="PROFESSIONI E MESTIERI -  AVVOCATI - ISCRIZIONE ALBO SPECIALE DEI PATROCINANTI AVANTI LE GIURISDIZIONI SUPERIORI- RIGETTO">
            <text:p>PROFESSIONI E MESTIERI -  AVVOCATI - ISCRIZIONE ALBO SPECIALE DEI PATROCINANTI AVANTI LE GIURISDIZIONI SUPERIORI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400023">
            <text:p>20240002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1">
            <text:p>2024-01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0">
            <text:p>2024-01-10</text:p>
          </table:table-cell>
          <table:table-cell office:value-type="string" office:string-value="STRANIERI - PERMESSO DI SOGGIORNO PER SOGGIORNATI DI LUNGO PERIODO - AGGIORNAMENTO – RIGETTO - PERMESSO DI SOGGIORNO - REVOCA">
            <text:p>STRANIERI - PERMESSO DI SOGGIORNO PER SOGGIORNATI DI LUNGO PERIODO - AGGIORNAMENTO – RIGETTO - PERMESSO DI SOGGIORN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3">
            <text:p>202400003</text:p>
          </table:table-cell>
          <table:table-cell office:value-type="float" office:value="202300558">
            <text:p>20230055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7-17">
            <text:p>2023-07-17</text:p>
          </table:table-cell>
          <table:table-cell office:value-type="string" office:string-value="PUBBLICA ISTRUZIONE – SCUOLA SECONDARIA SUPERIORE DI SECONDO GRADO - NON AMMISSIONE ALL'ESAME DI STATO">
            <text:p>PUBBLICA ISTRUZIONE – SCUOLA SECONDARIA SUPERIORE DI SECONDO GRADO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300941">
            <text:p>20230094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SICUREZZA PUBBLICA - ARMI, MUNIZIONI E ALTRE MATERIE ESPLODENTI - DETENZIONE - DIVIETO - LICENZA PORTO D'ARMI USO SPORTIVO - REVOCA">
            <text:p>SICUREZZA PUBBLICA - ARMI, MUNIZIONI E ALTRE MATERIE ESPLODENTI - DETENZIONE - DIVIETO - LICENZA PORTO D'ARMI USO SPORTIV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8">
            <text:p>202400028</text:p>
          </table:table-cell>
          <table:table-cell office:value-type="float" office:value="202400069">
            <text:p>20240006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1">
            <text:p>2024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30">
            <text:p>2024-01-30</text:p>
          </table:table-cell>
          <table:table-cell office:value-type="string" office:string-value="STRANIERI - PERMESSO DI SOGGIORNO PER SOGGIORNANTI DI LUNGO PERIODO - ISTANZA - RIGETTO">
            <text:p>STRANIERI - PERMESSO DI SOGGIORNO PER SOGGIORNANTI DI LUNGO PERIOD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9">
            <text:p>202400039</text:p>
          </table:table-cell>
          <table:table-cell office:value-type="float" office:value="202400079">
            <text:p>20240007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3">
            <text:p>2024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01">
            <text:p>2024-02-01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400103">
            <text:p>20240010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2-11">
            <text:p>2024-02-11</text:p>
          </table:table-cell>
          <table:table-cell office:value-type="string" office:string-value="SICUREZZA PUBBLICA - ARMI, MUNIZIONI E ALTRE MATERIE ESPLODENTI - LICENZA PORTO D'ARMI PER DIFESA PERSONALE - RINNOVO - DINIEGO">
            <text:p>SICUREZZA PUBBLICA - ARMI, MUNIZIONI E ALTRE MATERIE ESPLODENTI - LICENZA PORTO D'ARMI PER DIFESA PERSONAL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1">
            <text:p>202400051</text:p>
          </table:table-cell>
          <table:table-cell office:value-type="float" office:value="202400104">
            <text:p>20240010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3">
            <text:p>2024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OPERE PUBBLICHE ED ESPROPRIAZIONE - INFRASTRUTTURE STRATEGICHE - PROGETTO DEFINITIVO - DICHIARAZIONE DI PUBBLICA UTILITÀ - VINCOLO PREORDINATO ALL'ESPROPRIO - PROROGA">
            <text:p>OPERE PUBBLICHE ED ESPROPRIAZIONE - INFRASTRUTTURE STRATEGICHE - PROGETTO DEFINITIVO - DICHIARAZIONE DI PUBBLICA UTILITÀ - VINCOLO PREORDINATO ALL'ESPROPRIO - PROROG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300294">
            <text:p>20230029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09">
            <text:p>2023-04-09</text:p>
          </table:table-cell>
          <table:table-cell office:value-type="string" office:string-value="PUBBLICO IMPIEGO - FORZE ARMATE – SERVIZIO MILITARE INCONDIZIONATO - ACCERTAMENTO SANITARIO -– INIDONEITA’ PERMANENTE">
            <text:p>PUBBLICO IMPIEGO - FORZE ARMATE – SERVIZIO MILITARE INCONDIZIONATO - ACCERTAMENTO SANITARIO -– INIDONEITA’ PERMAN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7">
            <text:p>202400047</text:p>
          </table:table-cell>
          <table:table-cell office:value-type="float" office:value="202400101">
            <text:p>20240010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09">
            <text:p>2024-02-09</text:p>
          </table:table-cell>
          <table:table-cell office:value-type="string" office:string-value="EDILIZIA ED URBANISTICA - MARCIAPIEDE - GRIGLIE - MESSA IN SICUREZZA - ORDINANZA">
            <text:p>EDILIZIA ED URBANISTICA - MARCIAPIEDE - GRIGLIE - MESSA IN SICUREZZA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2">
            <text:p>202400052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4">
            <text:p>2024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OPERE PUBBLICHE ED ESPROPRIAZIONE - INFRASTRUTTURE STRATEGICHE - PROGETTO DEFINITIVO - DICHIARAZIONE DI PUBBLICA UTILITÀ - VINCOLO PREORDINATO ALL'ESPROPRIO - PROROGA">
            <text:p>OPERE PUBBLICHE ED ESPROPRIAZIONE - INFRASTRUTTURE STRATEGICHE - PROGETTO DEFINITIVO - DICHIARAZIONE DI PUBBLICA UTILITÀ - VINCOLO PREORDINATO ALL'ESPROPRIO - PROROG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2">
            <text:p>202400062</text:p>
          </table:table-cell>
          <table:table-cell office:value-type="float" office:value="202400123">
            <text:p>20240012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9">
            <text:p>2024-02-19</text:p>
          </table:table-cell>
          <table:table-cell office:value-type="string" office:string-value="PUBBLICA ISTRUZIONE - SCUOLA SECONDARIA DI PRIMO GRADO - STUDENTE - SANZIONE DISCIPLINARE - SOSPENSIONE PER GIORNI 2">
            <text:p>PUBBLICA ISTRUZIONE - SCUOLA SECONDARIA DI PRIMO GRADO - STUDENTE - SANZIONE DISCIPLINARE - SOSPENSIONE PER GIORNI 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9">
            <text:p>2024-02-19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3">
            <text:p>202400063</text:p>
          </table:table-cell>
          <table:table-cell office:value-type="float" office:value="202300881">
            <text:p>20230088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4">
            <text:p>2024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1-20">
            <text:p>2023-11-20</text:p>
          </table:table-cell>
          <table:table-cell office:value-type="string" office:string-value="APPALTI PUBBLICI DI SERVIZI - SERVIZIO DI SICUREZZA ANTINCENDIO E PRIMO INTERVENTO - LOTTO 2 - AGGIUDICAZIONE DEFINITIVA AL CONTROINTERESSATO">
            <text:p>APPALTI PUBBLICI DI SERVIZI - SERVIZIO DI SICUREZZA ANTINCENDIO E PRIMO INTERVENTO - LOTTO 2 - AGGIUDICAZIONE DEFINITIVA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0">
            <text:p>202400070</text:p>
          </table:table-cell>
          <table:table-cell office:value-type="float" office:value="202400011">
            <text:p>20240001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4">
            <text:p>2024-01-04</text:p>
          </table:table-cell>
          <table:table-cell office:value-type="string" office:string-value="APPALTI PUBBLICI DI SERVIZI - SERVIZIO DI SICUREZZA ANTINCENDIO E PRIMO INTERVENTO - LOTTO 1 -  AGGIUDICAZIONE DEFINITIVA AL CONTROINTERESSATO">
            <text:p>APPALTI PUBBLICI DI SERVIZI - SERVIZIO DI SICUREZZA ANTINCENDIO E PRIMO INTERVENTO - LOTTO 1 -  AGGIUDICAZIONE DEFINITIVA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7">
            <text:p>202400067</text:p>
          </table:table-cell>
          <table:table-cell office:value-type="float" office:value="202400143">
            <text:p>20240014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9">
            <text:p>2024-0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8">
            <text:p>2024-02-28</text:p>
          </table:table-cell>
          <table:table-cell office:value-type="string" office:string-value="SICUREZZA PUBBLICA - ARMI, MUNIZIONI E ALTRE MATERIE ESPLODENTI - LICENZA PORTO D'ARMI USO CACCIA - DINIEGO">
            <text:p>SICUREZZA PUBBLICA - ARMI, MUNIZIONI E ALTRE MATERIE ESPLODENTI - LICENZA PORTO D'ARMI USO CACCIA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0">
            <text:p>202400080</text:p>
          </table:table-cell>
          <table:table-cell office:value-type="float" office:value="202400158">
            <text:p>20240015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1">
            <text:p>202400071</text:p>
          </table:table-cell>
          <table:table-cell office:value-type="float" office:value="202400150">
            <text:p>20240015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9">
            <text:p>2024-02-29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8">
            <text:p>202400078</text:p>
          </table:table-cell>
          <table:table-cell office:value-type="float" office:value="202300881">
            <text:p>20230088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 ALLA MISURA CAUTELARE">
            <text:p>PRENDE ATTO RINUNZIA ALLA MISURA CAUTELARE</text:p>
          </table:table-cell>
          <table:table-cell office:value-type="string" office:string-value="N">
            <text:p>N</text:p>
          </table:table-cell>
          <table:table-cell office:value-type="string" office:string-value="2023-11-20">
            <text:p>2023-11-20</text:p>
          </table:table-cell>
          <table:table-cell office:value-type="string" office:string-value="APPALTI PUBBLICI DI SERVIZI - SERVIZIO DI SICUREZZA ANTINCENDIO E PRIMO INTERVENTO - LOTTO 2 - AGGIUDICAZIONE DEFINITIVA AL CONTROINTERESSATO">
            <text:p>APPALTI PUBBLICI DI SERVIZI - SERVIZIO DI SICUREZZA ANTINCENDIO E PRIMO INTERVENTO - LOTTO 2 - AGGIUDICAZIONE DEFINITIVA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4">
            <text:p>202400074</text:p>
          </table:table-cell>
          <table:table-cell office:value-type="float" office:value="202400152">
            <text:p>20240015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2">
            <text:p>2024-03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01">
            <text:p>2024-03-01</text:p>
          </table:table-cell>
          <table:table-cell office:value-type="string" office:string-value="STRANIERI - PERMESSO DI SOGGIORNO - LAVORO SUBORDINATO - CONVERSIONE - RINNOVO - INAMMISSIBILITÀ">
            <text:p>STRANIERI - PERMESSO DI SOGGIORNO - LAVORO SUBORDINATO - CONVERSIONE - RINNOV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9">
            <text:p>202400079</text:p>
          </table:table-cell>
          <table:table-cell office:value-type="float" office:value="202400156">
            <text:p>20240015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CACCIA - COMPRENSORIO ALPINO DI CACCIA PREALPI BERGAMASCHE -  COMITATO DI GESTIONE -  DESTITUZIONE E COMMISSARIAMENTO">
            <text:p>CACCIA - COMPRENSORIO ALPINO DI CACCIA PREALPI BERGAMASCHE -  COMITATO DI GESTIONE -  DESTITUZIONE E COMMISSARI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5">
            <text:p>202400005</text:p>
          </table:table-cell>
          <table:table-cell office:value-type="float" office:value="202100339">
            <text:p>20210033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09">
            <text:p>2021-06-09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5">
            <text:p>202400115</text:p>
          </table:table-cell>
          <table:table-cell office:value-type="float" office:value="202400216">
            <text:p>20240021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30">
            <text:p>2024-03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3-29">
            <text:p>2024-03-29</text:p>
          </table:table-cell>
          <table:table-cell office:value-type="string" office:string-value="APPALTI PUBBLICI DI SERVIZI - CONCESSIONE DI MULTISERVIZI PER BASI MILITARI - INADEMPIMENTO - PENALE">
            <text:p>APPALTI PUBBLICI DI SERVIZI - CONCESSIONE DI MULTISERVIZI PER BASI MILITARI - INADEMPIMENTO - PE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8">
            <text:p>202400008</text:p>
          </table:table-cell>
          <table:table-cell office:value-type="float" office:value="202200864">
            <text:p>20220086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19">
            <text:p>2022-10-19</text:p>
          </table:table-cell>
          <table:table-cell office:value-type="string" office:string-value="AUTORIZZAZIONI E CONCESSIONI - IMPIANTO PUBBLICITARIO - RINNOVO - DINIEGO">
            <text:p>AUTORIZZAZIONI E CONCESSIONI - IMPIANTO PUBBLICITARIO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7">
            <text:p>202400007</text:p>
          </table:table-cell>
          <table:table-cell office:value-type="float" office:value="202200299">
            <text:p>20220029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28">
            <text:p>2022-03-28</text:p>
          </table:table-cell>
          <table:table-cell office:value-type="string" office:string-value="EDILIZIA ED URBANISTICA - PERMESSO DI COSTRUIRE - DINIEGO DEFINITIVO">
            <text:p>EDILIZIA ED URBANISTICA - PERMESSO DI COSTRUIRE - DINIEGO DEFINI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0">
            <text:p>202400010</text:p>
          </table:table-cell>
          <table:table-cell office:value-type="float" office:value="202300688">
            <text:p>20230068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22">
            <text:p>2023-09-22</text:p>
          </table:table-cell>
          <table:table-cell office:value-type="string" office:string-value="EDILIZIA ED URBANISTICA - AREA PIP - CONVENZIONE DI ALIENAZIONE E VENDITA - ISTANZA DECADENZA DEL CONTROINTERESSATO - DINIEGO">
            <text:p>EDILIZIA ED URBANISTICA - AREA PIP - CONVENZIONE DI ALIENAZIONE E VENDITA - ISTANZA DECADENZA DEL CONTROINTERESSAT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3">
            <text:p>202400113</text:p>
          </table:table-cell>
          <table:table-cell office:value-type="float" office:value="202300540">
            <text:p>20230054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30">
            <text:p>2024-03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SICUREZZA PUBBLICA -FORNITURE MATERIALE ARMAMENTO - MATERIALI ESPLODENTI - LICENZE EX ARTT. 28 E 47 TULPS- RETTIFICA">
            <text:p>SICUREZZA PUBBLICA -FORNITURE MATERIALE ARMAMENTO - MATERIALI ESPLODENTI - LICENZE EX ARTT. 28 E 47 TULPS- RETT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1">
            <text:p>202400011</text:p>
          </table:table-cell>
          <table:table-cell office:value-type="float" office:value="202300337">
            <text:p>20230033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8">
            <text:p>2024-04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3-04-27">
            <text:p>2023-04-27</text:p>
          </table:table-cell>
          <table:table-cell office:value-type="string" office:string-value="PUBBLICO IMPIEGO - FORZE ARMATE - ISTANZA DI TRASFERIMENTO TEMPORANEO EX ART. 33, V COMMA, L. 104/1992 - RIGETTO">
            <text:p>PUBBLICO IMPIEGO - FORZE ARMATE - ISTANZA DI TRASFERIMENTO TEMPORANEO EX ART. 33, V COMMA, L. 104/1992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300392">
            <text:p>20230039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5-17">
            <text:p>2023-05-17</text:p>
          </table:table-cell>
          <table:table-cell office:value-type="string" office:string-value="EDILIZIA ED URBANISTICA - PIANO ATTUATIVO - APPROVAZIONE">
            <text:p>EDILIZIA ED URBANISTICA - PIANO ATTUATIVO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9">
            <text:p>202400119</text:p>
          </table:table-cell>
          <table:table-cell office:value-type="float" office:value="202400235">
            <text:p>20240023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8">
            <text:p>2024-04-08</text:p>
          </table:table-cell>
          <table:table-cell office:value-type="string" office:string-value="STRANIERI - PERMESSO DI SOGGIORNO - CONVERSIONE - DA PROTEZIONE SPECIALE A LAVORO SUBORDINATO - IRRICEVIBILITÀ">
            <text:p>STRANIERI - PERMESSO DI SOGGIORNO - CONVERSIONE - DA PROTEZIONE SPECIALE A LAVORO SUBORDINATO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6">
            <text:p>202400006</text:p>
          </table:table-cell>
          <table:table-cell office:value-type="float" office:value="202100341">
            <text:p>20210034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09">
            <text:p>2021-06-09</text:p>
          </table:table-cell>
          <table:table-cell office:value-type="string" office:string-value="EDILIZIA ED URBANISTICA - PIANO DI RECUPERO RESIDENZIALE - APPROVAZIONE - PERMESSO DI COSTRUIRE RILASCIATO AL CONTROINTERESSATO">
            <text:p>EDILIZIA ED URBANISTICA - PIANO DI RECUPERO RESIDENZIALE - APPROVAZIONE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8">
            <text:p>202400128</text:p>
          </table:table-cell>
          <table:table-cell office:value-type="float" office:value="202400254">
            <text:p>20240025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5">
            <text:p>2024-04-15</text:p>
          </table:table-cell>
          <table:table-cell office:value-type="string" office:string-value="STRANIERI - PERMESSO DI SOGGIORNO - LAVORO  STAGIONALE - RINNOVO -  INAMMISSIBILITÀ">
            <text:p>STRANIERI - PERMESSO DI SOGGIORNO - LAVORO  STAGIONALE - RINNOVO - 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4">
            <text:p>202400014</text:p>
          </table:table-cell>
          <table:table-cell office:value-type="float" office:value="202000451">
            <text:p>20200045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0-08-09">
            <text:p>2020-08-09</text:p>
          </table:table-cell>
          <table:table-cell office:value-type="string" office:string-value="EDILIZIA ED URBANISTICA  - PERMESSO DI COSTRUIRE - ONERI DI URBANIZZAZIONE PRIMARIA E SECONDARIA">
            <text:p>EDILIZIA ED URBANISTICA  - PERMESSO DI COSTRUIRE - ONERI DI URBANIZZAZIONE PRIMARIA E SECOND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2">
            <text:p>202400012</text:p>
          </table:table-cell>
          <table:table-cell office:value-type="float" office:value="202300392">
            <text:p>20230039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8">
            <text:p>2024-04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VOCA DECRETO">
            <text:p>REVOCA DECRETO</text:p>
          </table:table-cell>
          <table:table-cell office:value-type="string" office:string-value="N">
            <text:p>N</text:p>
          </table:table-cell>
          <table:table-cell office:value-type="string" office:string-value="2023-05-17">
            <text:p>2023-05-17</text:p>
          </table:table-cell>
          <table:table-cell office:value-type="string" office:string-value="EDILIZIA ED URBANISTICA - PIANO ATTUATIVO - APPROVAZIONE">
            <text:p>EDILIZIA ED URBANISTICA - PIANO ATTUATIVO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9">
            <text:p>202400129</text:p>
          </table:table-cell>
          <table:table-cell office:value-type="float" office:value="202400261">
            <text:p>20240026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6">
            <text:p>2024-04-16</text:p>
          </table:table-cell>
          <table:table-cell office:value-type="string" office:string-value="CONTABILITÀ PUBBLICA - CASSA INTEGRAZIONE GUADAGNI ORDINARIA - DOMANDA DI AMMISSIONE - RIGETTO">
            <text:p>CONTABILITÀ PUBBLICA - CASSA INTEGRAZIONE GUADAGNI ORDINARIA - DOMANDA DI AMMIS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2">
            <text:p>202400132</text:p>
          </table:table-cell>
          <table:table-cell office:value-type="float" office:value="202400269">
            <text:p>20240026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9">
            <text:p>2024-04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8">
            <text:p>2024-04-18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33">
            <text:p>202400133</text:p>
          </table:table-cell>
          <table:table-cell office:value-type="float" office:value="202400274">
            <text:p>20240027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3">
            <text:p>2024-04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1">
            <text:p>2024-04-21</text:p>
          </table:table-cell>
          <table:table-cell office:value-type="string" office:string-value="COMMERCIO - DEPOSITO FISCALE - MANCATO PAGAMENTO ACCISE - ESTRAZIONE PRODOTTI ALCOLICI - DIVIETO">
            <text:p>COMMERCIO - DEPOSITO FISCALE - MANCATO PAGAMENTO ACCISE - ESTRAZIONE PRODOTTI ALCOLICI - DIVIE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1">
            <text:p>202400131</text:p>
          </table:table-cell>
          <table:table-cell office:value-type="float" office:value="202400268">
            <text:p>20240026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9">
            <text:p>2024-04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8">
            <text:p>2024-04-18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4">
            <text:p>202400134</text:p>
          </table:table-cell>
          <table:table-cell office:value-type="float" office:value="202400282">
            <text:p>20240028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STRANIERI - PERMESSO DI SOGGIORNO - DA MINORE ETÀ A LAVORO SUBORDINATO - DINIEGO">
            <text:p>STRANIERI - PERMESSO DI SOGGIORNO - DA MINORE ETÀ A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7">
            <text:p>202400137</text:p>
          </table:table-cell>
          <table:table-cell office:value-type="float" office:value="202400280">
            <text:p>20240028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SICUREZZA PUBBLICA - DOCUMENTAZIONE ANTIMAFIA INTERDITTIVA">
            <text:p>SICUREZZA PUBBLICA - DOCUMENT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4">
            <text:p>202400144</text:p>
          </table:table-cell>
          <table:table-cell office:value-type="float" office:value="202400280">
            <text:p>20240028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9">
            <text:p>2024-04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SICUREZZA PUBBLICA - DOCUMENTAZIONE ANTIMAFIA INTERDITTIVA">
            <text:p>SICUREZZA PUBBLICA - DOCUMENT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7">
            <text:p>202400017</text:p>
          </table:table-cell>
          <table:table-cell office:value-type="float" office:value="201600946">
            <text:p>20160094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6-08-26">
            <text:p>2016-08-26</text:p>
          </table:table-cell>
          <table:table-cell office:value-type="string" office:string-value="EDILIZIA ED URBANISTICA - INTERVENTI ESEGUITI IN PARZIALE DIFFORMITÀ - SANZIONE PECUNIARIA">
            <text:p>EDILIZIA ED URBANISTICA - INTERVENTI ESEGUITI IN PARZIALE DIFFORMITÀ -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3">
            <text:p>202400153</text:p>
          </table:table-cell>
          <table:table-cell office:value-type="float" office:value="202400332">
            <text:p>20240033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1">
            <text:p>2024-05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0">
            <text:p>2024-05-10</text:p>
          </table:table-cell>
          <table:table-cell office:value-type="string" office:string-value="SICUREZZA PUBBLICA - ARMI, MUNIZIONI E ALTRE MATERIE ESPLODENTI - REVOCA - ISTANZA DI RIESAME - RIGETTO">
            <text:p>SICUREZZA PUBBLICA - ARMI, MUNIZIONI E ALTRE MATERIE ESPLODENTI - REVOCA - ISTANZA DI RIESAME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9">
            <text:p>202400019</text:p>
          </table:table-cell>
          <table:table-cell office:value-type="float" office:value="201700726">
            <text:p>20170072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7-07-21">
            <text:p>2017-07-21</text:p>
          </table:table-cell>
          <table:table-cell office:value-type="string" office:string-value="EDILIZIA ED URBANISTICA - CONVENZIONE URBANISTICA - ONERI DI URBANIZZAZIONE - INADEMPIMENTO">
            <text:p>EDILIZIA ED URBANISTICA - CONVENZIONE URBANISTICA - ONERI DI URBANIZZAZIONE - INADEMP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4">
            <text:p>202400164</text:p>
          </table:table-cell>
          <table:table-cell office:value-type="float" office:value="202400348">
            <text:p>20240034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8">
            <text:p>2024-05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7">
            <text:p>2024-05-17</text:p>
          </table:table-cell>
          <table:table-cell office:value-type="string" office:string-value="APPALTI PUBBLICI DI SERVIZI - SERVIZIO DI SICUREZZA ANTINCENDIO E PRIMO INTERVENTO - AFFIDAMENTO - ACCESSO AI DOCUMENTI - DINIEGO">
            <text:p>APPALTI PUBBLICI DI SERVIZI - SERVIZIO DI SICUREZZA ANTINCENDIO E PRIMO INTERVENTO - AFFIDAMENTO - ACCESSO AI DOCUMENTI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8">
            <text:p>202400018</text:p>
          </table:table-cell>
          <table:table-cell office:value-type="float" office:value="201700725">
            <text:p>20170072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7-07-21">
            <text:p>2017-07-21</text:p>
          </table:table-cell>
          <table:table-cell office:value-type="string" office:string-value="EDILIZIA ED URBANISTICA - CONVENZIONE URBANISTICA - ONERI DI URBANIZZAZIONE - INADEMPIMENTO">
            <text:p>EDILIZIA ED URBANISTICA - CONVENZIONE URBANISTICA - ONERI DI URBANIZZAZIONE - INADEMP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0">
            <text:p>202400170</text:p>
          </table:table-cell>
          <table:table-cell office:value-type="float" office:value="202400385">
            <text:p>20240038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0">
            <text:p>2024-05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28">
            <text:p>2024-05-28</text:p>
          </table:table-cell>
          <table:table-cell office:value-type="string" office:string-value="APPALTI PUBBLICI DI LAVORI - STADIO DANILO MARTELLI - LAVORI DI ADEGUAMENTO IMPIANTO ILLUMINOTECNICO - MANCATA AGGIUDICAZIONE DEFINITIVA ED ESCLUSIONE">
            <text:p>APPALTI PUBBLICI DI LAVORI - STADIO DANILO MARTELLI - LAVORI DI ADEGUAMENTO IMPIANTO ILLUMINOTECNICO - MANCATA AGGIUDICAZIONE DEFINITIVA ED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2">
            <text:p>202400182</text:p>
          </table:table-cell>
          <table:table-cell office:value-type="float" office:value="202400416">
            <text:p>20240041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8">
            <text:p>2024-06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6">
            <text:p>2024-06-06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0">
            <text:p>202400020</text:p>
          </table:table-cell>
          <table:table-cell office:value-type="float" office:value="202201146">
            <text:p>20220114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2-23">
            <text:p>2022-12-23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300025">
            <text:p>20230002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1-05">
            <text:p>2023-01-05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3">
            <text:p>202400193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5">
            <text:p>2024-06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OPERE PUBBLICHE ED ESPROPRIAZIONE - INFRASTRUTTURE STRATEGICHE - PROGETTO DEFINITIVO - DICHIARAZIONE DI PUBBLICA UTILITÀ - VINCOLO PREORDINATO ALL'ESPROPRIO - PROROGA">
            <text:p>OPERE PUBBLICHE ED ESPROPRIAZIONE - INFRASTRUTTURE STRATEGICHE - PROGETTO DEFINITIVO - DICHIARAZIONE DI PUBBLICA UTILITÀ - VINCOLO PREORDINATO ALL'ESPROPRIO - PROROG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4">
            <text:p>202400174</text:p>
          </table:table-cell>
          <table:table-cell office:value-type="float" office:value="202400394">
            <text:p>20240039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1">
            <text:p>2024-05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30">
            <text:p>2024-05-30</text:p>
          </table:table-cell>
          <table:table-cell office:value-type="string" office:string-value="EDILIZIA ED URBANISTICA - S.C.I.A. - PARCHEGGIO - ORDINE DI SOSPENSIONE LAVORI">
            <text:p>EDILIZIA ED URBANISTICA - S.C.I.A. - PARCHEGGIO - ORDINE DI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300274">
            <text:p>20230027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0">
            <text:p>2024-06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3-27">
            <text:p>2023-03-27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2">
            <text:p>202400022</text:p>
          </table:table-cell>
          <table:table-cell office:value-type="float" office:value="202400387">
            <text:p>20240038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APPALTI PUBBLICI DI SERVIZI – RIFIUTI URBANI - GESTIONE – ACCESSO AI DOCUMENTI - DINIEGO">
            <text:p>APPALTI PUBBLICI DI SERVIZI – RIFIUTI URBANI - GESTIONE – ACCESSO AI DOCUMENTI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0">
            <text:p>202400190</text:p>
          </table:table-cell>
          <table:table-cell office:value-type="float" office:value="202400422">
            <text:p>20240042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9">
            <text:p>202400189</text:p>
          </table:table-cell>
          <table:table-cell office:value-type="float" office:value="202400421">
            <text:p>20240042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1">
            <text:p>2024-06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STRANIERI - PERMESSO DI SOGGIORNO - LAVORO AUTONOMO - RINNOVO - RIGETTO">
            <text:p>STRANIERI - PERMESSO DI SOGGIORNO - LAVORO AUTONOM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7">
            <text:p>202400197</text:p>
          </table:table-cell>
          <table:table-cell office:value-type="float" office:value="202400440">
            <text:p>20240044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5">
            <text:p>2024-06-15</text:p>
          </table:table-cell>
          <table:table-cell office:value-type="string" office:string-value="COMMERCIO - DEPOSITO FISCALE - ACCISE - ESTRAZIONE PRODOTTI ALCOLICI - INTEGRAZIONE DELLA GARANZIA">
            <text:p>COMMERCIO - DEPOSITO FISCALE - ACCISE - ESTRAZIONE PRODOTTI ALCOLICI - INTEGRAZIONE DELLA GARANZ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7">
            <text:p>202400027</text:p>
          </table:table-cell>
          <table:table-cell office:value-type="float" office:value="202300374">
            <text:p>20230037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5-12">
            <text:p>2023-05-12</text:p>
          </table:table-cell>
          <table:table-cell office:value-type="string" office:string-value="AMBIENTE - IMPIANTO PER RECUPERO RIFIUTI - GESTIONE - AUTORIZZAZIONE - PRESCRIZIONI - INOTTEMPERANZA – DIFFIDA">
            <text:p>AMBIENTE - IMPIANTO PER RECUPERO RIFIUTI - GESTIONE - AUTORIZZAZIONE - PRESCRIZIONI - INOTTEMPERANZA – DIFF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0">
            <text:p>202400030</text:p>
          </table:table-cell>
          <table:table-cell office:value-type="float" office:value="202400504">
            <text:p>20240050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3">
            <text:p>2024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8">
            <text:p>2024-06-28</text:p>
          </table:table-cell>
          <table:table-cell office:value-type="string" office:string-value="ELEZIONI AMMINISTRATIVE - COMUNE - PROCLAMAZIONE ELETTI - ANNULLAMENTO">
            <text:p>ELEZIONI AMMINISTRATIVE - COMUNE - PROCLAMAZIONE ELETTI - ANNULLAMENT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5">
            <text:p>202400025</text:p>
          </table:table-cell>
          <table:table-cell office:value-type="float" office:value="202300969">
            <text:p>2023009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SICUREZZA PUBBLICA - MISURE DI PREVENZIONE - FOGLIO DI VIA OBBLIGATORIO - DIVIETO DI RITORNO - ANNI TRE">
            <text:p>SICUREZZA PUBBLICA - MISURE DI PREVENZIONE - FOGLIO DI VIA OBBLIGATORIO - DIVIETO DI RITORNO - ANNI T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6">
            <text:p>202400026</text:p>
          </table:table-cell>
          <table:table-cell office:value-type="float" office:value="202400461">
            <text:p>20240046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6-21">
            <text:p>2024-06-21</text:p>
          </table:table-cell>
          <table:table-cell office:value-type="string" office:string-value="ELEZIONI AMMINISTRATIVE - COMUNE -  PROCLAMAZIONE ELETTI - ANNULLAMENTO">
            <text:p>ELEZIONI AMMINISTRATIVE - COMUNE -  PROCLAMAZIONE ELETTI - ANNULLAMENT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03">
            <text:p>202400203</text:p>
          </table:table-cell>
          <table:table-cell office:value-type="float" office:value="202400490">
            <text:p>20240049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5">
            <text:p>2024-06-25</text:p>
          </table:table-cell>
          <table:table-cell office:value-type="string" office:string-value="APPALTI PUBBLICI DI LAVORI - MANUTENZIONE STRAORDINARIA ED EFFICIENTAMENTO ENERGETICO - UFFICI COMUNALI E MUSEO - ESCLUSIONE">
            <text:p>APPALTI PUBBLICI DI LAVORI - MANUTENZIONE STRAORDINARIA ED EFFICIENTAMENTO ENERGETICO - UFFICI COMUNALI E MUSEO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400161">
            <text:p>20240016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2">
            <text:p>2024-07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ASSISTENZA PUBBLICA - PERSONA DISABILE - PROGETTO INDIVIDUALE EX ART. 14 L. 328/2000">
            <text:p>ASSISTENZA PUBBLICA - PERSONA DISABILE - PROGETTO INDIVIDUALE EX ART. 14 L. 328/200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6">
            <text:p>202400216</text:p>
          </table:table-cell>
          <table:table-cell office:value-type="float" office:value="202400440">
            <text:p>20240044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5">
            <text:p>2024-06-15</text:p>
          </table:table-cell>
          <table:table-cell office:value-type="string" office:string-value="COMMERCIO - DEPOSITO FISCALE - ACCISE - ESTRAZIONE PRODOTTI ALCOLICI - INTEGRAZIONE DELLA GARANZIA">
            <text:p>COMMERCIO - DEPOSITO FISCALE - ACCISE - ESTRAZIONE PRODOTTI ALCOLICI - INTEGRAZIONE DELLA GARANZ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5">
            <text:p>202400215</text:p>
          </table:table-cell>
          <table:table-cell office:value-type="float" office:value="202400510">
            <text:p>20240051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1">
            <text:p>2024-07-01</text:p>
          </table:table-cell>
          <table:table-cell office:value-type="string" office:string-value="ISTRUZIONE - SCUOLA PARITARIA SUPERIORE DI SECONDO GRADO - STUDENTE - NON AMMISSIONE ALL'ESAME DI STATO">
            <text:p>ISTRUZIONE - SCUOLA PARITARIA SUPERIORE DI SECONDO GRADO - STUDENTE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8">
            <text:p>202400198</text:p>
          </table:table-cell>
          <table:table-cell office:value-type="float" office:value="202400492">
            <text:p>20240049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6">
            <text:p>2024-06-26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8">
            <text:p>202400028</text:p>
          </table:table-cell>
          <table:table-cell office:value-type="float" office:value="202300669">
            <text:p>2023006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9">
            <text:p>2024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ORDINANZA CONTINGIBILE E URGENTE - RIPARAZIONE CONDOTTA FOGNARIA - ORDINE">
            <text:p>ORDINANZA CONTINGIBILE E URGENTE - RIPARAZIONE CONDOTTA FOGNARIA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9">
            <text:p>202400219</text:p>
          </table:table-cell>
          <table:table-cell office:value-type="float" office:value="202400534">
            <text:p>20240053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EDILIZIA ED URBANISTICA - OPERE ABUSIVE - DEMOLIZIONE E RIPRISTINO - ORDINE">
            <text:p>EDILIZIA ED URBANISTICA - OPERE ABUSIVE - DEMOLIZIONE E RIPRISTINO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9">
            <text:p>202400229</text:p>
          </table:table-cell>
          <table:table-cell office:value-type="float" office:value="202400578">
            <text:p>20240057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9">
            <text:p>2024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3">
            <text:p>202400223</text:p>
          </table:table-cell>
          <table:table-cell office:value-type="float" office:value="202400329">
            <text:p>20240032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09">
            <text:p>2024-05-09</text:p>
          </table:table-cell>
          <table:table-cell office:value-type="string" office:string-value="APPALTI PUBBLICI - FORNITURA DI MATERIALI SANITARI - AFFIDAMENTO - AGGIUDICAZIONE AL CONTROINTERESSATO">
            <text:p>APPALTI PUBBLICI - FORNITURA DI MATERIALI SANITARI - AFFIDAMENT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8">
            <text:p>202400218</text:p>
          </table:table-cell>
          <table:table-cell office:value-type="float" office:value="202400540">
            <text:p>20240054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SICUREZZA PUBBLICA - PUBBLICO ESERCIZIO PER SOMMINISTRAZIONE DI ALIMENTI E BEVANDE - SOSPENSIONE AI SENSI DELL'ART. 100 DEL T.U.L.P.S. - GIORNI QUINDICI">
            <text:p>SICUREZZA PUBBLICA - PUBBLICO ESERCIZIO PER SOMMINISTRAZIONE DI ALIMENTI E BEVANDE - SOSPENSIONE AI SENSI DELL'ART. 100 DEL T.U.L.P.S. - GIORNI QUIND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1">
            <text:p>202400221</text:p>
          </table:table-cell>
          <table:table-cell office:value-type="float" office:value="202400541">
            <text:p>20240054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3">
            <text:p>2024-07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EDILIZIA ED URBANISTICA - S.C.I.A. - ACCESSO CARRAIO - ORDINE DI SOSPENSIONE LAVORI">
            <text:p>EDILIZIA ED URBANISTICA - S.C.I.A. - ACCESSO CARRAIO - ORDINE DI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4">
            <text:p>202400034</text:p>
          </table:table-cell>
          <table:table-cell office:value-type="float" office:value="202400587">
            <text:p>20240058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5">
            <text:p>202400225</text:p>
          </table:table-cell>
          <table:table-cell office:value-type="float" office:value="202400547">
            <text:p>20240054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ESECUZIONE ED OTTEMPERANZA - OTTEMPERANZA A SENTENZA N. 545/2024 II SEZ. DEL T.A.R. BRESCIA - AGRICOLTURA - QUOTE LATTE">
            <text:p>ESECUZIONE ED OTTEMPERANZA - OTTEMPERANZA A SENTENZA N. 545/2024 II SEZ. DEL T.A.R. BRESCIA - AGRICOLTURA - QUOTE LAT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0">
            <text:p>202400240</text:p>
          </table:table-cell>
          <table:table-cell office:value-type="float" office:value="202400580">
            <text:p>20240058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9">
            <text:p>2024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2">
            <text:p>202400032</text:p>
          </table:table-cell>
          <table:table-cell office:value-type="float" office:value="202400538">
            <text:p>20240053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0">
            <text:p>2024-07-10</text:p>
          </table:table-cell>
          <table:table-cell office:value-type="string" office:string-value="ELEZIONI AMMINISTRATIVE - COMUNE - PROCLAMAZIONE ELETTI - ANNULLAMENTO">
            <text:p>ELEZIONI AMMINISTRATIVE - COMUNE - PROCLAMAZIONE ELETTI - ANNULLAMENT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42">
            <text:p>202400242</text:p>
          </table:table-cell>
          <table:table-cell office:value-type="float" office:value="202400572">
            <text:p>20240057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PUBBLICA ISTRUZIONE - SCUOLA SECONDARIA SUPERIORE DI PRIMO GRADO - NON AMMISSIONE ALLA CLASSE SUCCESSIVA">
            <text:p>PUBBLICA ISTRUZIONE - SCUOLA SECONDARIA SUPERIORE DI PRIMO GRAD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0">
            <text:p>202400250</text:p>
          </table:table-cell>
          <table:table-cell office:value-type="float" office:value="202400609">
            <text:p>20240060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ISTRUZIONE - SCUOLA PARITARIA SUPERIORE DI SECONDO GRADO - STUDENTE - ATTRIBUZIONE VOTO FINALE">
            <text:p>ISTRUZIONE - SCUOLA PARITARIA SUPERIORE DI SECONDO GRADO - STUDENTE - ATTRIBUZIONE VOTO FI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46">
            <text:p>202400246</text:p>
          </table:table-cell>
          <table:table-cell office:value-type="float" office:value="202400586">
            <text:p>20240058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0">
            <text:p>2024-07-20</text:p>
          </table:table-cell>
          <table:table-cell office:value-type="string" office:string-value="ISTRUZIONE - SCUOLA PARITARIA SUPERIORE DI SECONDO GRADO - STUDENTE - PROMOZIONE ALL'ANNO SUCCESSIVO - SOSPENSIONE DEL GIUDIZIO">
            <text:p>ISTRUZIONE - SCUOLA PARITARIA SUPERIORE DI SECONDO GRADO - STUDENTE - PROMOZIONE ALL'ANNO SUCCESSIVO - SOSPENSIONE DEL GIUD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8">
            <text:p>202400248</text:p>
          </table:table-cell>
          <table:table-cell office:value-type="float" office:value="202400578">
            <text:p>20240057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7">
            <text:p>202400247</text:p>
          </table:table-cell>
          <table:table-cell office:value-type="float" office:value="202400590">
            <text:p>20240059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APPALTI PUBBLICI DI SERVIZI - GESTIONE PUNTI DI PRELIEVO - AGGIUDICAZIONE AL CONTROINTERESSATO">
            <text:p>APPALTI PUBBLICI DI SERVIZI - GESTIONE PUNTI DI PRELIEV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2">
            <text:p>202400252</text:p>
          </table:table-cell>
          <table:table-cell office:value-type="float" office:value="202400616">
            <text:p>20240061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1">
            <text:p>2024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8">
            <text:p>202400288</text:p>
          </table:table-cell>
          <table:table-cell office:value-type="float" office:value="202400616">
            <text:p>20240061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8">
            <text:p>2024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3">
            <text:p>202400033</text:p>
          </table:table-cell>
          <table:table-cell office:value-type="float" office:value="202300412">
            <text:p>20230041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5-24">
            <text:p>2023-05-24</text:p>
          </table:table-cell>
          <table:table-cell office:value-type="string" office:string-value="PUBBLICO IMPIEGO - SANITA' - CONCORSO PER OPERATORE SOCIO SANITARIO - GRADUATORIA - ESCLUSIONE">
            <text:p>PUBBLICO IMPIEGO - SANITA' - CONCORSO PER OPERATORE SOCIO SANITARIO 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4">
            <text:p>202400274</text:p>
          </table:table-cell>
          <table:table-cell office:value-type="float" office:value="202400628">
            <text:p>20240062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APPALTI PUBBLICI - CONCESSIONE DI SERVIZI - GESTIONE IMPIANTI SPORTIVI - CENTRO &quot;OLIMPIA&quot; E SEDE ASSOCIATIVA - AGGIUDICAZIONE AL CONTROINTERESSATO">
            <text:p>APPALTI PUBBLICI - CONCESSIONE DI SERVIZI - GESTIONE IMPIANTI SPORTIVI - CENTRO "OLIMPIA" E SEDE ASSOCIATIVA - AGGIUDICAZIONE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6">
            <text:p>202400286</text:p>
          </table:table-cell>
          <table:table-cell office:value-type="float" office:value="202400641">
            <text:p>20240064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5">
            <text:p>2024-08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AMBIENTE - ORDINANZA SINDACALE -RIMOZIONE E SMALTIMENTO DEI RIFIUTI - RIPRISTINO DEI LUOGHI">
            <text:p>AMBIENTE - ORDINANZA SINDACALE -RIMOZIONE E SMALTIMENTO DEI RIFIUTI - RI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5">
            <text:p>202400035</text:p>
          </table:table-cell>
          <table:table-cell office:value-type="float" office:value="202300115">
            <text:p>20230011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0">
            <text:p>2024-08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2-08">
            <text:p>2023-02-08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2">
            <text:p>202400292</text:p>
          </table:table-cell>
          <table:table-cell office:value-type="float" office:value="202400675">
            <text:p>20240067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9">
            <text:p>2024-08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STRANIERI - PERMESSO DI SOGGIORNO - CONVERSIONE - DA ASILO POLITICO A LAVORO SUBORDINATO - INAMMISSIBILITÀ">
            <text:p>STRANIERI - PERMESSO DI SOGGIORNO - CONVERSIONE - DA ASILO POLITICO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0">
            <text:p>202400290</text:p>
          </table:table-cell>
          <table:table-cell office:value-type="float" office:value="202400665">
            <text:p>20240066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4">
            <text:p>2024-08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3">
            <text:p>2024-08-13</text:p>
          </table:table-cell>
          <table:table-cell office:value-type="string" office:string-value="STRANIERI - PERMESSO DI SOGGIORNO PER SOGGIORNATI DI LUNGO PERIODO - ISTANZA - RIGETTO">
            <text:p>STRANIERI - PERMESSO DI SOGGIORNO PER SOGGIORNATI DI LUNGO PERIOD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9">
            <text:p>202400289</text:p>
          </table:table-cell>
          <table:table-cell office:value-type="float" office:value="202400663">
            <text:p>202400663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3">
            <text:p>2024-08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2">
            <text:p>2024-08-12</text:p>
          </table:table-cell>
          <table:table-cell office:value-type="string" office:string-value="ISTRUZIONE - SCUOLA SECONDARIA DI PRIMO GRADO - STUDENTE PORTATORE DI DISABILITÀ - AMMISSIONE A CORSO SPERIMENTALE - DINIEGO">
            <text:p>ISTRUZIONE - SCUOLA SECONDARIA DI PRIMO GRADO - STUDENTE PORTATORE DI DISABILITÀ - AMMISSIONE A CORSO SPERIMENTALE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94">
            <text:p>202400294</text:p>
          </table:table-cell>
          <table:table-cell office:value-type="float" office:value="202400678">
            <text:p>20240067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31">
            <text:p>2024-08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ISTRUZIONE - SCUOLA SECONDARIA DI SECONDO GRADO - STUDENTE - MANCATO SUPERAMENTO ESAME DI STATO">
            <text:p>ISTRUZIONE - SCUOLA SECONDARIA DI SECONDO GRADO - STUDENTE - MANCATO SUPERAMENTO 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5">
            <text:p>202400275</text:p>
          </table:table-cell>
          <table:table-cell office:value-type="float" office:value="202400638">
            <text:p>20240063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3">
            <text:p>2024-08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FARMACIA - DISPENSIARIO FARMACEUTICO TEMPORANEO - ASSEGNAZIONE">
            <text:p>FARMACIA - DISPENSIARIO FARMACEUTICO TEMPORANEO - ASSEGN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7">
            <text:p>202400037</text:p>
          </table:table-cell>
          <table:table-cell office:value-type="float" office:value="202300648">
            <text:p>20230064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2">
            <text:p>2024-08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04">
            <text:p>2023-09-04</text:p>
          </table:table-cell>
          <table:table-cell office:value-type="string" office:string-value="CIRCOLAZIONE STRADALE - PARCHEGGIO - DIVIETO DI TRANSITO">
            <text:p>CIRCOLAZIONE STRADALE - PARCHEGGIO - DIVIETO DI TRANSI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0">
            <text:p>202400040</text:p>
          </table:table-cell>
          <table:table-cell office:value-type="float" office:value="202300852">
            <text:p>20230085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08">
            <text:p>2023-11-08</text:p>
          </table:table-cell>
          <table:table-cell office:value-type="string" office:string-value="OPERE PUBBLICHE ED ESPROPRIAZIONE - OPERA FERROVIARIA - RADDOPPIO LINEA - DECRETO DI OCCUPAZIONE D'URGENZA - IMMISSIONE NEL POSSESSO">
            <text:p>OPERE PUBBLICHE ED ESPROPRIAZIONE - OPERA FERROVIARIA - RADDOPPIO LINEA - DECRETO DI OCCUPAZIONE D'URGENZA - IMMISSIONE NEL POSSESS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1">
            <text:p>202400291</text:p>
          </table:table-cell>
          <table:table-cell office:value-type="float" office:value="202400674">
            <text:p>202400674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7">
            <text:p>2024-08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26">
            <text:p>2024-08-26</text:p>
          </table:table-cell>
          <table:table-cell office:value-type="string" office:string-value="APPALTI PUBBLICI DI SERVIZI - AFFIDAMENTO - ASILO NIDO COMUNALE - CONCESSIONE DEL SERVIZIO - PROCEDURA APERTA - ESCLUSIONE">
            <text:p>APPALTI PUBBLICI DI SERVIZI - AFFIDAMENTO - ASILO NIDO COMUNALE - CONCESSIONE DEL SERVIZIO - PROCEDURA APERT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6">
            <text:p>202400036</text:p>
          </table:table-cell>
          <table:table-cell office:value-type="float" office:value="202200912">
            <text:p>20220091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2">
            <text:p>2024-08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1-02">
            <text:p>2022-11-02</text:p>
          </table:table-cell>
          <table:table-cell office:value-type="string" office:string-value="SERVIZI PUBBLICI - TELECOMUNICAZIONI – AMPLIAMENTO RETE FIBRA OTTICA - SCAVI E OPERE CIVILI - AUTORIZZAZIONE – PRESCRIZIONI">
            <text:p>SERVIZI PUBBLICI - TELECOMUNICAZIONI – AMPLIAMENTO RETE FIBRA OTTICA - SCAVI E OPERE CIVILI - AUTORIZZAZIONE –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8">
            <text:p>202400038</text:p>
          </table:table-cell>
          <table:table-cell office:value-type="float" office:value="202300353">
            <text:p>202300353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02">
            <text:p>2023-05-02</text:p>
          </table:table-cell>
          <table:table-cell office:value-type="string" office:string-value="PUBBLICO IMPIEGO - FORZE ARMATE - TRASFERIMENTO D'AUTORITÀ">
            <text:p>PUBBLICO IMPIEGO - FORZE ARMAT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3">
            <text:p>202400293</text:p>
          </table:table-cell>
          <table:table-cell office:value-type="float" office:value="202400675">
            <text:p>20240067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31">
            <text:p>2024-08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STRANIERI - PERMESSO DI SOGGIORNO - CONVERSIONE - DA ASILO POLITICO A LAVORO SUBORDINATO - INAMMISSIBILITÀ">
            <text:p>STRANIERI - PERMESSO DI SOGGIORNO - CONVERSIONE - DA ASILO POLITICO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400675">
            <text:p>20240067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STRANIERI - PERMESSO DI SOGGIORNO - CONVERSIONE - DA ASILO POLITICO A LAVORO SUBORDINATO - INAMMISSIBILITÀ">
            <text:p>STRANIERI - PERMESSO DI SOGGIORNO - CONVERSIONE - DA ASILO POLITICO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9">
            <text:p>202400039</text:p>
          </table:table-cell>
          <table:table-cell office:value-type="float" office:value="202300646">
            <text:p>20230064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9-01">
            <text:p>2023-09-01</text:p>
          </table:table-cell>
          <table:table-cell office:value-type="string" office:string-value="EDILIZIA E URBANISTICA - PERMESSO DI COSTRUIRE - DINIEGO">
            <text:p>EDILIZIA E URBANISTICA - PERMESSO DI COSTRUIRE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2">
            <text:p>202400042</text:p>
          </table:table-cell>
          <table:table-cell office:value-type="float" office:value="202300952">
            <text:p>20230095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8">
            <text:p>202400308</text:p>
          </table:table-cell>
          <table:table-cell office:value-type="float" office:value="202400689">
            <text:p>20240068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5">
            <text:p>2024-09-05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4">
            <text:p>202400324</text:p>
          </table:table-cell>
          <table:table-cell office:value-type="float" office:value="202400693">
            <text:p>2024006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4">
            <text:p>2024-09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4">
            <text:p>202400334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4">
            <text:p>202400304</text:p>
          </table:table-cell>
          <table:table-cell office:value-type="float" office:value="202400686">
            <text:p>20240068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7">
            <text:p>2024-09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PUBBLICA ISTRUZIONE - SCUOLA DELL'INFANZIA - ALUNNO -  TRATTENIMENTO ALLA SCUOLA D’INFANZIA - DINIEGO">
            <text:p>PUBBLICA ISTRUZIONE - SCUOLA DELL'INFANZIA - ALUNNO -  TRATTENIMENTO ALLA SCUOLA D’INFANZIA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7">
            <text:p>202400357</text:p>
          </table:table-cell>
          <table:table-cell office:value-type="float" office:value="202400750">
            <text:p>20240075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2">
            <text:p>202400322</text:p>
          </table:table-cell>
          <table:table-cell office:value-type="float" office:value="202400693">
            <text:p>2024006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0">
            <text:p>2024-09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6">
            <text:p>202400336</text:p>
          </table:table-cell>
          <table:table-cell office:value-type="float" office:value="202400723">
            <text:p>20240072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APPALTI PUBBLICI - FORNITURA - SISTEMA DI SICUREZZA AEROPORTUALE E MANUTENZIONE - PROCEDURA APERTA - ESCLUSIONE">
            <text:p>APPALTI PUBBLICI - FORNITURA - SISTEMA DI SICUREZZA AEROPORTUALE E MANUTENZIONE - PROCEDURA APERT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2">
            <text:p>202400052</text:p>
          </table:table-cell>
          <table:table-cell office:value-type="float" office:value="202200608">
            <text:p>20220060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7-09">
            <text:p>2022-07-09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0">
            <text:p>202400350</text:p>
          </table:table-cell>
          <table:table-cell office:value-type="float" office:value="202400740">
            <text:p>20240074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8">
            <text:p>2024-09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6">
            <text:p>2024-09-26</text:p>
          </table:table-cell>
          <table:table-cell office:value-type="string" office:string-value="PROFESSIONI E MESTIERI - AUTOTRASPORTATORI - INFORMATIVA ANTIMAFIA INTERDITTIVA - REVOCA AUTORIZZAZIONE - CANCELLAZIONE DALL'ALBO NAZIONALE">
            <text:p>PROFESSIONI E MESTIERI - AUTOTRASPORTATORI - INFORMATIVA ANTIMAFIA INTERDITTIVA - REVOCA AUTORIZZAZIONE - CANCELLAZIONE DALL'ALBO NAZ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3">
            <text:p>202400323</text:p>
          </table:table-cell>
          <table:table-cell office:value-type="float" office:value="202400692">
            <text:p>20240069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1">
            <text:p>2024-09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AUTORIZZAZIONI E CONCESSIONI - AUTORIZZAZIONE PETROLIFERA - DISTRIBUZIONE CARBURANTI - VOLTURAZIONE - DINIEGO - ESERCIZIO - INIBIZIONE">
            <text:p>AUTORIZZAZIONI E CONCESSIONI - AUTORIZZAZIONE PETROLIFERA - DISTRIBUZIONE CARBURANTI - VOLTURAZIONE - DINIEGO - ESERCIZIO - INIB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7">
            <text:p>202400337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200574">
            <text:p>20220057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6-28">
            <text:p>2022-06-28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8">
            <text:p>202400358</text:p>
          </table:table-cell>
          <table:table-cell office:value-type="float" office:value="202400747">
            <text:p>20240074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1">
            <text:p>2024-10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8">
            <text:p>2024-09-28</text:p>
          </table:table-cell>
          <table:table-cell office:value-type="string" office:string-value="STRANIERI - PERMESSO DI SOGGIORNO - NULLA OSTA - RIGETTO">
            <text:p>STRANIERI - PERMESSO DI SOGGIORNO - NULLA OST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9">
            <text:p>202400339</text:p>
          </table:table-cell>
          <table:table-cell office:value-type="float" office:value="202400733">
            <text:p>20240073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EDILIZIA ED URBANISTICA - OPERE ABUSIVE - DEMOLIZIONE E RIPRISTINO - ORDINANZA">
            <text:p>EDILIZIA ED URBANISTICA - OPERE ABUSIVE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1">
            <text:p>202400051</text:p>
          </table:table-cell>
          <table:table-cell office:value-type="float" office:value="202200604">
            <text:p>20220060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7-08">
            <text:p>2022-07-08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4">
            <text:p>202400054</text:p>
          </table:table-cell>
          <table:table-cell office:value-type="float" office:value="202201134">
            <text:p>20220113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23">
            <text:p>2022-12-23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6">
            <text:p>202400056</text:p>
          </table:table-cell>
          <table:table-cell office:value-type="float" office:value="202400309">
            <text:p>20240030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5-03">
            <text:p>2024-05-03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5">
            <text:p>202400325</text:p>
          </table:table-cell>
          <table:table-cell office:value-type="float" office:value="202400710">
            <text:p>2024007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17">
            <text:p>2024-09-17</text:p>
          </table:table-cell>
          <table:table-cell office:value-type="string" office:string-value="AGRICOLTURA - ALLEVAMENTO CAPRINO - ABBATTIMENTO - REVOCA ISCRIZIONE CODICE ALLEVAMENTO">
            <text:p>AGRICOLTURA - ALLEVAMENTO CAPRINO - ABBATTIMENTO - REVOCA ISCRIZIONE CODICE ALLEV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7">
            <text:p>202400057</text:p>
          </table:table-cell>
          <table:table-cell office:value-type="float" office:value="202400396">
            <text:p>20240039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59">
            <text:p>202400359</text:p>
          </table:table-cell>
          <table:table-cell office:value-type="float" office:value="202400777">
            <text:p>20240077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04">
            <text:p>2024-10-04</text:p>
          </table:table-cell>
          <table:table-cell office:value-type="string" office:string-value="COMMERCIO - SALE GIOCHI - CHIUSURA PER GIORNI TRENTACINQUE">
            <text:p>COMMERCIO - SALE GIOCHI - CHIUSURA PER GIORNI TRENTACINQU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2">
            <text:p>202400352</text:p>
          </table:table-cell>
          <table:table-cell office:value-type="float" office:value="202400745">
            <text:p>20240074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7">
            <text:p>2024-09-27</text:p>
          </table:table-cell>
          <table:table-cell office:value-type="string" office:string-value="CONSERVATORIO- SETTORE ARTISTICO DISCIPLINARE CODI/23 - RECLUTAMENTO DOCENTI - CONCORSO - GRADUATORIA DEFINITIVA">
            <text:p>CONSERVATORIO- SETTORE ARTISTICO DISCIPLINARE CODI/23 - RECLUTAMENTO DOCENTI - CONCORSO - GRADUATORIA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4">
            <text:p>202400364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3">
            <text:p>202400353</text:p>
          </table:table-cell>
          <table:table-cell office:value-type="float" office:value="202400747">
            <text:p>20240074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9-28">
            <text:p>2024-09-28</text:p>
          </table:table-cell>
          <table:table-cell office:value-type="string" office:string-value="STRANIERI - PERMESSO DI SOGGIORNO - NULLA OSTA - RIGETTO">
            <text:p>STRANIERI - PERMESSO DI SOGGIORNO - NULLA OST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5">
            <text:p>202400055</text:p>
          </table:table-cell>
          <table:table-cell office:value-type="float" office:value="202300712">
            <text:p>20230071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0-03">
            <text:p>2023-10-03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9">
            <text:p>202400049</text:p>
          </table:table-cell>
          <table:table-cell office:value-type="float" office:value="202400782">
            <text:p>20240078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AMBIENTE - AUTORIZZAZIONE INTEGRATA AMBIENTALE (A.I.A.) - IMPIANTO TRATTAMENTO FANGHI - SMALTIMENTO RIFIUTI - PRESCRIZIONI">
            <text:p>AMBIENTE - AUTORIZZAZIONE INTEGRATA AMBIENTALE (A.I.A.) - IMPIANTO TRATTAMENTO FANGHI - SMALTIMENTO RIFIUTI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8">
            <text:p>202400058</text:p>
          </table:table-cell>
          <table:table-cell office:value-type="float" office:value="202400782">
            <text:p>20240078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4">
            <text:p>2024-10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AMBIENTE - AUTORIZZAZIONE INTEGRATA AMBIENTALE (A.I.A.) - IMPIANTO TRATTAMENTO FANGHI - SMALTIMENTO RIFIUTI - PRESCRIZIONI">
            <text:p>AMBIENTE - AUTORIZZAZIONE INTEGRATA AMBIENTALE (A.I.A.) - IMPIANTO TRATTAMENTO FANGHI - SMALTIMENTO RIFIUTI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5">
            <text:p>202400375</text:p>
          </table:table-cell>
          <table:table-cell office:value-type="float" office:value="202400801">
            <text:p>20240080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5">
            <text:p>2024-10-15</text:p>
          </table:table-cell>
          <table:table-cell office:value-type="string" office:string-value="STRANIERI - PERMESSO DI SOGGIORNO - LAVORO SUBORDINATO - DINIEGO">
            <text:p>STRANIERI - PERMESSO DI SOGGIORNO -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6">
            <text:p>202400376</text:p>
          </table:table-cell>
          <table:table-cell office:value-type="float" office:value="202400816">
            <text:p>20240081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9">
            <text:p>2024-10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EDILIZIA ED URBANISTICA - INTERVENTI EDILIZI - SEGNALAZIONE CERTIFICATA D’AGIBILITÀ - MANCATO DEPOSITO - ORDINANZA DI SGOMBERO">
            <text:p>EDILIZIA ED URBANISTICA - INTERVENTI EDILIZI - SEGNALAZIONE CERTIFICATA D’AGIBILITÀ - MANCATO DEPOSITO - ORDINANZA DI 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8">
            <text:p>202400368</text:p>
          </table:table-cell>
          <table:table-cell office:value-type="float" office:value="202400733">
            <text:p>20240073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2">
            <text:p>2024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EDILIZIA ED URBANISTICA - OPERE ABUSIVE - DEMOLIZIONE E RIPRISTINO - ORDINANZA">
            <text:p>EDILIZIA ED URBANISTICA - OPERE ABUSIVE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300786">
            <text:p>20230078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2">
            <text:p>2024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10-23">
            <text:p>2023-10-23</text:p>
          </table:table-cell>
          <table:table-cell office:value-type="string" office:string-value="SICUREZZA PUBBLICA - DIVIETO DI ACCESSO MANIFESTAZIONI SPORTIVE CALCISTICHE (DASPO) - PERIODO DI CINQUE ANNI">
            <text:p>SICUREZZA PUBBLICA - DIVIETO DI ACCESSO MANIFESTAZIONI SPORTIVE CALCISTICHE (DASPO) - PERIODO DI CINQUE 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4">
            <text:p>202400374</text:p>
          </table:table-cell>
          <table:table-cell office:value-type="float" office:value="202400786">
            <text:p>20240078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1">
            <text:p>2024-10-11</text:p>
          </table:table-cell>
          <table:table-cell office:value-type="string" office:string-value="STRANIERI - PERMESSO DI SOGGIORNO PER MOTIVI DI STUDIO - RINNOVO - DINIEGO">
            <text:p>STRANIERI - PERMESSO DI SOGGIORNO PER MOTIVI DI STUDIO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2">
            <text:p>202400062</text:p>
          </table:table-cell>
          <table:table-cell office:value-type="float" office:value="202200466">
            <text:p>20220046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2">
            <text:p>2024-10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5-19">
            <text:p>2022-05-19</text:p>
          </table:table-cell>
          <table:table-cell office:value-type="string" office:string-value="SICUREZZA PUBBLICA - ARMI, MUNIZIONI E ALTRE MATERIE ESPLODENTI – LICENZA PORTO D'ARMI USO TIRO A VOLO – DINIEGO">
            <text:p>SICUREZZA PUBBLICA - ARMI, MUNIZIONI E ALTRE MATERIE ESPLODENTI – LICENZA PORTO D'ARMI USO TIRO A VOLO –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8">
            <text:p>202400408</text:p>
          </table:table-cell>
          <table:table-cell office:value-type="float" office:value="202400898">
            <text:p>20240089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2">
            <text:p>2024-1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1">
            <text:p>2024-11-11</text:p>
          </table:table-cell>
          <table:table-cell office:value-type="string" office:string-value="ORDINANZE CONTINGIBILI ED URGENTI - OPERE DI URBANIZZAZIONE - MESSA IN SICUREZZA D’EMERGENZA - ORDINE">
            <text:p>ORDINANZE CONTINGIBILI ED URGENTI - OPERE DI URBANIZZAZIONE - MESSA IN SICUREZZA D’EMERGENZA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7">
            <text:p>202400067</text:p>
          </table:table-cell>
          <table:table-cell office:value-type="float" office:value="202400853">
            <text:p>20240085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AMBIENTE - INSEDIAMENTO PRODUTTIVO - AUTORIZZAZIONE UNICA AMBIENTALE - IMPIANTO DI DEPURAZIONE ACQUE REFLUE - TERMINE PERENTORIO DI REALIZZAZIONE">
            <text:p>AMBIENTE - INSEDIAMENTO PRODUTTIVO - AUTORIZZAZIONE UNICA AMBIENTALE - IMPIANTO DI DEPURAZIONE ACQUE REFLUE - TERMINE PERENTORIO DI REALIZZ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6">
            <text:p>202400416</text:p>
          </table:table-cell>
          <table:table-cell office:value-type="float" office:value="202400941">
            <text:p>20240094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11-21">
            <text:p>2024-11-21</text:p>
          </table:table-cell>
          <table:table-cell office:value-type="string" office:string-value="STRANIERI - PERMESSO DI SOGGIORNO - CONVERSIONE DA MINORE ETÀ A LAVORO SUBORDINATO - RIGETTO">
            <text:p>STRANIERI - PERMESSO DI SOGGIORNO - CONVERSIONE DA MINORE ETÀ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1">
            <text:p>202400421</text:p>
          </table:table-cell>
          <table:table-cell office:value-type="float" office:value="202400947">
            <text:p>20240094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2">
            <text:p>2024-11-22</text:p>
          </table:table-cell>
          <table:table-cell office:value-type="string" office:string-value="CONCESSIONE DI SERVIZI - PISTA DI PATTINAGGIO SU GHIACCIO - ALLESTIMENTO E GESTIONE – AFFIDAMENTO AL CONTROINTERESSATO">
            <text:p>CONCESSIONE DI SERVIZI - PISTA DI PATTINAGGIO SU GHIACCIO - ALLESTIMENTO E GESTIONE – AFFIDAMEN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5">
            <text:p>202400065</text:p>
          </table:table-cell>
          <table:table-cell office:value-type="float" office:value="202201117">
            <text:p>20220111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21">
            <text:p>2022-12-21</text:p>
          </table:table-cell>
          <table:table-cell office:value-type="string" office:string-value="EDILIZIA ED URBANISTICA - PERMESSO DI COSTRUIRE IN SANATORIA - RIGETTO - DEMOLIZIONE E RIDUZIONE IN PRISTINO">
            <text:p>EDILIZIA ED URBANISTICA - PERMESSO DI COSTRUIRE IN SANATORIA - RIGETTO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9">
            <text:p>202400409</text:p>
          </table:table-cell>
          <table:table-cell office:value-type="float" office:value="202400902">
            <text:p>20240090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2">
            <text:p>2024-11-12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6">
            <text:p>202400066</text:p>
          </table:table-cell>
          <table:table-cell office:value-type="float" office:value="202400123">
            <text:p>20240012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9">
            <text:p>2024-02-19</text:p>
          </table:table-cell>
          <table:table-cell office:value-type="string" office:string-value="PUBBLICA ISTRUZIONE - SCUOLA SECONDARIA DI PRIMO GRADO - STUDENTE - SANZIONE DISCIPLINARE - SOSPENSIONE PER GIORNI 2">
            <text:p>PUBBLICA ISTRUZIONE - SCUOLA SECONDARIA DI PRIMO GRADO - STUDENTE - SANZIONE DISCIPLINARE - SOSPENSIONE PER GIORNI 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8">
            <text:p>202400068</text:p>
          </table:table-cell>
          <table:table-cell office:value-type="float" office:value="202000339">
            <text:p>20200033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06-30">
            <text:p>2020-06-30</text:p>
          </table:table-cell>
          <table:table-cell office:value-type="string" office:string-value="EDILIZIA ED URBANISTICA – COMPENDIO INDUSTRIALE – ESCLUSIONE DAI SITI DEGRADATI EX ART. 40 BIS, COMMA 1 L.R. 12/2005  – ILLEGITTIMITÀ">
            <text:p>EDILIZIA ED URBANISTICA – COMPENDIO INDUSTRIALE – ESCLUSIONE DAI SITI DEGRADATI EX ART. 40 BIS, COMMA 1 L.R. 12/2005  – ILLEGITTIM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19">
            <text:p>202400419</text:p>
          </table:table-cell>
          <table:table-cell office:value-type="float" office:value="202400622">
            <text:p>20240062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TELECOMUNICAZIONI - TELEFONIA MOBILE - STAZIONE RADIO BASE - INSTALLAZIONE - CONFERENZA DI SERVIZI - ESITO NEGATIVO">
            <text:p>TELECOMUNICAZIONI - TELEFONIA MOBILE - STAZIONE RADIO BASE - INSTALLAZIONE - CONFERENZA DI SERVIZI - ESITO NEGATIV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8">
            <text:p>202400418</text:p>
          </table:table-cell>
          <table:table-cell office:value-type="float" office:value="202400947">
            <text:p>20240094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2">
            <text:p>2024-11-22</text:p>
          </table:table-cell>
          <table:table-cell office:value-type="string" office:string-value="CONCESSIONE DI SERVIZI - PISTA DI PATTINAGGIO SU GHIACCIO - ALLESTIMENTO E GESTIONE – AFFIDAMENTO AL CONTROINTERESSATO">
            <text:p>CONCESSIONE DI SERVIZI - PISTA DI PATTINAGGIO SU GHIACCIO - ALLESTIMENTO E GESTIONE – AFFIDAMEN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0">
            <text:p>202400420</text:p>
          </table:table-cell>
          <table:table-cell office:value-type="float" office:value="202400963">
            <text:p>20240096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7">
            <text:p>2024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7">
            <text:p>2024-11-27</text:p>
          </table:table-cell>
          <table:table-cell office:value-type="string" office:string-value="APPALTI PUBBLICI - AFFIDAMENTO DIRETTO - GESTIONE - IMPIANTI SCIISTICI - AGGIUDICAZIONE AL CONTROINTERESSATO">
            <text:p>APPALTI PUBBLICI - AFFIDAMENTO DIRETTO - GESTIONE - IMPIANTI SCIISTICI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22">
            <text:p>202400422</text:p>
          </table:table-cell>
          <table:table-cell office:value-type="float" office:value="202400951">
            <text:p>20240095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5">
            <text:p>2024-11-25</text:p>
          </table:table-cell>
          <table:table-cell office:value-type="string" office:string-value="EDILIZIA E URBANISTICA - AMBITO DI TRASFORMAZIONE - PIANO ATTUATIVO - RECINZIONE ABUSIVA - DIFFIDA ALLA RIMOZIONE">
            <text:p>EDILIZIA E URBANISTICA - AMBITO DI TRASFORMAZIONE - PIANO ATTUATIVO - RECINZIONE ABUSIVA - DIFFIDA ALLA RIMO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3">
            <text:p>202400423</text:p>
          </table:table-cell>
          <table:table-cell office:value-type="float" office:value="202400969">
            <text:p>20240096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INQUINAMENTO - SITO CONTAMINATO - BONIFICA - ORDINANZA SINDACALE - PROGRAMMA DI SMALTIMENTO E RIMOZIONE">
            <text:p>INQUINAMENTO - SITO CONTAMINATO - BONIFICA - ORDINANZA SINDACALE - PROGRAMMA DI SMALTIMENTO E RIMO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0">
            <text:p>202400070</text:p>
          </table:table-cell>
          <table:table-cell office:value-type="float" office:value="202300624">
            <text:p>20230062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6">
            <text:p>2024-12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8-15">
            <text:p>2023-08-15</text:p>
          </table:table-cell>
          <table:table-cell office:value-type="string" office:string-value="AMBIENTE - COMPATIBILITÀ PAESAGGISTICA - ISTANZA DI RIESAME DEL DINIEGO - ARCHIVIAZIONE">
            <text:p>AMBIENTE - COMPATIBILITÀ PAESAGGISTICA - ISTANZA DI RIESAME DEL DINIEG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9">
            <text:p>202400449</text:p>
          </table:table-cell>
          <table:table-cell office:value-type="float" office:value="202401042">
            <text:p>20240104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20">
            <text:p>2024-1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9">
            <text:p>2024-12-19</text:p>
          </table:table-cell>
          <table:table-cell office:value-type="string" office:string-value="AREA PUBBLICA - CEDIMENTO CON INTERESSAMENTO EDIFICI PRIVATI -  INTERVENTI DI MESSA IN SICUREZZA – LAVORI DI SOMMA URGENZA EX ART. 140 D. LGS. 36/2023">
            <text:p>AREA PUBBLICA - CEDIMENTO CON INTERESSAMENTO EDIFICI PRIVATI -  INTERVENTI DI MESSA IN SICUREZZA – LAVORI DI SOMMA URGENZA EX ART. 140 D. LGS. 36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9">
            <text:p>202400069</text:p>
          </table:table-cell>
          <table:table-cell office:value-type="float" office:value="202200464">
            <text:p>20220046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6">
            <text:p>2024-12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5-18">
            <text:p>2022-05-18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2">
            <text:p>202400072</text:p>
          </table:table-cell>
          <table:table-cell office:value-type="float" office:value="202300844">
            <text:p>20230084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24">
            <text:p>2024-1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03">
            <text:p>2023-11-03</text:p>
          </table:table-cell>
          <table:table-cell office:value-type="string" office:string-value="ORDINANZA CONTINGIBILE E URGENTE - RIPARAZIONE CONDOTTA FOGNARIA - ORDINE">
            <text:p>ORDINANZA CONTINGIBILE E URGENTE - RIPARAZIONE CONDOTTA FOGNARIA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50">
            <text:p>202400450</text:p>
          </table:table-cell>
          <table:table-cell office:value-type="float" office:value="202300971">
            <text:p>20230097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27">
            <text:p>2024-1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STRANIERI - PERMESSO DI SOGGIORNO - LAVORO SUBORDINATO - IRRICEVIBILITÀ">
            <text:p>STRANIERI - PERMESSO DI SOGGIORNO - LAVORO SUBORDINATO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54">
            <text:p>202400454</text:p>
          </table:table-cell>
          <table:table-cell office:value-type="float" office:value="202401072">
            <text:p>20240107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31">
            <text:p>2024-12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PUBBLICO IMPIEGO - MILITARE - TRANSITO AL PERSONALE CIVILE - RELATIVA NUOVA SEDE DI SERVIZIO - IMPUGNAZIONE LIMITATA A QUESTA">
            <text:p>PUBBLICO IMPIEGO - MILITARE - TRANSITO AL PERSONALE CIVILE - RELATIVA NUOVA SEDE DI SERVIZIO - IMPUGNAZIONE LIMITATA A QUES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4">
            <text:p>202400014</text:p>
          </table:table-cell>
          <table:table-cell office:value-type="float" office:value="202400048">
            <text:p>20240004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0">
            <text:p>2024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8">
            <text:p>2024-01-18</text:p>
          </table:table-cell>
          <table:table-cell office:value-type="string" office:string-value="STRANIERI - PERMESSO DI SOGGIORNO PER SOGGIORNANTI DI LUNGO PERIODO - REVOCA">
            <text:p>STRANIERI - PERMESSO DI SOGGIORNO PER SOGGIORNAN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4">
            <text:p>202400004</text:p>
          </table:table-cell>
          <table:table-cell office:value-type="float" office:value="202400127">
            <text:p>20240012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2-21">
            <text:p>2024-02-21</text:p>
          </table:table-cell>
          <table:table-cell office:value-type="string" office:string-value="EDILIZIA ED URBANISTICA - PIANO INTEGRATO DI INTERVENTO - CONVENZIONE URBANISTICA - ISTANZA DI RIESAME  - SILENZIO DINIEGO">
            <text:p>EDILIZIA ED URBANISTICA - PIANO INTEGRATO DI INTERVENTO - CONVENZIONE URBANISTICA - ISTANZA DI RIESAME  - SILENZIO DINIEG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9">
            <text:p>202400069</text:p>
          </table:table-cell>
          <table:table-cell office:value-type="float" office:value="202400149">
            <text:p>20240014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9">
            <text:p>2024-02-29</text:p>
          </table:table-cell>
          <table:table-cell office:value-type="string" office:string-value="APPALTI PUBBLICI DI LAVORI - PROGETTAZIONE RIQUALIFICAZIONE URBANA - AGGIUDICAZIONE AL CONTROINTERESSATO">
            <text:p>APPALTI PUBBLICI DI LAVORI - PROGETTAZIONE RIQUALIFICAZIONE URBANA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0">
            <text:p>202400100</text:p>
          </table:table-cell>
          <table:table-cell office:value-type="float" office:value="202400194">
            <text:p>2024001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20">
            <text:p>2024-03-20</text:p>
          </table:table-cell>
          <table:table-cell office:value-type="string" office:string-value="SICUREZZA PUBBLICA - PUBBLICO ESERCIZIO PER SOMMINISTRAZIONE DI ALIMENTI E BEVANDE - SOSPENSIONE AI SENSI DELL'ART. 100 DEL T.U.L.P.S. - GIORNI DIECI">
            <text:p>SICUREZZA PUBBLICA - PUBBLICO ESERCIZIO PER SOMMINISTRAZIONE DI ALIMENTI E BEVANDE - SOSPENSIONE AI SENSI DELL'ART. 100 DEL T.U.L.P.S. - GIORNI DIE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3">
            <text:p>202400163</text:p>
          </table:table-cell>
          <table:table-cell office:value-type="float" office:value="202400343">
            <text:p>20240034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4">
            <text:p>2024-05-14</text:p>
          </table:table-cell>
          <table:table-cell office:value-type="string" office:string-value="AGRICOLTURA - QUOTE LATTE - INTIMAZIONE DI PAGAMENTO - ISCRIZIONE IPOTECARIA">
            <text:p>AGRICOLTURA - QUOTE LATTE - INTIMAZIONE DI PAGAMENTO - ISCRIZIONE IPOTEC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6">
            <text:p>202400176</text:p>
          </table:table-cell>
          <table:table-cell office:value-type="float" office:value="202400410">
            <text:p>20240041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4">
            <text:p>2024-06-04</text:p>
          </table:table-cell>
          <table:table-cell office:value-type="string" office:string-value="STRANIERI - PERMESSO DI SOGGIORNO - MOTIVI DI STUDIO - RINNOVO - RIGETTO">
            <text:p>STRANIERI - PERMESSO DI SOGGIORNO - MOTIVI DI STUDI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6">
            <text:p>202400196</text:p>
          </table:table-cell>
          <table:table-cell office:value-type="float" office:value="202400450">
            <text:p>20240045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000469">
            <text:p>2020004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2">
            <text:p>2024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09-01">
            <text:p>2020-09-01</text:p>
          </table:table-cell>
          <table:table-cell office:value-type="string" office:string-value="EDIFICIO COMUNALE ADIBITO  A SCUOLA MATERNA PRIVATA  -  PRESUNTA ALTA VULNERABILITÀ SISMICA - ORDINANZA SINDACALE DI RILASCIO">
            <text:p>EDIFICIO COMUNALE ADIBITO  A SCUOLA MATERNA PRIVATA  -  PRESUNTA ALTA VULNERABILITÀ SISMICA - ORDINANZA SINDACALE DI RILAS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1">
            <text:p>202400031</text:p>
          </table:table-cell>
          <table:table-cell office:value-type="float" office:value="202400532">
            <text:p>2024005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ELEZIONI AMMINISTRATIVE - COMUNE - PROCLAMAZIONE ELETTI - ANNULLAMENTO">
            <text:p>ELEZIONI AMMINISTRATIVE - COMUNE - PROCLAMAZIONE ELETTI - ANNULLAMENT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4">
            <text:p>202400224</text:p>
          </table:table-cell>
          <table:table-cell office:value-type="float" office:value="202400546">
            <text:p>20240054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ESECUZIONE ED OTTEMPERANZA - OTTEMPERANZA A SENTENZA N. 546/2024 II SEZ. DEL T.A.R. BRESCIA - AGRICOLTURA - QUOTE LATTE">
            <text:p>ESECUZIONE ED OTTEMPERANZA - OTTEMPERANZA A SENTENZA N. 546/2024 II SEZ. DEL T.A.R. BRESCIA - AGRICOLTURA - QUOTE LAT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9">
            <text:p>202400249</text:p>
          </table:table-cell>
          <table:table-cell office:value-type="float" office:value="202400580">
            <text:p>20240058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1">
            <text:p>202400251</text:p>
          </table:table-cell>
          <table:table-cell office:value-type="float" office:value="202400590">
            <text:p>20240059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APPALTI PUBBLICI DI SERVIZI - GESTIONE PUNTI DI PRELIEVO - AGGIUDICAZIONE AL CONTROINTERESSATO">
            <text:p>APPALTI PUBBLICI DI SERVIZI - GESTIONE PUNTI DI PRELIEV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4">
            <text:p>202400264</text:p>
          </table:table-cell>
          <table:table-cell office:value-type="float" office:value="202400634">
            <text:p>202400634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ORDINANZE CONTINGIBILI E URGENTI – INQUINAMENTO – ALLEVAMENTO BOVINI – CONSEGUENTI ECCEDENZE DI CARICO D’AZOTO – PRESCRIZIONI">
            <text:p>ORDINANZE CONTINGIBILI E URGENTI – INQUINAMENTO – ALLEVAMENTO BOVINI – CONSEGUENTI ECCEDENZE DI CARICO D’AZOTO –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1">
            <text:p>202400041</text:p>
          </table:table-cell>
          <table:table-cell office:value-type="float" office:value="202300951">
            <text:p>20230095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3">
            <text:p>202400043</text:p>
          </table:table-cell>
          <table:table-cell office:value-type="float" office:value="202300953">
            <text:p>202300953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4">
            <text:p>202400044</text:p>
          </table:table-cell>
          <table:table-cell office:value-type="float" office:value="202400038">
            <text:p>20240003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EDILIZIA ED URBANISTICA - PIANO ATTUATIVO - APPROVAZIONE DEFINITIVA">
            <text:p>EDILIZIA ED URBANISTICA - PIANO ATTUATIVO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9">
            <text:p>202400309</text:p>
          </table:table-cell>
          <table:table-cell office:value-type="float" office:value="202400690">
            <text:p>20240069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6">
            <text:p>2024-09-06</text:p>
          </table:table-cell>
          <table:table-cell office:value-type="string" office:string-value="PUBBLICA ISTRUZIONE - SCUOLA DI FORMAZIONE REGIONALE  - STUDENTE - NON AMMISSIONE ALLA CLASSE SUCCESSIVA">
            <text:p>PUBBLICA ISTRUZIONE - SCUOLA DI FORMAZIONE REGIONALE 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8">
            <text:p>202400338</text:p>
          </table:table-cell>
          <table:table-cell office:value-type="float" office:value="202400729">
            <text:p>20240072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4">
            <text:p>2024-09-24</text:p>
          </table:table-cell>
          <table:table-cell office:value-type="string" office:string-value="ISTRUZIONE - DOCENTE - SCUOLA SECONDARIA DI PRIMO E SECONDO GRADO - PROVA PRATICA - CAMBIO DATA - DINIEGO ED ESCLUSIONE">
            <text:p>ISTRUZIONE - DOCENTE - SCUOLA SECONDARIA DI PRIMO E SECONDO GRADO - PROVA PRATICA - CAMBIO DATA - DINIEGO ED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3">
            <text:p>202400343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1">
            <text:p>202400351</text:p>
          </table:table-cell>
          <table:table-cell office:value-type="float" office:value="202400723">
            <text:p>20240072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8">
            <text:p>2024-09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APPALTI PUBBLICI - FORNITURA - SISTEMA DI SICUREZZA AEROPORTUALE E MANUTENZIONE - PROCEDURA APERTA - ESCLUSIONE">
            <text:p>APPALTI PUBBLICI - FORNITURA - SISTEMA DI SICUREZZA AEROPORTUALE E MANUTENZIONE - PROCEDURA APERT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3">
            <text:p>202400053</text:p>
          </table:table-cell>
          <table:table-cell office:value-type="float" office:value="202200892">
            <text:p>20220089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0-26">
            <text:p>2022-10-26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9">
            <text:p>202400059</text:p>
          </table:table-cell>
          <table:table-cell office:value-type="float" office:value="202300631">
            <text:p>20230063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4">
            <text:p>2024-10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8-22">
            <text:p>2023-08-22</text:p>
          </table:table-cell>
          <table:table-cell office:value-type="string" office:string-value="SICUREZZA PUBBLICA - ARMI, MUNIZIONI E ALTRE MATERIE ESPLODENTI - LICENZA PORTO D'ARMI PER DIFESA PERSONALE - RINNOVO - DINIEGO">
            <text:p>SICUREZZA PUBBLICA - ARMI, MUNIZIONI E ALTRE MATERIE ESPLODENTI - LICENZA PORTO D'ARMI PER DIFESA PERSONAL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0">
            <text:p>202400060</text:p>
          </table:table-cell>
          <table:table-cell office:value-type="float" office:value="202400734">
            <text:p>20240073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APPALTI PUBBLICI DI SERVIZI - AFFIDAMENTO - GESTIONE E MANUTENZIONE - APPARECCHIATURE ELETTROMEDICALI - REVOCA - AGGIUDICAZIONE AL CONTROINTERESSATO">
            <text:p>APPALTI PUBBLICI DI SERVIZI - AFFIDAMENTO - GESTIONE E MANUTENZIONE - APPARECCHIATURE ELETTROMEDICALI - REVOCA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4">
            <text:p>202400064</text:p>
          </table:table-cell>
          <table:table-cell office:value-type="float" office:value="202300405">
            <text:p>20230040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2">
            <text:p>2024-1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19">
            <text:p>2023-05-19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4">
            <text:p>202400434</text:p>
          </table:table-cell>
          <table:table-cell office:value-type="float" office:value="202400969">
            <text:p>20240096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INQUINAMENTO - SITO CONTAMINATO - BONIFICA - ORDINANZA SINDACALE - PROGRAMMA DI SMALTIMENTO E RIMOZIONE">
            <text:p>INQUINAMENTO - SITO CONTAMINATO - BONIFICA - ORDINANZA SINDACALE - PROGRAMMA DI SMALTIMENTO E RIMO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0">
            <text:p>202400440</text:p>
          </table:table-cell>
          <table:table-cell office:value-type="float" office:value="202401024">
            <text:p>20240102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8">
            <text:p>2024-1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SICUREZZA PUBBLICA - MATERIALI ESPLODENTI - LICENZA EX ART. 28 – RINNOVO CON PARZIALE MODIFICA">
            <text:p>SICUREZZA PUBBLICA - MATERIALI ESPLODENTI - LICENZA EX ART. 28 – RINNOVO CON PARZIALE MOD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3">
            <text:p>202400073</text:p>
          </table:table-cell>
          <table:table-cell office:value-type="float" office:value="202400156">
            <text:p>20240015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28">
            <text:p>2024-1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CACCIA - COMPRENSORIO ALPINO DI CACCIA PREALPI BERGAMASCHE -  COMITATO DI GESTIONE -  DESTITUZIONE E COMMISSARIAMENTO">
            <text:p>CACCIA - COMPRENSORIO ALPINO DI CACCIA PREALPI BERGAMASCHE -  COMITATO DI GESTIONE -  DESTITUZIONE E COMMISSARI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3">
            <text:p>202400453</text:p>
          </table:table-cell>
          <table:table-cell office:value-type="float" office:value="202401070">
            <text:p>20240107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30">
            <text:p>2024-12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PUBBLICO IMPIEGO - UNIVERSITÀ - SANZIONE DISCIPLINARE - SOSPENSIONE PER GIORNI 2">
            <text:p>PUBBLICO IMPIEGO - UNIVERSITÀ - SANZIONE DISCIPLINARE - SOSPENSIONE PER GIORNI 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