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RISARCIMENTO DEL DANNO">
            <text:p>CARABIN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INQUINAMENTO ACUSTICO">
            <text:p>INQUINAMENTO -&gt; INQUINAMENTO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