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VA MILITARE E SERVIZIO CIVILE -&gt; RISARCIMENTO DANNI">
            <text:p>LEVA MILITARE E SERVIZIO CIVI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MPIEGATI DEL SERVIZIO SANITARIO NAZIONALE -&gt; TRATTAMENTO ECONOMICO IN ATTIVITA' DI SERVIZIO">
            <text:p>PUBBLICO IMPIEGO -&gt; IMPIEGATI DEL SERVIZIO SANITARIO NAZIONALE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