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VOCAZIONE (GIUDIZIO)">
            <text:p>REVOCAZIONE (GIUDIZ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SANZIONI IRROGATE DALL'AUTORITÀ DI VIGILANZA">
            <text:p>APPALTI PUBBLICI DI LAVORI -&gt; SANZIONI IRROGATE DALL'AUTORITÀ DI VIGIL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 -&gt; STRUTTURE SANITARIE PRIVATE (AUTORIZZ.,ETC.)">
            <text:p>SERVIZIO SANITARIO NAZIONALE -&gt; STRUTTURE SANITARIE PRIVATE (AUTORIZZ.,ETC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">
            <text:p>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SANZIONI">
            <text:p>CACCIA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">
            <text:p>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VA MILITARE E SERVIZIO CIVILE -&gt; RISARCIMENTO DANNI">
            <text:p>LEVA MILITARE E SERVIZIO CIVI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