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 -&gt; RISARCIMENTO DEL DANNO">
            <text:p>COMMERCIO, ARTIGIAN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RISARCIMENTO DANNI">
            <text:p>CALAMITÀ NATUR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ETTACOLO -&gt; ALTRO">
            <text:p>SPETTACOL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VINCE -&gt; POLIZIA PROVINCIALE">
            <text:p>PROVINCE -&gt; POLIZIA PROVIN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DUSTRIA">
            <text:p>INDUST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USI CIVICI">
            <text:p>SILENZIO DELLA PUBBLICA AMMINISTRAZIONE -&gt; USI CIV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QUINAMENTO -&gt; RISARCIMENTO DANNI">
            <text:p>INQUINAMEN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UBBLICO IMPIEGO -&gt; INSEGNANTI SCUOLA MATERNA -&gt; CONCORSO(AMMISSIONE,PROCEDIMENTO)">
            <text:p>PUBBLICO IMPIEGO -&gt; INSEGNANTI SCUOLA MATERNA -&gt; CONCORSO(AMMISSIONE,PROCEDIMENT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PPALTI SCUOLA -&gt; ALTRO">
            <text:p>APPALTI SCUOL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