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 -&gt; TESORERIA (CONCESSIONE)">
            <text:p>COMUNE E PROVINCIA -&gt; TESORERIA (CONCESS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87">
            <text:p>8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 -&gt; ABUSI -&gt; DEMOLIZIONE E RIDUZIONE RIPRISTINO">
            <text:p>EDILIZIA ED URBANISTICA -&gt; ABUSI -&gt; DEMOLIZIONE E RIDUZIONE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