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DEPOSITO">
            <text:p>ANNO_DEPOSITO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TIPO_RICORSO">
            <text:p>TIPO_RICORSO</text:p>
          </table:table-cell>
          <table:table-cell table:style-name="pd1" office:value-type="string" office:string-value="NUMERO_RICORSI_PERVENUTI">
            <text:p>NUMERO_RICORSI_PERVENUTI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PPELLO RITO APPALTI (ex art. 120 c.p.a.)">
            <text:p>APPELLO RITO APPALTI (ex art. 120 c.p.a.)</text:p>
          </table:table-cell>
          <table:table-cell office:value-type="float" office:value="659">
            <text:p>659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PPELLO AVV. SENTENZA NEL RITO ABBREVIATO ex art.119 c.p.a.">
            <text:p>APPELLO AVV. SENTENZA NEL RITO ABBREVIATO ex art.119 c.p.a.</text:p>
          </table:table-cell>
          <table:table-cell office:value-type="float" office:value="332">
            <text:p>33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PPELLO AVV. SENT. IN MATERIA DI MANCATA ESECUZIONE/INOTTEMP">
            <text:p>APPELLO AVV. SENT. IN MATERIA DI MANCATA ESECUZIONE/INOTTEMP</text:p>
          </table:table-cell>
          <table:table-cell office:value-type="float" office:value="120">
            <text:p>120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REGOLAMENTO DI COMPETENZA CHIESTO D'UFFICIO DAL TAR">
            <text:p>REGOLAMENTO DI COMPETENZA CHIESTO D'UFFICIO DAL TAR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OPPOSIZIONE DI TERZO AVVERSO SENTENZA TAR">
            <text:p>OPPOSIZIONE DI TERZO AVVERSO SENTENZA TAR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PPELLO AVVERSO SENTENZA SEMPLIFICATA">
            <text:p>APPELLO AVVERSO SENTENZA SEMPLIFICATA</text:p>
          </table:table-cell>
          <table:table-cell office:value-type="float" office:value="576">
            <text:p>576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PPELLO AVVERSO SENTENZA">
            <text:p>APPELLO AVVERSO SENTENZA</text:p>
          </table:table-cell>
          <table:table-cell office:value-type="float" office:value="5243">
            <text:p>524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LETTORALE (ex art.129 c.p.a)">
            <text:p>ELETTORALE (ex art.129 c.p.a)</text:p>
          </table:table-cell>
          <table:table-cell office:value-type="float" office:value="24">
            <text:p>24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RICORSO">
            <text:p>RICORSO</text:p>
          </table:table-cell>
          <table:table-cell office:value-type="float" office:value="1415">
            <text:p>1415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SECUZIONE SENTENZA CDS NON PASSATA IN GIUDICATO">
            <text:p>ESECUZIONE SENTENZA CDS NON PASSATA IN GIUDICATO</text:p>
          </table:table-cell>
          <table:table-cell office:value-type="float" office:value="30">
            <text:p>30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QUESITO">
            <text:p>QUESITO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PPELLO AVVERSO ORDINANZA TAR SU PERENZIONE">
            <text:p>APPELLO AVVERSO ORDINANZA TAR SU PERENZIONE</text:p>
          </table:table-cell>
          <table:table-cell office:value-type="float" office:value="12">
            <text:p>1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PPELLO AVVERSO DISPOSITIVO DI SENTENZA">
            <text:p>APPELLO AVVERSO DISPOSITIVO DI SENTENZA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REVOCAZIONE SENTENZA">
            <text:p>REVOCAZIONE SENTENZA</text:p>
          </table:table-cell>
          <table:table-cell office:value-type="float" office:value="256">
            <text:p>256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PPELLO AVVERSO ORDINANZA">
            <text:p>APPELLO AVVERSO ORDINANZA</text:p>
          </table:table-cell>
          <table:table-cell office:value-type="float" office:value="36">
            <text:p>36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OTTEMPERANZA DI ALTRI PROVVEDIMENTI">
            <text:p>OTTEMPERANZA DI ALTRI PROVVEDIMENTI</text:p>
          </table:table-cell>
          <table:table-cell office:value-type="float" office:value="30">
            <text:p>30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REGOLAMENTO">
            <text:p>REGOLAMENTO</text:p>
          </table:table-cell>
          <table:table-cell office:value-type="float" office:value="74">
            <text:p>74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RICHIESTA DI PARERE">
            <text:p>RICHIESTA DI PARERE</text:p>
          </table:table-cell>
          <table:table-cell office:value-type="float" office:value="24">
            <text:p>24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RICORSO PER OTTEMPERANZA (ex art. 112.5 c.p.a)">
            <text:p>RICORSO PER OTTEMPERANZA (ex art. 112.5 c.p.a)</text:p>
          </table:table-cell>
          <table:table-cell office:value-type="float" office:value="28">
            <text:p>28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PPELLO AVV. SENT. NEL RITO SILENZIO P.A. ex art.117 c.p.a.">
            <text:p>APPELLO AVV. SENT. NEL RITO SILENZIO P.A. ex art.117 c.p.a.</text:p>
          </table:table-cell>
          <table:table-cell office:value-type="float" office:value="116">
            <text:p>116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RICORSO PER REGOLAMENTO DI COMPETENZA (SU ISTANZA DI PARTE)">
            <text:p>RICORSO PER REGOLAMENTO DI COMPETENZA (SU ISTANZA DI PARTE)</text:p>
          </table:table-cell>
          <table:table-cell office:value-type="float" office:value="12">
            <text:p>1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RICORSO PER REVOCAZIONE">
            <text:p>RICORSO PER REVOCAZIONE</text:p>
          </table:table-cell>
          <table:table-cell office:value-type="float" office:value="14">
            <text:p>14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LETTORALE (ex art.131 c.p.a)">
            <text:p>ELETTORALE (ex art.131 c.p.a)</text:p>
          </table:table-cell>
          <table:table-cell office:value-type="float" office:value="22">
            <text:p>2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OPPOSIZIONE DI TERZO SU SENTENZA CONSIGLIO DI STATO">
            <text:p>OPPOSIZIONE DI TERZO SU SENTENZA CONSIGLIO DI STATO</text:p>
          </table:table-cell>
          <table:table-cell office:value-type="float" office:value="10">
            <text:p>10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PP. AVV. SENT. SU QUESTIONE GIURISD. ex art.105,co.2,c.p.a.">
            <text:p>APP. AVV. SENT. SU QUESTIONE GIURISD. ex art.105,co.2,c.p.a.</text:p>
          </table:table-cell>
          <table:table-cell office:value-type="float" office:value="68">
            <text:p>68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PPELLO AVVERSO SENTENZA TAR SU OPPOSIZIONE DI TERZO">
            <text:p>APPELLO AVVERSO SENTENZA TAR SU OPPOSIZIONE DI TERZ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PPELLO AVVERSO ORDINANZA CAUTELARE">
            <text:p>APPELLO AVVERSO ORDINANZA CAUTELARE</text:p>
          </table:table-cell>
          <table:table-cell office:value-type="float" office:value="2249">
            <text:p>2249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OTTEMPERANZA SENTENZA CDS PASSATA IN GIUDICATO">
            <text:p>OTTEMPERANZA SENTENZA CDS PASSATA IN GIUDICATO</text:p>
          </table:table-cell>
          <table:table-cell office:value-type="float" office:value="232">
            <text:p>23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PPELLO AVV. SENT. NEL RITO ACCESSO DOCUM. ex art.116 c.p.a.">
            <text:p>APPELLO AVV. SENT. NEL RITO ACCESSO DOCUM. ex art.116 c.p.a.</text:p>
          </table:table-cell>
          <table:table-cell office:value-type="float" office:value="100">
            <text:p>10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