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ICORSO">
            <text:p>RICORSO</text:p>
          </table:table-cell>
          <table:table-cell office:value-type="float" office:value="1433">
            <text:p>143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4559">
            <text:p>455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. SENT. NEL RITO SILENZIO P.A. ex art.117 c.p.a.">
            <text:p>APPELLO AVV. SENT. NEL RITO SILENZIO P.A. ex art.117 c.p.a.</text:p>
          </table:table-cell>
          <table:table-cell office:value-type="float" office:value="109">
            <text:p>1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581">
            <text:p>58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TTEMPERANZA SENTENZA CDS PASSATA IN GIUDICATO">
            <text:p>OTTEMPERANZA SENTENZA CDS PASSATA IN GIUDICATO</text:p>
          </table:table-cell>
          <table:table-cell office:value-type="float" office:value="160">
            <text:p>16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ERSO ORDINANZA">
            <text:p>APPELLO AVVERSO ORDINANZA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. AVV. SENT. SU QUESTIONE GIURISD. ex art.105,co.2,c.p.a.">
            <text:p>APP. AVV. SENT. SU QUESTIONE GIURISD. ex art.105,co.2,c.p.a.</text:p>
          </table:table-cell>
          <table:table-cell office:value-type="float" office:value="104">
            <text:p>1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PPOSIZIONE DI TERZO SU SENTENZA CONSIGLIO DI STATO">
            <text:p>OPPOSIZIONE DI TERZO SU SENTENZA CONSIGLIO DI STAT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. SENT. NEL RITO ACCESSO DOCUM. ex art.116 c.p.a.">
            <text:p>APPELLO AVV. SENT. NEL RITO ACCESSO DOCUM. ex art.116 c.p.a.</text:p>
          </table:table-cell>
          <table:table-cell office:value-type="float" office:value="138">
            <text:p>13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ICHIESTA DI PARERE">
            <text:p>RICHIESTA DI PARERE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OCAZIONE SENTENZA">
            <text:p>REVOCAZIONE SENTENZA</text:p>
          </table:table-cell>
          <table:table-cell office:value-type="float" office:value="223">
            <text:p>2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SENTENZA CDS NON PASSATA IN GIUDICATO">
            <text:p>ESECUZIONE SENTENZA CDS NON PASSATA IN GIUDICAT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ICORSO CON SOSPENSIVA">
            <text:p>RICORSO CON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ERSO SENTENZA SEMPLIFICATA">
            <text:p>APPELLO AVVERSO SENTENZA SEMPLIFICATA</text:p>
          </table:table-cell>
          <table:table-cell office:value-type="float" office:value="632">
            <text:p>63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. SENTENZA NEL RITO ABBREVIATO ex art.119 c.p.a.">
            <text:p>APPELLO AVV. SENTENZA NEL RITO ABBREVIATO ex art.119 c.p.a.</text:p>
          </table:table-cell>
          <table:table-cell office:value-type="float" office:value="286">
            <text:p>28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CORSO PER OTTEMPERANZA (ex art. 112.5 c.p.a)">
            <text:p>RICORSO PER OTTEMPERANZA (ex art. 112.5 c.p.a)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. ORDINANZA NEL RITO ABBREVIATO ex art.119 c.p.a.">
            <text:p>APPELLO AVV. ORDINANZA NEL RITO ABBREVIATO ex art.119 c.p.a.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CORSO PER REGOLAMENTO DI COMPETENZA (SU ISTANZA DI PARTE)">
            <text:p>RICORSO PER REGOLAMENTO DI COMPETENZA (SU ISTANZA DI PARTE)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. SENT. IN MATERIA DI MANCATA ESECUZIONE/INOTTEMP">
            <text:p>APPELLO AVV. SENT. IN MATERIA DI MANCATA ESECUZIONE/INOTTEMP</text:p>
          </table:table-cell>
          <table:table-cell office:value-type="float" office:value="135">
            <text:p>13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EGOLAMENTO">
            <text:p>REGOLAMENTO</text:p>
          </table:table-cell>
          <table:table-cell office:value-type="float" office:value="48">
            <text:p>4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ICORSO PER REVOCAZIONE">
            <text:p>RICORSO PER REVOCAZION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ERSO ORDINANZA TAR SU PERENZIONE">
            <text:p>APPELLO AVVERSO ORDINANZA TAR SU PEREN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2067">
            <text:p>206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TTEMPERANZA DI ALTRI PROVVEDIMENTI">
            <text:p>OTTEMPERANZA DI ALTRI PROVVEDIMENTI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ERSO SENTENZA TAR SU OPPOSIZIONE DI TERZO">
            <text:p>APPELLO AVVERSO SENTENZA TAR SU OPPOSIZIONE DI TER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ERSO DISPOSITIVO DI SENTENZA">
            <text:p>APPELLO AVVERSO DISPOSITIVO DI 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OLAMENTO DI COMPETENZA CHIESTO D'UFFICIO DAL TAR">
            <text:p>REGOLAMENTO DI COMPETENZA CHIESTO D'UFFICIO DAL TAR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QUESITO">
            <text:p>QUESI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TTORALE (ex art.131 c.p.a)">
            <text:p>ELETTORALE (ex art.131 c.p.a)</text:p>
          </table:table-cell>
          <table:table-cell office:value-type="float" office:value="13">
            <text:p>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