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1">
            <text:p>202300001</text:p>
          </table:table-cell>
          <table:table-cell office:value-type="float" office:value="202300001">
            <text:p>20230000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5">
            <text:p>2023-0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05">
            <text:p>2023-01-05</text:p>
          </table:table-cell>
          <table:table-cell office:value-type="string" office:string-value="DETERMINA DI AGGIUDICAZIONE DELLA PROCEDURA APERTA PER IL SERVIZIO TRIENNALE DI PRIMA ACCOGLIENZA PER DONNE MALTRATTATE DENOMINATO &quot;ARCOLAIO&quot;.">
            <text:p>DETERMINA DI AGGIUDICAZIONE DELLA PROCEDURA APERTA PER IL SERVIZIO TRIENNALE DI PRIMA ACCOGLIENZA PER DONNE MALTRATTATE DENOMINATO "ARCOLAIO".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8">
            <text:p>202300008</text:p>
          </table:table-cell>
          <table:table-cell office:value-type="float" office:value="202300008">
            <text:p>20230000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3">
            <text:p>2023-03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13">
            <text:p>2023-03-13</text:p>
          </table:table-cell>
          <table:table-cell office:value-type="string" office:string-value="NOTA IN DATA 23/02/2023 DI IRRICEVIBILITÀ DELLA DOMANDA DI AGEVOLAZIONE NELLA PROCEDURA INDETTA PER LA SELEZIONE DI PROPOSTE PROGETTUALI VOLTE ALLA REALIZZAZIONE DI IMPIANTI DI PRODUZIONE DI IDROGENO.">
            <text:p>NOTA IN DATA 23/02/2023 DI IRRICEVIBILITÀ DELLA DOMANDA DI AGEVOLAZIONE NELLA PROCEDURA INDETTA PER LA SELEZIONE DI PROPOSTE PROGETTUALI VOLTE ALLA REALIZZAZIONE DI IMPIANTI DI PRODUZIONE DI IDROGENO.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9">
            <text:p>202300009</text:p>
          </table:table-cell>
          <table:table-cell office:value-type="float" office:value="202300008">
            <text:p>20230000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8">
            <text:p>2023-03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13">
            <text:p>2023-03-13</text:p>
          </table:table-cell>
          <table:table-cell office:value-type="string" office:string-value="NOTA IN DATA 23/02/2023 DI IRRICEVIBILITÀ DELLA DOMANDA DI AGEVOLAZIONE NELLA PROCEDURA INDETTA PER LA SELEZIONE DI PROPOSTE PROGETTUALI VOLTE ALLA REALIZZAZIONE DI IMPIANTI DI PRODUZIONE DI IDROGENO.">
            <text:p>NOTA IN DATA 23/02/2023 DI IRRICEVIBILITÀ DELLA DOMANDA DI AGEVOLAZIONE NELLA PROCEDURA INDETTA PER LA SELEZIONE DI PROPOSTE PROGETTUALI VOLTE ALLA REALIZZAZIONE DI IMPIANTI DI PRODUZIONE DI IDROGENO.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8">
            <text:p>202300018</text:p>
          </table:table-cell>
          <table:table-cell office:value-type="float" office:value="202300028">
            <text:p>202300028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2">
            <text:p>2023-08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11">
            <text:p>2023-08-11</text:p>
          </table:table-cell>
          <table:table-cell office:value-type="string" office:string-value="DOMANDA DI ANNULLAMENTO DEL PROVVEDIMENTO ASSUNTO DAL CONSIGLIO DI CLASSE">
            <text:p>DOMANDA DI ANNULLAMENTO DEL PROVVEDIMENTO ASSUNTO DAL CONSIGLIO DI CLASS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9">
            <text:p>202300019</text:p>
          </table:table-cell>
          <table:table-cell office:value-type="float" office:value="202300029">
            <text:p>202300029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6">
            <text:p>2023-08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15">
            <text:p>2023-08-15</text:p>
          </table:table-cell>
          <table:table-cell office:value-type="string" office:string-value="ANNULLAMENTO DEL GIUDIZIO DI NON AMMISSIONE ALLA CLASSE SUCCESSIVA">
            <text:p>ANNULLAMENTO DEL GIUDIZIO DI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0">
            <text:p>202300020</text:p>
          </table:table-cell>
          <table:table-cell office:value-type="float" office:value="202300030">
            <text:p>20230003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1">
            <text:p>2023-09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31">
            <text:p>2023-08-31</text:p>
          </table:table-cell>
          <table:table-cell office:value-type="string" office:string-value="PROVVEDIMENTO DI NON AMMISSIONE ALLA CLASSE SUCCESSIVA">
            <text:p>PROVVEDIMENTO DI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1">
            <text:p>202300001</text:p>
          </table:table-cell>
          <table:table-cell office:value-type="float" office:value="202200054">
            <text:p>20220005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1-10">
            <text:p>2022-11-10</text:p>
          </table:table-cell>
          <table:table-cell office:value-type="string" office:string-value="DECRETO N. 6F/2022/PAS/65 IN DATA 24/09/2022 REVOCA LICENZA PORTO DI FUCILE">
            <text:p>DECRETO N. 6F/2022/PAS/65 IN DATA 24/09/2022 REVOCA LICENZA PORTO DI FUCI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2">
            <text:p>202300002</text:p>
          </table:table-cell>
          <table:table-cell office:value-type="float" office:value="202200056">
            <text:p>202200056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1-17">
            <text:p>2022-11-17</text:p>
          </table:table-cell>
          <table:table-cell office:value-type="string" office:string-value="ANNULLAMENTO DEL PROVVEDIMENTO M_D AB05933 REG2022 0529701 DEL 14.09.2022 CON IL QUALE SI DISPONE LA SOSPENSIONE DALL'IMPIEGO DEL RICORRENTE PER MESI 4">
            <text:p>ANNULLAMENTO DEL PROVVEDIMENTO M_D AB05933 REG2022 0529701 DEL 14.09.2022 CON IL QUALE SI DISPONE LA SOSPENSIONE DALL'IMPIEGO DEL RICORRENTE PER MESI 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3">
            <text:p>202300003</text:p>
          </table:table-cell>
          <table:table-cell office:value-type="float" office:value="202200057">
            <text:p>202200057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1-17">
            <text:p>2022-11-17</text:p>
          </table:table-cell>
          <table:table-cell office:value-type="string" office:string-value="ANNULLAMENTO DEL PROVVEDIMENTO DATATO 15 GIUGNO 2022 CON IL QUALE IL FUNZIONARIO HA CONCESSO / COMUNICATO L'ASSENSO ALLA CONCESSIONE DEL PATROCINIO DEL COMUNE ALLA MANIFESTAZIONE DENOMINATA &quot;AOSTAPRIDE 2022&quot;">
            <text:p>ANNULLAMENTO DEL PROVVEDIMENTO DATATO 15 GIUGNO 2022 CON IL QUALE IL FUNZIONARIO HA CONCESSO / COMUNICATO L'ASSENSO ALLA CONCESSIONE DEL PATROCINIO DEL COMUNE ALLA MANIFESTAZIONE DENOMINATA "AOSTAPRIDE 2022"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4">
            <text:p>202300004</text:p>
          </table:table-cell>
          <table:table-cell office:value-type="float" office:value="202200059">
            <text:p>202200059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07">
            <text:p>2022-12-07</text:p>
          </table:table-cell>
          <table:table-cell office:value-type="string" office:string-value="DECRETO IN DATA 21/06/20222 CON IL QUALE È STATA DISPOSTA LA SOSPENSIONE PER 18 MESI DELLA LICENZA DI PORTO ARMI">
            <text:p>DECRETO IN DATA 21/06/20222 CON IL QUALE È STATA DISPOSTA LA SOSPENSIONE PER 18 MESI DELLA LICENZA DI PORTO ARM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5">
            <text:p>202300005</text:p>
          </table:table-cell>
          <table:table-cell office:value-type="float" office:value="202200061">
            <text:p>202200061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15">
            <text:p>2022-12-15</text:p>
          </table:table-cell>
          <table:table-cell office:value-type="string" office:string-value="DECRETO DEL PRESIDENTE DELLA REGIONE VALLE D'AOSTA IN DATA 11/11/2022 CONCERNENTE IL DIVIETO DI DETENZIONE ARMI E MUNIZIONI">
            <text:p>DECRETO DEL PRESIDENTE DELLA REGIONE VALLE D'AOSTA IN DATA 11/11/2022 CONCERNENTE IL DIVIETO DI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6">
            <text:p>202300006</text:p>
          </table:table-cell>
          <table:table-cell office:value-type="float" office:value="202200032">
            <text:p>202200032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7-18">
            <text:p>2022-07-18</text:p>
          </table:table-cell>
          <table:table-cell office:value-type="string" office:string-value="DECRETO DI ESCLUSIONE DAL CONCORSO ORDINARIO FINALIZZATO AL RECLUTAMENTO DEL PERSONALE DOCENTE PER POSTI COMUNI E DI SOSTEGNO DELLA SCUOLA SECONDARIA">
            <text:p>DECRETO DI ESCLUSIONE DAL CONCORSO ORDINARIO FINALIZZATO AL RECLUTAMENTO DEL PERSONALE DOCENTE PER POSTI COMUNI E DI SOSTEGNO DELLA SCUOLA SECOND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7">
            <text:p>202300007</text:p>
          </table:table-cell>
          <table:table-cell office:value-type="float" office:value="202200039">
            <text:p>202200039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9-02">
            <text:p>2022-09-02</text:p>
          </table:table-cell>
          <table:table-cell office:value-type="string" office:string-value="PROVVEDIMENTO DI AGGIUDICAZIONE DELLA PROCEDURA APERTA PER L'AFFIDAMENTO DEI SERVIZI DI RACCOLTA DEI RIFIUTI">
            <text:p>PROVVEDIMENTO DI AGGIUDICAZIONE DELLA PROCEDURA APERTA PER L'AFFIDAMENTO DEI SERVIZI DI RACCOLTA DEI RIFIUT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8">
            <text:p>202300008</text:p>
          </table:table-cell>
          <table:table-cell office:value-type="float" office:value="202200047">
            <text:p>202200047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0-05">
            <text:p>2022-10-05</text:p>
          </table:table-cell>
          <table:table-cell office:value-type="string" office:string-value="DELIBERA AVENTE AD OGGETTO IL PROCEDIMENTO DI RICONOSCIMENTO DEL PUBBLICO USO SU TRATTO DI STRADA PRIVATA">
            <text:p>DELIBERA AVENTE AD OGGETTO IL PROCEDIMENTO DI RICONOSCIMENTO DEL PUBBLICO USO SU TRATTO DI STRADA PRIV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9">
            <text:p>202300009</text:p>
          </table:table-cell>
          <table:table-cell office:value-type="float" office:value="202200038">
            <text:p>20220003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4">
            <text:p>2023-03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8-25">
            <text:p>2022-08-25</text:p>
          </table:table-cell>
          <table:table-cell office:value-type="string" office:string-value="PROSPETTO DI LIQUIDAZIONE DEL TRATTAMENTO DI FINE SERVIZIO PER RIDETERMINAZIONE SOMME DOVUTE">
            <text:p>PROSPETTO DI LIQUIDAZIONE DEL TRATTAMENTO DI FINE SERVIZIO PER RIDETERMINAZIONE SOMME DOVU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0">
            <text:p>202300010</text:p>
          </table:table-cell>
          <table:table-cell office:value-type="float" office:value="202300027">
            <text:p>20230002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31">
            <text:p>2023-07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NOTA DI ACCOGLIMENTO, CON DIFFERIMENTO, DELL'ISTANZA DI ACCESSO AGLI ATTI AMMINISTRATIVI.">
            <text:p>NOTA DI ACCOGLIMENTO, CON DIFFERIMENTO, DELL'ISTANZA DI ACCESSO AGLI ATTI AMMINISTRATIVI.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1">
            <text:p>202300011</text:p>
          </table:table-cell>
          <table:table-cell office:value-type="float" office:value="202300026">
            <text:p>202300026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3">
            <text:p>2023-10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7-13">
            <text:p>2023-07-13</text:p>
          </table:table-cell>
          <table:table-cell office:value-type="string" office:string-value="DELL’ATTO DENOMINATO RICHIESTA DI PREVENTIVO E DOCUMENTAZIONE">
            <text:p>DELL’ATTO DENOMINATO RICHIESTA DI PREVENTIVO E DOCUMENT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