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1">
            <text:p>202500001</text:p>
          </table:table-cell>
          <table:table-cell office:value-type="float" office:value="202400046">
            <text:p>2024000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1">
            <text:p>2024-12-31</text:p>
          </table:table-cell>
          <table:table-cell office:value-type="string" office:string-value="RISERVARE IN VIA SPERIMENTALE LIMITATAMENTE ALLA SOLA STAGIONE INVERNALE 2024/2025 PERTANTO PER IL SOLO PERIODO DAL 1/12/2024 AL 30/04/2025, LA PARTE RIALZATA DEL PARCHEGGIO PUBBLICO IDENTIFICATO SUL PIANO REGOLATORE GENERALE COMUNALE “PA18”, SITO NEL BORGO DI PONT SERRAND.">
            <text:p>RISERVARE IN VIA SPERIMENTALE LIMITATAMENTE ALLA SOLA STAGIONE INVERNALE 2024/2025 PERTANTO PER IL SOLO PERIODO DAL 1/12/2024 AL 30/04/2025, LA PARTE RIALZATA DEL PARCHEGGIO PUBBLICO IDENTIFICATO SUL PIANO REGOLATORE GENERALE COMUNALE “PA18”, SITO NEL BORGO DI PONT SERRAND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2">
            <text:p>202500002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DECRETO DELLA QUESTURA DI AOSTA IN DATA 22/08/2024 CON IL QUALE SI RIGETTAVA LA DOMANDA DI RINNOVO DEL PERMESSO DI SOGGIORNO PER ATTESA OCCUPAZIONE">
            <text:p>DECRETO DELLA QUESTURA DI AOSTA IN DATA 22/08/2024 CON IL QUALE SI RIGETTAVA LA DOMANDA DI RINNOVO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