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1">
            <text:p>202600001</text:p>
          </table:table-cell>
          <table:table-cell office:value-type="float" office:value="202500063">
            <text:p>2025000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ELLA QUESTURA IN DATA 22/12/2025 DI APPLICAZIONE DELLA MISURA DI PREVENZIONE DEL FOGLIO DI VIA OBBLIGATORIO PER LA DURATA DI ANNI 3">
            <text:p>PROVVEDIMENTO DELLA QUESTURA IN DATA 22/12/2025 DI APPLICAZIONE DELLA MISURA DI PREVENZIONE DEL FOGLIO DI VIA OBBLIGATORIO PER LA DURATA DI ANNI 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2">
            <text:p>202600002</text:p>
          </table:table-cell>
          <table:table-cell office:value-type="float" office:value="202500063">
            <text:p>2025000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ROVVEDIMENTO DELLA QUESTURA IN DATA 22/12/2025 DI APPLICAZIONE DELLA MISURA DI PREVENZIONE DEL FOGLIO DI VIA OBBLIGATORIO PER LA DURATA DI ANNI 3">
            <text:p>PROVVEDIMENTO DELLA QUESTURA IN DATA 22/12/2025 DI APPLICAZIONE DELLA MISURA DI PREVENZIONE DEL FOGLIO DI VIA OBBLIGATORIO PER LA DURATA DI ANNI 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600004">
            <text:p>202600004</text:p>
          </table:table-cell>
          <table:table-cell office:value-type="float" office:value="202600003">
            <text:p>2026000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5">
            <text:p>2026-02-05</text:p>
          </table:table-cell>
          <table:table-cell office:value-type="string" office:string-value="SILENZIO - RIFIUTO FORMATOSI SULL'ISTANZA DEL 29 OTTOBRE 2025 CON LA QUALE VENIVA CHIESTA L'AUTORIZZAZIONE ALLO SVOLGIMENTO DI ATTIVITÀ EXTRAPROFESSIONALE RETRIBUITA AL FINE DI SOTTOSCRIVERE UN CONTRATTO DI SPONSORIZZAZIONE.">
            <text:p>SILENZIO - RIFIUTO FORMATOSI SULL'ISTANZA DEL 29 OTTOBRE 2025 CON LA QUALE VENIVA CHIESTA L'AUTORIZZAZIONE ALLO SVOLGIMENTO DI ATTIVITÀ EXTRAPROFESSIONALE RETRIBUITA AL FINE DI SOTTOSCRIVERE UN CONTRATTO DI SPONSORIZZAZIONE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