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TIPO_PROVVEDIMENTO">
            <text:p>TIPO_PROVVEDIMEN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NUMERO_PROVVEDIMENTO">
            <text:p>NUMERO_PROVVEDIMENTO</text:p>
          </table:table-cell>
          <table:table-cell table:style-name="pd1" office:value-type="string" office:string-value="NUMERO_RICORSO">
            <text:p>NUMERO_RICORSO</text:p>
          </table:table-cell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DATA_PUBBLICAZIONE">
            <text:p>DATA_PUBBLICAZIONE</text:p>
          </table:table-cell>
          <table:table-cell table:style-name="pd1" office:value-type="string" office:string-value="TIPO_UDIENZA">
            <text:p>TIPO_UDIENZA</text:p>
          </table:table-cell>
          <table:table-cell table:style-name="pd1" office:value-type="string" office:string-value="ESITO_PROVVEDIMENTO">
            <text:p>ESITO_PROVVEDIMENTO</text:p>
          </table:table-cell>
          <table:table-cell table:style-name="pd1" office:value-type="string" office:string-value="FLG_DEFINISCE">
            <text:p>FLG_DEFINISCE</text:p>
          </table:table-cell>
          <table:table-cell table:style-name="pd1" office:value-type="string" office:string-value="DATA_DEPOSITO_RICORSO">
            <text:p>DATA_DEPOSITO_RICORSO</text:p>
          </table:table-cell>
          <table:table-cell table:style-name="pd1" office:value-type="string" office:string-value="OGGETTO_RICORSO">
            <text:p>OGGETTO_RICORSO</text:p>
          </table:table-cell>
          <table:table-cell table:style-name="pd1" office:value-type="string" office:string-value="TIPO_RICORSO">
            <text:p>TIPO_RICORSO</text:p>
          </table:table-cell>
          <table:table-cell table:style-name="pd1" office:value-type="string" office:string-value="NUM_MEMBRI_COLLEGIO">
            <text:p>NUM_MEMBRI_COLLEGIO</text:p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1">
            <text:p>1</text:p>
          </table:table-cell>
          <table:table-cell office:value-type="string" office:string-value="SEZIONE UNICA">
            <text:p>SEZIONE UNICA</text:p>
          </table:table-cell>
          <table:table-cell office:value-type="float" office:value="202400001">
            <text:p>202400001</text:p>
          </table:table-cell>
          <table:table-cell office:value-type="float" office:value="202400001">
            <text:p>202400001</text:p>
          </table:table-cell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2024-01-03">
            <text:p>2024-01-03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1-02">
            <text:p>2024-01-02</text:p>
          </table:table-cell>
          <table:table-cell office:value-type="string" office:string-value="RICORSO PER L'ANNULLAMENTO, PREVIA SOSPENSIVA, DEL PROVVEDIMENTO DI DINIEGO">
            <text:p>RICORSO PER L'ANNULLAMENTO, PREVIA SOSPENSIVA, DEL PROVVEDIMENTO DI DINIEG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1">
            <text:p>1</text:p>
          </table:table-cell>
          <table:table-cell office:value-type="string" office:string-value="SEZIONE UNICA">
            <text:p>SEZIONE UNICA</text:p>
          </table:table-cell>
          <table:table-cell office:value-type="float" office:value="202400001">
            <text:p>202400001</text:p>
          </table:table-cell>
          <table:table-cell office:value-type="float" office:value="202400013">
            <text:p>202400013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20">
            <text:p>2024-03-2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ACCOGLIE">
            <text:p>ACCOGLIE</text:p>
          </table:table-cell>
          <table:table-cell office:value-type="string" office:string-value="N">
            <text:p>N</text:p>
          </table:table-cell>
          <table:table-cell office:value-type="string" office:string-value="2024-04-04">
            <text:p>2024-04-04</text:p>
          </table:table-cell>
          <table:table-cell office:value-type="string" office:string-value="PERMESSO DI COSTRUIRE IN SANATORIA PER VARIANTE AI LAVORI DI RISTRUTTURAZIONE EDILIZIA CON AMPLIAMENTO">
            <text:p>PERMESSO DI COSTRUIRE IN SANATORIA PER VARIANTE AI LAVORI DI RISTRUTTURAZIONE EDILIZIA CON AMPLIAMEN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1">
            <text:p>1</text:p>
          </table:table-cell>
          <table:table-cell office:value-type="string" office:string-value="SEZIONE UNICA">
            <text:p>SEZIONE UNICA</text:p>
          </table:table-cell>
          <table:table-cell office:value-type="float" office:value="202400002">
            <text:p>202400002</text:p>
          </table:table-cell>
          <table:table-cell office:value-type="float" office:value="202300038">
            <text:p>202300038</text:p>
          </table:table-cell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2024-05-24">
            <text:p>2024-05-2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LIQUIDA IL COMPENSO">
            <text:p>LIQUIDA IL COMPENSO</text:p>
          </table:table-cell>
          <table:table-cell office:value-type="string" office:string-value="D">
            <text:p>D</text:p>
          </table:table-cell>
          <table:table-cell office:value-type="string" office:string-value="2023-10-18">
            <text:p>2023-10-18</text:p>
          </table:table-cell>
          <table:table-cell office:value-type="string" office:string-value="PROVVEDIMENTO DEL QUESTORE DI AOSTA, IN DATA 07/08/2023, IN CUI SI ORDINA IL RIMPATRIO NEL COMUNE DI RESIDENZA, CON DIVIETO DI RITORNO NEL COMUNE DI AOSTA.">
            <text:p>PROVVEDIMENTO DEL QUESTORE DI AOSTA, IN DATA 07/08/2023, IN CUI SI ORDINA IL RIMPATRIO NEL COMUNE DI RESIDENZA, CON DIVIETO DI RITORNO NEL COMUNE DI AOSTA.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1">
            <text:p>1</text:p>
          </table:table-cell>
          <table:table-cell office:value-type="string" office:string-value="SEZIONE UNICA">
            <text:p>SEZIONE UNICA</text:p>
          </table:table-cell>
          <table:table-cell office:value-type="float" office:value="202400012">
            <text:p>202400012</text:p>
          </table:table-cell>
          <table:table-cell office:value-type="float" office:value="202400019">
            <text:p>202400019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17">
            <text:p>2024-06-17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6-17">
            <text:p>2024-06-17</text:p>
          </table:table-cell>
          <table:table-cell office:value-type="string" office:string-value="VERBALE DEL CONSIGLIO DELLA CLASSE 5III A LICEO INDORD, N. 9 IN DATA 06/06/2024">
            <text:p>VERBALE DEL CONSIGLIO DELLA CLASSE 5III A LICEO INDORD, N. 9 IN DATA 06/06/2024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1">
            <text:p>1</text:p>
          </table:table-cell>
          <table:table-cell office:value-type="string" office:string-value="SEZIONE UNICA">
            <text:p>SEZIONE UNICA</text:p>
          </table:table-cell>
          <table:table-cell office:value-type="float" office:value="202400013">
            <text:p>202400013</text:p>
          </table:table-cell>
          <table:table-cell office:value-type="float" office:value="202400020">
            <text:p>202400020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18">
            <text:p>2024-06-18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6-18">
            <text:p>2024-06-18</text:p>
          </table:table-cell>
          <table:table-cell office:value-type="string" office:string-value="VERBALE DEL CONSIGLIO DELLA CLASSE 5 A DELL'ISTITUTO TECNICO PROFESSIONALE AGRARIO, SCUOLA PARITARIA, N. 6 DEL 07/06/2024">
            <text:p>VERBALE DEL CONSIGLIO DELLA CLASSE 5 A DELL'ISTITUTO TECNICO PROFESSIONALE AGRARIO, SCUOLA PARITARIA, N. 6 DEL 07/06/2024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1">
            <text:p>1</text:p>
          </table:table-cell>
          <table:table-cell office:value-type="string" office:string-value="SEZIONE UNICA">
            <text:p>SEZIONE UNICA</text:p>
          </table:table-cell>
          <table:table-cell office:value-type="float" office:value="202400018">
            <text:p>202400018</text:p>
          </table:table-cell>
          <table:table-cell office:value-type="float" office:value="202400030">
            <text:p>202400030</text:p>
          </table:table-cell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2024-08-14">
            <text:p>2024-08-1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8-13">
            <text:p>2024-08-13</text:p>
          </table:table-cell>
          <table:table-cell office:value-type="string" office:string-value="ANNULLAMENTO DELL’ORDINANZA IN DATA 13 MAGGIO 2024 CONCERNENTE LA DEMOLIZIONE DI UN BASSO FABBRICATO AD USO DEPOSITO">
            <text:p>ANNULLAMENTO DELL’ORDINANZA IN DATA 13 MAGGIO 2024 CONCERNENTE LA DEMOLIZIONE DI UN BASSO FABBRICATO AD USO DEPOSI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1">
            <text:p>1</text:p>
          </table:table-cell>
          <table:table-cell office:value-type="string" office:string-value="SEZIONE UNICA">
            <text:p>SEZIONE UNICA</text:p>
          </table:table-cell>
          <table:table-cell office:value-type="float" office:value="202400003">
            <text:p>202400003</text:p>
          </table:table-cell>
          <table:table-cell office:value-type="float" office:value="202300036">
            <text:p>202300036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25">
            <text:p>2024-11-25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PERENZIONE">
            <text:p>DICHIARA PERENZIONE</text:p>
          </table:table-cell>
          <table:table-cell office:value-type="string" office:string-value="D">
            <text:p>D</text:p>
          </table:table-cell>
          <table:table-cell office:value-type="string" office:string-value="2023-10-12">
            <text:p>2023-10-12</text:p>
          </table:table-cell>
          <table:table-cell office:value-type="string" office:string-value="PROVVEDIMENTO DEL 15/06/2023 MEDIANTE IL QUALE È STATA RIGETTATA L'ISTANZA IN SANATORIA PER LE OPERE ESEGUITE IN DIFFORMITÀ">
            <text:p>PROVVEDIMENTO DEL 15/06/2023 MEDIANTE IL QUALE È STATA RIGETTATA L'ISTANZA IN SANATORIA PER LE OPERE ESEGUITE IN DIFFORMITÀ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