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1">
            <text:p>202400001</text:p>
          </table:table-cell>
          <table:table-cell office:value-type="float" office:value="202400001">
            <text:p>20240000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3">
            <text:p>2024-01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2">
            <text:p>2024-01-02</text:p>
          </table:table-cell>
          <table:table-cell office:value-type="string" office:string-value="RICORSO PER L'ANNULLAMENTO, PREVIA SOSPENSIVA, DEL PROVVEDIMENTO DI DINIEGO">
            <text:p>RICORSO PER L'ANNULLAMENTO, PREVIA SOSPENSIVA, DEL PROVVEDIMENTO DI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2">
            <text:p>202400012</text:p>
          </table:table-cell>
          <table:table-cell office:value-type="float" office:value="202400019">
            <text:p>20240001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7">
            <text:p>2024-06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7">
            <text:p>2024-06-17</text:p>
          </table:table-cell>
          <table:table-cell office:value-type="string" office:string-value="VERBALE DEL CONSIGLIO DELLA CLASSE 5III A LICEO INDORD, N. 9 IN DATA 06/06/2024">
            <text:p>VERBALE DEL CONSIGLIO DELLA CLASSE 5III A LICEO INDORD, N. 9 IN DATA 06/06/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3">
            <text:p>202400013</text:p>
          </table:table-cell>
          <table:table-cell office:value-type="float" office:value="202400020">
            <text:p>20240002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8">
            <text:p>2024-06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8">
            <text:p>2024-06-18</text:p>
          </table:table-cell>
          <table:table-cell office:value-type="string" office:string-value="VERBALE DEL CONSIGLIO DELLA CLASSE 5 A DELL'ISTITUTO TECNICO PROFESSIONALE AGRARIO, SCUOLA PARITARIA, N. 6 DEL 07/06/2024">
            <text:p>VERBALE DEL CONSIGLIO DELLA CLASSE 5 A DELL'ISTITUTO TECNICO PROFESSIONALE AGRARIO, SCUOLA PARITARIA, N. 6 DEL 07/06/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8">
            <text:p>202400018</text:p>
          </table:table-cell>
          <table:table-cell office:value-type="float" office:value="202400030">
            <text:p>20240003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4">
            <text:p>2024-08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3">
            <text:p>2024-08-13</text:p>
          </table:table-cell>
          <table:table-cell office:value-type="string" office:string-value="ANNULLAMENTO, PREVIA SOSPENSIONE, DELL’ORDINANZA">
            <text:p>ANNULLAMENTO, PREVIA SOSPENSIONE, DELL’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3">
            <text:p>202400003</text:p>
          </table:table-cell>
          <table:table-cell office:value-type="float" office:value="202300036">
            <text:p>20230003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0-12">
            <text:p>2023-10-12</text:p>
          </table:table-cell>
          <table:table-cell office:value-type="string" office:string-value="PROVVEDIMENTO DEL 15/06/2023 MEDIANTE IL QUALE È STATA RIGETTATA L'ISTANZA IN SANATORIA PER LE OPERE ESEGUITE IN DIFFORMITÀ">
            <text:p>PROVVEDIMENTO DEL 15/06/2023 MEDIANTE IL QUALE È STATA RIGETTATA L'ISTANZA IN SANATORIA PER LE OPERE ESEGUITE IN DIFFORM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1">
            <text:p>202400001</text:p>
          </table:table-cell>
          <table:table-cell office:value-type="float" office:value="202400013">
            <text:p>20240001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4-04">
            <text:p>2024-04-04</text:p>
          </table:table-cell>
          <table:table-cell office:value-type="string" office:string-value="PERMESSO DI COSTRUIRE IN SANATORIA PER VARIANTE AI LAVORI DI RISTRUTTURAZIONE EDILIZIA CON AMPLIAMENTO">
            <text:p>PERMESSO DI COSTRUIRE IN SANATORIA PER VARIANTE AI LAVORI DI RISTRUTTURAZIONE EDILIZIA CON AMPLI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2">
            <text:p>202400002</text:p>
          </table:table-cell>
          <table:table-cell office:value-type="float" office:value="202300038">
            <text:p>20230003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4">
            <text:p>2024-05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0-18">
            <text:p>2023-10-18</text:p>
          </table:table-cell>
          <table:table-cell office:value-type="string" office:string-value="PROVVEDIMENTO DEL QUESTORE DI AOSTA, IN DATA 07/08/2023, IN CUI SI ORDINA IL RIMPATRIO NEL COMUNE DI RESIDENZA, CON DIVIETO DI RITORNO NEL COMUNE DI AOSTA.">
            <text:p>PROVVEDIMENTO DEL QUESTORE DI AOSTA, IN DATA 07/08/2023, IN CUI SI ORDINA IL RIMPATRIO NEL COMUNE DI RESIDENZA, CON DIVIETO DI RITORNO NEL COMUNE DI AOSTA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