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16">
            <text:p>202500216</text:p>
          </table:table-cell>
          <table:table-cell office:value-type="date" office:date-value="2025-02-20T00:00:00">
            <text:p>Thu Feb 20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150066034">
            <text:p>B15006603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956">
            <text:p>202500956</text:p>
          </table:table-cell>
          <table:table-cell office:value-type="date" office:date-value="2025-08-05T00:00:00">
            <text:p>Tue Aug  5 00:00:00 2025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B654EA42ED">
            <text:p>B654EA42E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880">
            <text:p>202500880</text:p>
          </table:table-cell>
          <table:table-cell office:value-type="date" office:date-value="2025-07-21T00:00:00">
            <text:p>Mon Jul 21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63AC2EFBD">
            <text:p>B63AC2EFB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93">
            <text:p>202500593</text:p>
          </table:table-cell>
          <table:table-cell office:value-type="date" office:date-value="2025-05-19T00:00:00">
            <text:p>Mon May 19 00:00:00 2025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B413000134">
            <text:p>B41300013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43">
            <text:p>202500443</text:p>
          </table:table-cell>
          <table:table-cell office:value-type="date" office:date-value="2025-04-11T00:00:00">
            <text:p>Fri Apr 11 00:00:00 2025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0888675432">
            <text:p>088867543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83">
            <text:p>202500483</text:p>
          </table:table-cell>
          <table:table-cell office:value-type="date" office:date-value="2025-04-23T00:00:00">
            <text:p>Wed Apr 23 00:00:00 2025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B4FE8CFFB6">
            <text:p>B4FE8CFFB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004">
            <text:p>202501004</text:p>
          </table:table-cell>
          <table:table-cell office:value-type="date" office:date-value="2025-08-27T00:00:00">
            <text:p>Wed Aug 27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0D33F6C8">
            <text:p>B60D33F6C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43">
            <text:p>202500443</text:p>
          </table:table-cell>
          <table:table-cell office:value-type="date" office:date-value="2025-04-11T00:00:00">
            <text:p>Fri Apr 11 00:00:00 2025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B412FFEF89">
            <text:p>B412FFEF8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2">
            <text:p>202500232</text:p>
          </table:table-cell>
          <table:table-cell office:value-type="date" office:date-value="2025-02-24T00:00:00">
            <text:p>Mon Feb 24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2A093F7B6">
            <text:p>B2A093F7B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003">
            <text:p>202501003</text:p>
          </table:table-cell>
          <table:table-cell office:value-type="date" office:date-value="2025-08-27T00:00:00">
            <text:p>Wed Aug 27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0D33E5F5">
            <text:p>B60D33E5F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901">
            <text:p>202500901</text:p>
          </table:table-cell>
          <table:table-cell office:value-type="date" office:date-value="2025-07-25T00:00:00">
            <text:p>Fri Jul 25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6D97608C6">
            <text:p>B6D97608C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94">
            <text:p>202500694</text:p>
          </table:table-cell>
          <table:table-cell office:value-type="date" office:date-value="2025-06-09T00:00:00">
            <text:p>Mon Jun  9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485537541">
            <text:p>B48553754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121">
            <text:p>202501121</text:p>
          </table:table-cell>
          <table:table-cell office:value-type="date" office:date-value="2025-09-26T00:00:00">
            <text:p>Fri Sep 26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4FF64D20F">
            <text:p>B4FF64D20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83">
            <text:p>202500483</text:p>
          </table:table-cell>
          <table:table-cell office:value-type="date" office:date-value="2025-04-23T00:00:00">
            <text:p>Wed Apr 23 00:00:00 2025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B4FE8CEEE3">
            <text:p>B4FE8CEEE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34">
            <text:p>202500334</text:p>
          </table:table-cell>
          <table:table-cell office:value-type="date" office:date-value="2025-03-18T00:00:00">
            <text:p>Tue Mar 18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2E1341205">
            <text:p>B2E13412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31">
            <text:p>202500231</text:p>
          </table:table-cell>
          <table:table-cell office:value-type="date" office:date-value="2025-02-24T00:00:00">
            <text:p>Mon Feb 24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338BF5797">
            <text:p>B338BF579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93">
            <text:p>202500493</text:p>
          </table:table-cell>
          <table:table-cell office:value-type="date" office:date-value="2025-04-25T00:00:00">
            <text:p>Fri Apr 25 00:00:00 2025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B245DF5376">
            <text:p>B245DF537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075">
            <text:p>202501075</text:p>
          </table:table-cell>
          <table:table-cell office:value-type="date" office:date-value="2025-09-15T00:00:00">
            <text:p>Mon Sep 15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648CC26B">
            <text:p>B6648CC26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97">
            <text:p>202500497</text:p>
          </table:table-cell>
          <table:table-cell office:value-type="date" office:date-value="2025-04-28T00:00:00">
            <text:p>Mon Apr 28 00:00:00 2025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5A62940AF">
            <text:p>B5A62940A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966">
            <text:p>202500966</text:p>
          </table:table-cell>
          <table:table-cell office:value-type="date" office:date-value="2025-08-06T00:00:00">
            <text:p>Wed Aug  6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049130E4">
            <text:p>B6049130E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46">
            <text:p>202500246</text:p>
          </table:table-cell>
          <table:table-cell office:value-type="date" office:date-value="2025-02-26T00:00:00">
            <text:p>Wed Feb 26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412FFE890">
            <text:p>B412FFE8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50">
            <text:p>202500250</text:p>
          </table:table-cell>
          <table:table-cell office:value-type="date" office:date-value="2025-02-27T00:00:00">
            <text:p>Thu Feb 27 00:00:00 2025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B16F1ABC4C">
            <text:p>B16F1ABC4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122">
            <text:p>202501122</text:p>
          </table:table-cell>
          <table:table-cell office:value-type="date" office:date-value="2025-09-26T00:00:00">
            <text:p>Fri Sep 26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4FF64E2E2">
            <text:p>B4FF64E2E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022">
            <text:p>202501022</text:p>
          </table:table-cell>
          <table:table-cell office:value-type="date" office:date-value="2025-09-02T00:00:00">
            <text:p>Tue Sep  2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412FFEF89">
            <text:p>B412FFEF8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783">
            <text:p>202500783</text:p>
          </table:table-cell>
          <table:table-cell office:value-type="date" office:date-value="2025-06-25T00:00:00">
            <text:p>Wed Jun 25 00:00:00 2025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B4FF620CE9">
            <text:p>B4FF620CE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922">
            <text:p>202500922</text:p>
          </table:table-cell>
          <table:table-cell office:value-type="date" office:date-value="2025-07-28T00:00:00">
            <text:p>Mon Jul 28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61A169890">
            <text:p>B61A16989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184">
            <text:p>202501184</text:p>
          </table:table-cell>
          <table:table-cell office:value-type="date" office:date-value="2025-10-09T00:00:00">
            <text:p>Thu Oct  9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2FB34459">
            <text:p>B72FB3445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075">
            <text:p>202501075</text:p>
          </table:table-cell>
          <table:table-cell office:value-type="date" office:date-value="2025-09-15T00:00:00">
            <text:p>Mon Sep 15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648CC268">
            <text:p>B6648CC26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30">
            <text:p>202500330</text:p>
          </table:table-cell>
          <table:table-cell office:value-type="date" office:date-value="2025-03-18T00:00:00">
            <text:p>Tue Mar 18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3300CAF40">
            <text:p>B3300CAF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084">
            <text:p>202501084</text:p>
          </table:table-cell>
          <table:table-cell office:value-type="date" office:date-value="2025-09-16T00:00:00">
            <text:p>Tue Sep 16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055B8070">
            <text:p>B7055B80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46">
            <text:p>202500246</text:p>
          </table:table-cell>
          <table:table-cell office:value-type="date" office:date-value="2025-02-26T00:00:00">
            <text:p>Wed Feb 26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412FFEF89">
            <text:p>B412FFEF8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949">
            <text:p>202500949</text:p>
          </table:table-cell>
          <table:table-cell office:value-type="date" office:date-value="2025-08-02T00:00:00">
            <text:p>Sat Aug  2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49248286">
            <text:p>B64924828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37">
            <text:p>202500337</text:p>
          </table:table-cell>
          <table:table-cell office:value-type="date" office:date-value="2025-03-19T00:00:00">
            <text:p>Wed Mar 19 00:00:00 2025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1EAEBC035">
            <text:p>B1EAEBC03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