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71">
            <text:p>202600171</text:p>
          </table:table-cell>
          <table:table-cell office:value-type="string" office:string-value="2026-02-05">
            <text:p>2026-02-05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B9C2EB9AFD">
            <text:p>B9C2EB9AF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3">
            <text:p>202600093</text:p>
          </table:table-cell>
          <table:table-cell office:value-type="string" office:string-value="2026-01-21">
            <text:p>2026-01-21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B7CA73DE48">
            <text:p>B7CA73DE48</text:p>
          </table:table-cell>
          <table:table-cell office:value-type="string" office:string-value="9410363D33">
            <text:p>9410363D33</text:p>
          </table:table-cell>
          <table:table-cell office:value-type="string" office:string-value="FC28072025CB001">
            <text:p>FC28072025CB001</text:p>
          </table:table-cell>
          <table:table-cell office:value-type="string" office:string-value="APPALTO SPECIFICO NELL'AMBITO DELL'ACCORDO QUADRO ARIA 2022_013 PER LA FORNITURA DI N. 1 SISTEMA DI CHIRURGIA ROBOTICA VIDEO LAPAROSCOPICA E SERVIZI CONNESSI IN CONDIVISIONE FRA ASST FRANCIACORTA E ASST GARDA">
            <text:p>APPALTO SPECIFICO NELL'AMBITO DELL'ACCORDO QUADRO ARIA 2022_013 PER LA FORNITURA DI N. 1 SISTEMA DI CHIRURGIA ROBOTICA VIDEO LAPAROSCOPICA E SERVIZI CONNESSI IN CONDIVISIONE FRA ASST FRANCIACORTA E ASST GARDA</text:p>
          </table:table-cell>
          <table:table-cell office:value-type="float" office:value="5339811.10171">
            <text:p>5339811.10171</text:p>
          </table:table-cell>
          <table:table-cell office:value-type="string" office:string-value="1">
            <text:p>1</text:p>
          </table:table-cell>
          <table:table-cell office:value-type="string" office:string-value="FORNITURA DI N. 1 SISTEMA DI CHIRURGIA ROBOTICA VIDEO LAPAROSCOPICA E SERVIZI CONNESSI IN CONDIVISIONE FRA ASST FRANCIACORTA E ASST GARDA">
            <text:p>FORNITURA DI N. 1 SISTEMA DI CHIRURGIA ROBOTICA VIDEO LAPAROSCOPICA E SERVIZI CONNESSI IN CONDIVISIONE FRA ASST FRANCIACORTA E ASST GARDA</text:p>
          </table:table-cell>
          <table:table-cell office:value-type="float" office:value="5339811.10171">
            <text:p>5339811.10171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7052">
            <text:p>017052</text:p>
          </table:table-cell>
          <table:table-cell office:value-type="string" office:string-value="BRESCIA">
            <text:p>BRESCIA</text:p>
          </table:table-cell>
          <table:table-cell office:value-type="string" office:string-value="2025-07-28">
            <text:p>2025-07-28</text:p>
          </table:table-cell>
          <table:table-cell office:value-type="string" office:string-value="2025-09-23">
            <text:p>2025-09-23</text:p>
          </table:table-cell>
          <table:table-cell office:value-type="string" office:string-value="03775820982">
            <text:p>03775820982</text:p>
          </table:table-cell>
          <table:table-cell office:value-type="string" office:string-value="AZIENDA SOCIO-SANITARIA TERRITORIALE DELLA FRANCIACORTA">
            <text:p>AZIENDA SOCIO-SANITARIA TERRITORIALE DELLA FRANCIACORT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51">
            <text:p>202600251</text:p>
          </table:table-cell>
          <table:table-cell office:value-type="string" office:string-value="2026-02-25">
            <text:p>2026-02-25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9150B3E9A">
            <text:p>B9150B3E9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00">
            <text:p>202600100</text:p>
          </table:table-cell>
          <table:table-cell office:value-type="string" office:string-value="2026-01-22">
            <text:p>2026-01-22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B904360DBD">
            <text:p>B904360DB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01">
            <text:p>202600101</text:p>
          </table:table-cell>
          <table:table-cell office:value-type="string" office:string-value="2026-01-22">
            <text:p>2026-01-22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B900BE65E3">
            <text:p>B900BE65E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68">
            <text:p>202600168</text:p>
          </table:table-cell>
          <table:table-cell office:value-type="string" office:string-value="2026-02-04">
            <text:p>2026-02-04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8301DF54C">
            <text:p>B8301DF54C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