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FFICIALE GIUDIZIARIO -&gt; ALTRO">
            <text:p>UFFICIALE GIUDIZIAR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 ISTANZA DI RICUSAZIONE">
            <text:p>RESPINGE ISTANZA DI RICU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I ALTRI ENTI PUBBLICI -&gt; TRATTAMENTO ECONOMICO IN ATTIVITA' DI SERVIZIO">
            <text:p>PUBBLICO IMPIEGO -&gt; IMPIEGATI DI ALTRI ENTI PUBBLICI -&gt; TRATTAMENTO ECONOMICO IN ATTIVITA' DI SERVIZ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SOSPENDE GIUDIZIO CON RINVIO ALLA CORTE DI GIUSTIZIA DELL'UNIONE EUROPEA">
            <text:p>SOSPENDE GIUDIZIO CON RINVIO ALLA CORTE DI GIUSTIZIA DELL'UNIONE EUROPE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PUBBLICO IMPIEGO">
            <text:p>PIANO NAZIONALE DI RIPRESA E RESILIENZA (PNRR) -&gt; 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