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TOTALE_PROVVEDIMENTI">
            <text:p>NUMERO_TOTALE_PROVVEDIMENT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STATO GIURIDICO">
            <text:p>CARABINIERI -&gt; STATO GIURIDIC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, ARTIGIANATO -&gt; ESERCIZIO COMMERCIALE -&gt; AUTORIZZAZIONE DI COMMERCIO (RILASCIO)">
            <text:p>COMMERCIO, ARTIGIANATO -&gt; ESERCIZIO COMMERCIALE -&gt; AUTORIZZAZIONE DI COMMERCIO (RILASCIO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PARCHI E RISERVE NATURALI">
            <text:p>AMBIENTE -&gt; PARCHI E RISERVE NATUR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ESCA -&gt; ALTRO">
            <text:p>PES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IOCHI, LOTTERIE E SCOMMESSE -&gt; ORARI ESERCIZI">
            <text:p>GIOCHI, LOTTERIE E SCOMMESSE -&gt; ORARI ESERCIZ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, ARTIGIANATO -&gt; ESERCIZIO COMMERCIO AMBULANTE">
            <text:p>COMMERCIO, ARTIGIANATO -&gt; ESERCIZIO COMMERCIO AMBULANT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OSTITUZIONE VERIFICATORE">
            <text:p>SOSTITUZIONE VERIFICATO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IANO NAZIONALE DI RIPRESA E RESILIENZA (PNRR) -&gt; COMUNI">
            <text:p>PIANO NAZIONALE DI RIPRESA E RESILIENZA (PNRR) -&gt; COMU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IMPIEGATI CIVILI DELLO STATO -&gt; PROCEDIMENTO DISCIPLINARE">
            <text:p>PUBBLICO IMPIEGO -&gt; IMPIEGATI CIVILI DELLO STATO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">
            <text:p>CARABINIE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SPROPRIAZIONE PER PUBBLICA UTILITA' -&gt; OCCUPAZIONE TEMPORANEA E D'URGENZA">
            <text:p>ESPROPRIAZIONE PER PUBBLICA UTILITA' -&gt; OCCUPAZIONE TEMPORANEA E D'URGENZ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NIMALI -&gt; ABBATTIMENTO">
            <text:p>ANIMALI -&gt; ABBATTIMENT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RISARCIMENTO DEL DANNO">
            <text:p>PUBBLICO IMPIEGO -&gt; RISARCIMENTO DEL DAN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NIMALI -&gt; ABBATTIMENTO">
            <text:p>ANIMALI -&gt; ABBATT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COMUNI -&gt; CONCORSI RISERVATI">
            <text:p>CONCORSI -&gt; CONCORSI COMUNI -&gt; CONCORSI RISERVA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DANNO AMBIENTALE">
            <text:p>AMBIENTE -&gt; DANNO AMBIENT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TTAMENTO DI FINE RAPPORTO">
            <text:p>INSEGNANTI -&gt; TRATTAMENTO DI FINE RAPPOR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, ARTIGIANATO -&gt; ESERCIZIO COMMERCIALE -&gt; ANNULLAMENTO, DECADENZA, SOSPENSIONE DELL'AUTORIZZAZIONE">
            <text:p>COMMERCIO, ARTIGIANATO -&gt; ESERCIZIO COMMERCIALE -&gt; ANNULLAMENTO, DECADENZA, SOSPENSIONE DELL'AUTOR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E E PROVINCIA -&gt; SERVIZI PUBBLICI (COSTIT.,ORG.NE,ATTIVITA')">
            <text:p>COMUNE E PROVINCIA -&gt; SERVIZI PUBBLICI (COSTIT.,ORG.NE,ATTIVITA')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PASSAPORTI">
            <text:p>AUTORIZZAZIONI E CONCESSIONI AMMINISTRATIVE -&gt; PASSAPOR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CIOPERO -&gt; TRASPORTO PER TERRA">
            <text:p>SCIOPERO -&gt; TRASPORTO PER TERR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MPROCEDIBILE RICORSO INCIDENTALE">
            <text:p>DICHIARA IMPROCEDIBIL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IANO NAZIONALE DI RIPRESA E RESILIENZA (PNRR) -&gt; APPALTI SCUOLA">
            <text:p>PIANO NAZIONALE DI RIPRESA E RESILIENZA (PNRR) -&gt; APPALTI SCUOL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80">
            <text:p>8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COMUNI -&gt; CONCORSI RISERVATI">
            <text:p>CONCORSI -&gt; CONCORSI COMUNI -&gt; CONCORSI RISERVA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FORZE ARMATE -&gt; UFFICIALI -&gt; STATO GIUR. (TRASF.,CONGEDI,ESTINZ. RAPPORTO,ETC.)">
            <text:p>FORZE ARMATE -&gt; UFFICIALI -&gt; STATO GIUR. (TRASF.,CONGEDI,ESTINZ. RAPPORTO,ETC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I -&gt; COMUNITÀ MONTANA">
            <text:p>COMUNI -&gt; COMUNITÀ MONTAN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BENI CULTURALI -&gt; ALTRO">
            <text:p>BENI CULTURAL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QUINAMENTO -&gt; ATMOSFERICO">
            <text:p>INQUINAMENTO -&gt; ATMOSFER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IOCHI, LOTTERIE E SCOMMESSE -&gt; APPARECCHI DA GIOCO">
            <text:p>GIOCHI, LOTTERIE E SCOMMESSE -&gt; APPARECCHI DA GIO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BENI CULTURALI -&gt; ALTRO">
            <text:p>BENI CULTURAL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ANITARI -&gt; CONCORSI INTERNI">
            <text:p>CONCORSI -&gt; CONCORSI SANITARI -&gt; CONCORSI INTER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IANO NAZIONALE DI RIPRESA E RESILIENZA (PNRR) -&gt; COMUNI">
            <text:p>PIANO NAZIONALE DI RIPRESA E RESILIENZA (PNRR) -&gt; COMUN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114">
            <text:p>11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INQUADRAMENTO">
            <text:p>POLIZIA DI STATO -&gt; INQUADRAMENT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STATO GIURIDICO">
            <text:p>CARABINIERI -&gt; STATO GIURID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PORT -&gt; ALTRO">
            <text:p>SPORT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CUOLA -&gt; ESCLUSIONE">
            <text:p>APPALTI SCUOLA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DOTTORATO DI RICERCA">
            <text:p>UNIVERSITÀ -&gt; DOTTORATO DI RICER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IANO NAZIONALE DI RIPRESA E RESILIENZA (PNRR) -&gt; APPALTI SCUOLA">
            <text:p>PIANO NAZIONALE DI RIPRESA E RESILIENZA (PNRR) -&gt; APPALTI SCUOL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NIMALI -&gt; ALTRO">
            <text:p>ANIMAL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EROPORTI -&gt; ALTRO">
            <text:p>AEROPOR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SFERIMENTO">
            <text:p>INSEGNANT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 E ARTIGIANATO -&gt; LICENZA DI COMMERCIO">
            <text:p>COMMERCIO E ARTIGIANATO -&gt; LICENZA DI COMMERC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string" office:string-value="CONVERSIONE DEL RITO">
            <text:p>CONVERSIONE DEL RI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TTAMENTO DI FINE RAPPORTO">
            <text:p>INSEGNANTI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MERCIO, ARTIGIANATO -&gt; ESERCIZIO COMMERCIALE -&gt; AUTORIZZAZIONE DI COMMERCIO (RILASCIO)">
            <text:p>COMMERCIO, ARTIGIANATO -&gt; ESERCIZIO COMMERCIALE -&gt; AUTORIZZAZIONE DI COMMERCIO (RILASCIO)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STE ITALIANE -&gt; ALTRO">
            <text:p>POSTE ITALIAN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TRASFERIMENTO">
            <text:p>INSEGNANTI -&gt; TRASFERIMEN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IANO NAZIONALE DI RIPRESA E RESILIENZA (PNRR) -&gt; APPALTI PUBBLICI DI FORNITURE">
            <text:p>PIANO NAZIONALE DI RIPRESA E RESILIENZA (PNRR) -&gt; APPALTI PUBBLICI DI FORNITU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12">
            <text:p>11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80">
            <text:p>8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IOCHI, LOTTERIE E SCOMMESSE -&gt; ORARI ESERCIZI">
            <text:p>GIOCHI, LOTTERIE E SCOMMESSE -&gt; ORARI ESERCIZI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COMUNI -&gt; CONCORSI INTERNI">
            <text:p>CONCORSI -&gt; CONCORSI COMUNI -&gt; CONCORSI INTER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MONOPOLI E DAZI -&gt; TRIBUTI E DIRITTI DOGANALI">
            <text:p>MONOPOLI E DAZI -&gt; TRIBUTI E DIRITTI DOGAN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NTI PUBBLICI -&gt; CONTROLLI">
            <text:p>ENTI PUBBLICI -&gt; CONTROL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MUNE E PROVINCIA -&gt; BENI DEMANIALI E PATRIMONIALI -&gt; ALIENAZIONE">
            <text:p>COMUNE E PROVINCIA -&gt; BENI DEMANIALI E PATRIMONIALI -&gt; ALIENAZIONE</text:p>
          </table:table-cell>
          <table:table-cell office:value-type="string" office:string-value="SOSPENDE GIUDIZIO">
            <text:p>SOSPENDE GIUDIZ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SI CIVICI -&gt; ALTRO">
            <text:p>USI CIVIC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UBBLICO IMPIEGO -&gt; IMPIEGATI DEL SERVIZIO SANITARIO NAZIONALE -&gt; CONCORSO (AMMISSIONE,PROCEDIMENTO)">
            <text:p>PUBBLICO IMPIEGO -&gt; IMPIEGATI DEL SERVIZIO SANITARIO NAZIONALE -&gt; CONCORSO (AMMISSIONE,PROCEDIMENTO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FARMACIA -&gt; TRASFERIMENTO">
            <text:p>FARMACIA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CORREGGE ERRORE MATERIALE">
            <text:p>CORREGGE ERRORE MATERI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GIOCHI, LOTTERIE E SCOMMESSE -&gt; APPARECCHI DA GIOCO">
            <text:p>GIOCHI, LOTTERIE E SCOMMESSE -&gt; APPARECCHI DA GIOC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PPALTI PUBBLICI DI FORNITURE -&gt; ANNULLAMENTO GARA">
            <text:p>APPALTI PUBBLICI DI FORNITURE -&gt; ANNULLAMENTO GAR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FARMACIA -&gt; ALTRO">
            <text:p>FARMACI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NIMALI -&gt; ALTRO">
            <text:p>ANIMAL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