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SANZIONI ALTERNATIVE">
            <text:p>APPALTI NEL SETTORE DELLA DIFESA -&gt; SANZIONI ALTERN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MINISTERI -&gt; COMMISSIONE GIUDICATRICE">
            <text:p>CONCORSI -&gt; CONCORSI MINISTE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STE ITALIANE -&gt; ALTRO">
            <text:p>POSTE ITALIAN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STE ITALIANE -&gt; ALTRO">
            <text:p>POSTE ITALIA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BANDO">
            <text:p>APPALTI SCUOLA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BANDO">
            <text:p>APPALTI SCUOLA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SANZIONI ALTERNATIVE">
            <text:p>APPALTI NEL SETTORE DELLA DIFESA -&gt; SANZIONI ALTERNATIV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BANDO">
            <text:p>APPALTI SCUOLA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QUADRAMENTO">
            <text:p>GUARDIA DI FINANZA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GIUNTA COMUNALE E PROVINCIALE (SCIOGL.,SOSP.,ETC.)">
            <text:p>COMUNE E PROVINCIA -&gt; GIUNTA COMUNALE E PROVINCIALE (SCIOGL.,SOSP.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O SANITARIO NAZIONALE -&gt; SANITARI CONVENZIONATI">
            <text:p>SERVIZIO SANITARIO NAZIONALE -&gt; SANITARI CONVENZIONA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MINISTERI -&gt; COMMISSIONE GIUDICATRICE">
            <text:p>CONCORSI -&gt; CONCORSI MINISTERI -&gt; COMMISSIONE GIUDICATRIC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COSTITUZIONE DEL RAPPORTO">
            <text:p>POLIZIA PENITENZIARIA -&gt; COSTITUZIONE DEL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SANZIONI ALTERNATIVE">
            <text:p>APPALTI NEL SETTORE DELLA DIFESA -&gt; SANZIONI ALTERNATIV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NEL SETTORE DELLA DIFESA -&gt; SANZIONI ALTERNATIVE">
            <text:p>APPALTI NEL SETTORE DELLA DIFESA -&gt; SANZIONI ALTERN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STE ITALIANE -&gt; ALTRO">
            <text:p>POSTE ITALIANE -&gt; ALTRO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