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2-09">
            <text:p>2025-12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7-03">
            <text:p>2025-07-0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7-10">
            <text:p>2025-07-1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9-25">
            <text:p>2025-09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0-02">
            <text:p>2025-10-0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7-03">
            <text:p>2025-07-0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7-10">
            <text:p>2025-07-1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7-17">
            <text:p>2025-07-1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0-16">
            <text:p>2025-10-1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2-16">
            <text:p>2025-12-1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