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0">
            <text:p>2025-05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7">
            <text:p>2025-05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0">
            <text:p>2025-06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4">
            <text:p>2025-06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6-24">
            <text:p>2025-06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6">
            <text:p>2025-01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7">
            <text:p>2025-02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0">
            <text:p>2025-04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6">
            <text:p>2025-06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6">
            <text:p>2025-01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3">
            <text:p>3</text:p>
          </table:table-cell>
          <table:table-cell office:value-type="string" office:string-value="SEZIONE III">
            <text:p>SEZIONE III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6">
            <text:p>2025-01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7">
            <text:p>2025-02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7">
            <text:p>2025-03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0">
            <text:p>2025-04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8">
            <text:p>2025-05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5">
            <text:p>2025-05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2">
            <text:p>2025-05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9">
            <text:p>2025-05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5">
            <text:p>2025-06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2">
            <text:p>2025-06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9">
            <text:p>2025-06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6">
            <text:p>2025-06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6">
            <text:p>2025-01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0">
            <text:p>2025-04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4">
            <text:p>4</text:p>
          </table:table-cell>
          <table:table-cell office:value-type="string" office:string-value="SEZIONE IV">
            <text:p>SEZIONE I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15">
            <text:p>2025-05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6">
            <text:p>2025-01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7">
            <text:p>2025-02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7">
            <text:p>2025-03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0">
            <text:p>2025-04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8">
            <text:p>2025-05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5">
            <text:p>2025-05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6">
            <text:p>2025-01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7">
            <text:p>2025-02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5">
            <text:p>5</text:p>
          </table:table-cell>
          <table:table-cell office:value-type="string" office:string-value="SEZIONE V">
            <text:p>SEZIONE V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30">
            <text:p>2025-01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7">
            <text:p>2025-02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7">
            <text:p>2025-03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0">
            <text:p>2025-04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8">
            <text:p>2025-05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5">
            <text:p>2025-05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2">
            <text:p>2025-05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9">
            <text:p>2025-05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5">
            <text:p>2025-06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2">
            <text:p>2025-06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9">
            <text:p>2025-06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6">
            <text:p>2025-06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3">
            <text:p>2025-01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6">
            <text:p>2025-02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0">
            <text:p>2025-02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7">
            <text:p>2025-02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6">
            <text:p>6</text:p>
          </table:table-cell>
          <table:table-cell office:value-type="string" office:string-value="SEZIONE VI">
            <text:p>SEZIONE V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2">
            <text:p>2025-05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4">
            <text:p>2025-03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8">
            <text:p>2025-03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0">
            <text:p>2025-05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4">
            <text:p>2025-03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8">
            <text:p>2025-03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1">
            <text:p>2025-04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2">
            <text:p>2</text:p>
          </table:table-cell>
          <table:table-cell office:value-type="string" office:string-value="SEZIONE II">
            <text:p>SEZIONE 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31">
            <text:p>031</text:p>
          </table:table-cell>
          <table:table-cell office:value-type="string" office:string-value="CdS CONSULTIVE - ROMA">
            <text:p>CdS CONSULTIVE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ADUNANZA DI SEZIONE">
            <text:p>ADUNANZA DI SEZIONE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0">
            <text:p>2025-06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4">
            <text:p>2025-03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7">
            <text:p>7</text:p>
          </table:table-cell>
          <table:table-cell office:value-type="string" office:string-value="SEZIONE VII">
            <text:p>SEZIONE VII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8">
            <text:p>2025-03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">
            <text:p>P</text:p>
          </table:table-cell>
          <table:table-cell office:value-type="string" office:string-value="PLENARIA">
            <text:p>PLENARI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