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2">
            <text:p>2</text:p>
          </table:table-cell>
          <table:table-cell office:value-type="string" office:string-value="SEZIONE II">
            <text:p>SEZIONE I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1-26">
            <text:p>2024-11-2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2">
            <text:p>2</text:p>
          </table:table-cell>
          <table:table-cell office:value-type="string" office:string-value="SEZIONE II">
            <text:p>SEZIONE I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2-03">
            <text:p>2024-12-0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2">
            <text:p>2</text:p>
          </table:table-cell>
          <table:table-cell office:value-type="string" office:string-value="SEZIONE II">
            <text:p>SEZIONE I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2-10">
            <text:p>2024-12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2">
            <text:p>2</text:p>
          </table:table-cell>
          <table:table-cell office:value-type="string" office:string-value="SEZIONE II">
            <text:p>SEZIONE I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2-17">
            <text:p>2024-12-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2">
            <text:p>2</text:p>
          </table:table-cell>
          <table:table-cell office:value-type="string" office:string-value="SEZIONE II">
            <text:p>SEZIONE II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4-07-03">
            <text:p>2024-07-0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2">
            <text:p>2</text:p>
          </table:table-cell>
          <table:table-cell office:value-type="string" office:string-value="SEZIONE II">
            <text:p>SEZIONE II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7-30">
            <text:p>2024-07-3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2">
            <text:p>2</text:p>
          </table:table-cell>
          <table:table-cell office:value-type="string" office:string-value="SEZIONE II">
            <text:p>SEZIONE II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8-02">
            <text:p>2024-08-0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3">
            <text:p>3</text:p>
          </table:table-cell>
          <table:table-cell office:value-type="string" office:string-value="SEZIONE III">
            <text:p>SEZIONE II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9-12">
            <text:p>2024-09-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3">
            <text:p>3</text:p>
          </table:table-cell>
          <table:table-cell office:value-type="string" office:string-value="SEZIONE III">
            <text:p>SEZIONE II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9-19">
            <text:p>2024-09-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3">
            <text:p>3</text:p>
          </table:table-cell>
          <table:table-cell office:value-type="string" office:string-value="SEZIONE III">
            <text:p>SEZIONE II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9-26">
            <text:p>2024-09-2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3">
            <text:p>3</text:p>
          </table:table-cell>
          <table:table-cell office:value-type="string" office:string-value="SEZIONE III">
            <text:p>SEZIONE II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0-03">
            <text:p>2024-10-0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3">
            <text:p>3</text:p>
          </table:table-cell>
          <table:table-cell office:value-type="string" office:string-value="SEZIONE III">
            <text:p>SEZIONE II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0-10">
            <text:p>2024-10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3">
            <text:p>3</text:p>
          </table:table-cell>
          <table:table-cell office:value-type="string" office:string-value="SEZIONE III">
            <text:p>SEZIONE II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0-17">
            <text:p>2024-10-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3">
            <text:p>3</text:p>
          </table:table-cell>
          <table:table-cell office:value-type="string" office:string-value="SEZIONE III">
            <text:p>SEZIONE II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0-24">
            <text:p>2024-10-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3">
            <text:p>3</text:p>
          </table:table-cell>
          <table:table-cell office:value-type="string" office:string-value="SEZIONE III">
            <text:p>SEZIONE II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1-07">
            <text:p>2024-11-0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3">
            <text:p>3</text:p>
          </table:table-cell>
          <table:table-cell office:value-type="string" office:string-value="SEZIONE III">
            <text:p>SEZIONE II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1-14">
            <text:p>2024-11-1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3">
            <text:p>3</text:p>
          </table:table-cell>
          <table:table-cell office:value-type="string" office:string-value="SEZIONE III">
            <text:p>SEZIONE II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1-21">
            <text:p>2024-11-2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3">
            <text:p>3</text:p>
          </table:table-cell>
          <table:table-cell office:value-type="string" office:string-value="SEZIONE III">
            <text:p>SEZIONE II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1-28">
            <text:p>2024-11-2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3">
            <text:p>3</text:p>
          </table:table-cell>
          <table:table-cell office:value-type="string" office:string-value="SEZIONE III">
            <text:p>SEZIONE II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2-05">
            <text:p>2024-12-0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3">
            <text:p>3</text:p>
          </table:table-cell>
          <table:table-cell office:value-type="string" office:string-value="SEZIONE III">
            <text:p>SEZIONE II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2-12">
            <text:p>2024-12-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3">
            <text:p>3</text:p>
          </table:table-cell>
          <table:table-cell office:value-type="string" office:string-value="SEZIONE III">
            <text:p>SEZIONE II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2-19">
            <text:p>2024-12-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3">
            <text:p>3</text:p>
          </table:table-cell>
          <table:table-cell office:value-type="string" office:string-value="SEZIONE III">
            <text:p>SEZIONE III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4-07-03">
            <text:p>2024-07-0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3">
            <text:p>3</text:p>
          </table:table-cell>
          <table:table-cell office:value-type="string" office:string-value="SEZIONE III">
            <text:p>SEZIONE III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4-09-18">
            <text:p>2024-09-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3">
            <text:p>3</text:p>
          </table:table-cell>
          <table:table-cell office:value-type="string" office:string-value="SEZIONE III">
            <text:p>SEZIONE III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4-10-23">
            <text:p>2024-10-2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3">
            <text:p>3</text:p>
          </table:table-cell>
          <table:table-cell office:value-type="string" office:string-value="SEZIONE III">
            <text:p>SEZIONE III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7-04">
            <text:p>2024-07-0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3">
            <text:p>3</text:p>
          </table:table-cell>
          <table:table-cell office:value-type="string" office:string-value="SEZIONE III">
            <text:p>SEZIONE III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10-31">
            <text:p>2024-10-3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3">
            <text:p>3</text:p>
          </table:table-cell>
          <table:table-cell office:value-type="string" office:string-value="SEZIONE III">
            <text:p>SEZIONE III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11-04">
            <text:p>2024-11-0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3">
            <text:p>3</text:p>
          </table:table-cell>
          <table:table-cell office:value-type="string" office:string-value="SEZIONE III">
            <text:p>SEZIONE III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11-11">
            <text:p>2024-11-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3">
            <text:p>3</text:p>
          </table:table-cell>
          <table:table-cell office:value-type="string" office:string-value="SEZIONE III">
            <text:p>SEZIONE III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11-12">
            <text:p>2024-11-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3">
            <text:p>3</text:p>
          </table:table-cell>
          <table:table-cell office:value-type="string" office:string-value="SEZIONE III">
            <text:p>SEZIONE III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12-03">
            <text:p>2024-12-0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3">
            <text:p>3</text:p>
          </table:table-cell>
          <table:table-cell office:value-type="string" office:string-value="SEZIONE III">
            <text:p>SEZIONE III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12-09">
            <text:p>2024-12-0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4">
            <text:p>4</text:p>
          </table:table-cell>
          <table:table-cell office:value-type="string" office:string-value="SEZIONE IV">
            <text:p>SEZIONE IV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7-04">
            <text:p>2024-07-0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4">
            <text:p>4</text:p>
          </table:table-cell>
          <table:table-cell office:value-type="string" office:string-value="SEZIONE IV">
            <text:p>SEZIONE IV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7-11">
            <text:p>2024-07-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4">
            <text:p>4</text:p>
          </table:table-cell>
          <table:table-cell office:value-type="string" office:string-value="SEZIONE IV">
            <text:p>SEZIONE IV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7-18">
            <text:p>2024-07-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4">
            <text:p>4</text:p>
          </table:table-cell>
          <table:table-cell office:value-type="string" office:string-value="SEZIONE IV">
            <text:p>SEZIONE IV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7-25">
            <text:p>2024-07-2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4">
            <text:p>4</text:p>
          </table:table-cell>
          <table:table-cell office:value-type="string" office:string-value="SEZIONE IV">
            <text:p>SEZIONE IV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9-19">
            <text:p>2024-09-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4">
            <text:p>4</text:p>
          </table:table-cell>
          <table:table-cell office:value-type="string" office:string-value="SEZIONE IV">
            <text:p>SEZIONE IV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9-26">
            <text:p>2024-09-2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4">
            <text:p>4</text:p>
          </table:table-cell>
          <table:table-cell office:value-type="string" office:string-value="SEZIONE IV">
            <text:p>SEZIONE IV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0-03">
            <text:p>2024-10-0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4">
            <text:p>4</text:p>
          </table:table-cell>
          <table:table-cell office:value-type="string" office:string-value="SEZIONE IV">
            <text:p>SEZIONE IV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0-10">
            <text:p>2024-10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4">
            <text:p>4</text:p>
          </table:table-cell>
          <table:table-cell office:value-type="string" office:string-value="SEZIONE IV">
            <text:p>SEZIONE IV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0-17">
            <text:p>2024-10-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4">
            <text:p>4</text:p>
          </table:table-cell>
          <table:table-cell office:value-type="string" office:string-value="SEZIONE IV">
            <text:p>SEZIONE IV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0-24">
            <text:p>2024-10-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4">
            <text:p>4</text:p>
          </table:table-cell>
          <table:table-cell office:value-type="string" office:string-value="SEZIONE IV">
            <text:p>SEZIONE IV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0-29">
            <text:p>2024-10-2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4">
            <text:p>4</text:p>
          </table:table-cell>
          <table:table-cell office:value-type="string" office:string-value="SEZIONE IV">
            <text:p>SEZIONE IV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1-07">
            <text:p>2024-11-0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4">
            <text:p>4</text:p>
          </table:table-cell>
          <table:table-cell office:value-type="string" office:string-value="SEZIONE IV">
            <text:p>SEZIONE IV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1-14">
            <text:p>2024-11-1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4">
            <text:p>4</text:p>
          </table:table-cell>
          <table:table-cell office:value-type="string" office:string-value="SEZIONE IV">
            <text:p>SEZIONE IV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1-21">
            <text:p>2024-11-2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4">
            <text:p>4</text:p>
          </table:table-cell>
          <table:table-cell office:value-type="string" office:string-value="SEZIONE IV">
            <text:p>SEZIONE IV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1-28">
            <text:p>2024-11-2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4">
            <text:p>4</text:p>
          </table:table-cell>
          <table:table-cell office:value-type="string" office:string-value="SEZIONE IV">
            <text:p>SEZIONE IV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2-05">
            <text:p>2024-12-0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4">
            <text:p>4</text:p>
          </table:table-cell>
          <table:table-cell office:value-type="string" office:string-value="SEZIONE IV">
            <text:p>SEZIONE IV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2-12">
            <text:p>2024-12-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4">
            <text:p>4</text:p>
          </table:table-cell>
          <table:table-cell office:value-type="string" office:string-value="SEZIONE IV">
            <text:p>SEZIONE IV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2-19">
            <text:p>2024-12-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4">
            <text:p>4</text:p>
          </table:table-cell>
          <table:table-cell office:value-type="string" office:string-value="SEZIONE IV">
            <text:p>SEZIONE IV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7-04">
            <text:p>2024-07-0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4">
            <text:p>4</text:p>
          </table:table-cell>
          <table:table-cell office:value-type="string" office:string-value="SEZIONE IV">
            <text:p>SEZIONE IV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7-11">
            <text:p>2024-07-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4">
            <text:p>4</text:p>
          </table:table-cell>
          <table:table-cell office:value-type="string" office:string-value="SEZIONE IV">
            <text:p>SEZIONE IV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7-18">
            <text:p>2024-07-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4">
            <text:p>4</text:p>
          </table:table-cell>
          <table:table-cell office:value-type="string" office:string-value="SEZIONE IV">
            <text:p>SEZIONE IV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7-25">
            <text:p>2024-07-2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4">
            <text:p>4</text:p>
          </table:table-cell>
          <table:table-cell office:value-type="string" office:string-value="SEZIONE IV">
            <text:p>SEZIONE IV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8-29">
            <text:p>2024-08-2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4">
            <text:p>4</text:p>
          </table:table-cell>
          <table:table-cell office:value-type="string" office:string-value="SEZIONE IV">
            <text:p>SEZIONE IV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9-12">
            <text:p>2024-09-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4">
            <text:p>4</text:p>
          </table:table-cell>
          <table:table-cell office:value-type="string" office:string-value="SEZIONE IV">
            <text:p>SEZIONE IV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9-19">
            <text:p>2024-09-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4">
            <text:p>4</text:p>
          </table:table-cell>
          <table:table-cell office:value-type="string" office:string-value="SEZIONE IV">
            <text:p>SEZIONE IV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9-26">
            <text:p>2024-09-2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4">
            <text:p>4</text:p>
          </table:table-cell>
          <table:table-cell office:value-type="string" office:string-value="SEZIONE IV">
            <text:p>SEZIONE IV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0-03">
            <text:p>2024-10-0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4">
            <text:p>4</text:p>
          </table:table-cell>
          <table:table-cell office:value-type="string" office:string-value="SEZIONE IV">
            <text:p>SEZIONE IV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0-10">
            <text:p>2024-10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4">
            <text:p>4</text:p>
          </table:table-cell>
          <table:table-cell office:value-type="string" office:string-value="SEZIONE IV">
            <text:p>SEZIONE IV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0-17">
            <text:p>2024-10-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4">
            <text:p>4</text:p>
          </table:table-cell>
          <table:table-cell office:value-type="string" office:string-value="SEZIONE IV">
            <text:p>SEZIONE IV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0-24">
            <text:p>2024-10-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4">
            <text:p>4</text:p>
          </table:table-cell>
          <table:table-cell office:value-type="string" office:string-value="SEZIONE IV">
            <text:p>SEZIONE IV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0-29">
            <text:p>2024-10-2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4">
            <text:p>4</text:p>
          </table:table-cell>
          <table:table-cell office:value-type="string" office:string-value="SEZIONE IV">
            <text:p>SEZIONE IV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1-07">
            <text:p>2024-11-0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4">
            <text:p>4</text:p>
          </table:table-cell>
          <table:table-cell office:value-type="string" office:string-value="SEZIONE IV">
            <text:p>SEZIONE IV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1-14">
            <text:p>2024-11-1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4">
            <text:p>4</text:p>
          </table:table-cell>
          <table:table-cell office:value-type="string" office:string-value="SEZIONE IV">
            <text:p>SEZIONE IV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1-21">
            <text:p>2024-11-2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4">
            <text:p>4</text:p>
          </table:table-cell>
          <table:table-cell office:value-type="string" office:string-value="SEZIONE IV">
            <text:p>SEZIONE IV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1-28">
            <text:p>2024-11-2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4">
            <text:p>4</text:p>
          </table:table-cell>
          <table:table-cell office:value-type="string" office:string-value="SEZIONE IV">
            <text:p>SEZIONE IV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2-05">
            <text:p>2024-12-0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4">
            <text:p>4</text:p>
          </table:table-cell>
          <table:table-cell office:value-type="string" office:string-value="SEZIONE IV">
            <text:p>SEZIONE IV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2-12">
            <text:p>2024-12-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4">
            <text:p>4</text:p>
          </table:table-cell>
          <table:table-cell office:value-type="string" office:string-value="SEZIONE IV">
            <text:p>SEZIONE IV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2-19">
            <text:p>2024-12-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4">
            <text:p>4</text:p>
          </table:table-cell>
          <table:table-cell office:value-type="string" office:string-value="SEZIONE IV">
            <text:p>SEZIONE IV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4-09-18">
            <text:p>2024-09-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4">
            <text:p>4</text:p>
          </table:table-cell>
          <table:table-cell office:value-type="string" office:string-value="SEZIONE IV">
            <text:p>SEZIONE IV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7-03">
            <text:p>2024-07-0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4">
            <text:p>4</text:p>
          </table:table-cell>
          <table:table-cell office:value-type="string" office:string-value="SEZIONE IV">
            <text:p>SEZIONE IV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7-18">
            <text:p>2024-07-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4">
            <text:p>4</text:p>
          </table:table-cell>
          <table:table-cell office:value-type="string" office:string-value="SEZIONE IV">
            <text:p>SEZIONE IV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7-25">
            <text:p>2024-07-2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4">
            <text:p>4</text:p>
          </table:table-cell>
          <table:table-cell office:value-type="string" office:string-value="SEZIONE IV">
            <text:p>SEZIONE IV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7-29">
            <text:p>2024-07-2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4">
            <text:p>4</text:p>
          </table:table-cell>
          <table:table-cell office:value-type="string" office:string-value="SEZIONE IV">
            <text:p>SEZIONE IV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9-11">
            <text:p>2024-09-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4">
            <text:p>4</text:p>
          </table:table-cell>
          <table:table-cell office:value-type="string" office:string-value="SEZIONE IV">
            <text:p>SEZIONE IV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10-17">
            <text:p>2024-10-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4">
            <text:p>4</text:p>
          </table:table-cell>
          <table:table-cell office:value-type="string" office:string-value="SEZIONE IV">
            <text:p>SEZIONE IV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11-11">
            <text:p>2024-11-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4">
            <text:p>4</text:p>
          </table:table-cell>
          <table:table-cell office:value-type="string" office:string-value="SEZIONE IV">
            <text:p>SEZIONE IV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12-12">
            <text:p>2024-12-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7-04">
            <text:p>2024-07-0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7-11">
            <text:p>2024-07-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7-18">
            <text:p>2024-07-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9-19">
            <text:p>2024-09-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9-26">
            <text:p>2024-09-2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0-03">
            <text:p>2024-10-0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0-10">
            <text:p>2024-10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0-17">
            <text:p>2024-10-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0-24">
            <text:p>2024-10-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1-07">
            <text:p>2024-11-0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1-14">
            <text:p>2024-11-1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1-21">
            <text:p>2024-11-2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1-28">
            <text:p>2024-11-2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2-05">
            <text:p>2024-12-0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2-12">
            <text:p>2024-12-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2-17">
            <text:p>2024-12-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2-19">
            <text:p>2024-12-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3">
            <text:p>3</text:p>
          </table:table-cell>
          <table:table-cell office:value-type="string" office:string-value="SEZIONE III">
            <text:p>SEZIONE II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7-04">
            <text:p>2024-07-0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3">
            <text:p>3</text:p>
          </table:table-cell>
          <table:table-cell office:value-type="string" office:string-value="SEZIONE III">
            <text:p>SEZIONE II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7-11">
            <text:p>2024-07-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3">
            <text:p>3</text:p>
          </table:table-cell>
          <table:table-cell office:value-type="string" office:string-value="SEZIONE III">
            <text:p>SEZIONE II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9-12">
            <text:p>2024-09-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3">
            <text:p>3</text:p>
          </table:table-cell>
          <table:table-cell office:value-type="string" office:string-value="SEZIONE III">
            <text:p>SEZIONE II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9-19">
            <text:p>2024-09-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3">
            <text:p>3</text:p>
          </table:table-cell>
          <table:table-cell office:value-type="string" office:string-value="SEZIONE III">
            <text:p>SEZIONE II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9-26">
            <text:p>2024-09-2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3">
            <text:p>3</text:p>
          </table:table-cell>
          <table:table-cell office:value-type="string" office:string-value="SEZIONE III">
            <text:p>SEZIONE II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0-03">
            <text:p>2024-10-0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3">
            <text:p>3</text:p>
          </table:table-cell>
          <table:table-cell office:value-type="string" office:string-value="SEZIONE III">
            <text:p>SEZIONE II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0-10">
            <text:p>2024-10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3">
            <text:p>3</text:p>
          </table:table-cell>
          <table:table-cell office:value-type="string" office:string-value="SEZIONE III">
            <text:p>SEZIONE II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0-17">
            <text:p>2024-10-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3">
            <text:p>3</text:p>
          </table:table-cell>
          <table:table-cell office:value-type="string" office:string-value="SEZIONE III">
            <text:p>SEZIONE II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0-24">
            <text:p>2024-10-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3">
            <text:p>3</text:p>
          </table:table-cell>
          <table:table-cell office:value-type="string" office:string-value="SEZIONE III">
            <text:p>SEZIONE II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1-07">
            <text:p>2024-11-0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3">
            <text:p>3</text:p>
          </table:table-cell>
          <table:table-cell office:value-type="string" office:string-value="SEZIONE III">
            <text:p>SEZIONE II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1-14">
            <text:p>2024-11-1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3">
            <text:p>3</text:p>
          </table:table-cell>
          <table:table-cell office:value-type="string" office:string-value="SEZIONE III">
            <text:p>SEZIONE II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1-21">
            <text:p>2024-11-2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3">
            <text:p>3</text:p>
          </table:table-cell>
          <table:table-cell office:value-type="string" office:string-value="SEZIONE III">
            <text:p>SEZIONE II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1-28">
            <text:p>2024-11-2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3">
            <text:p>3</text:p>
          </table:table-cell>
          <table:table-cell office:value-type="string" office:string-value="SEZIONE III">
            <text:p>SEZIONE II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2-05">
            <text:p>2024-12-0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3">
            <text:p>3</text:p>
          </table:table-cell>
          <table:table-cell office:value-type="string" office:string-value="SEZIONE III">
            <text:p>SEZIONE II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2-12">
            <text:p>2024-12-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3">
            <text:p>3</text:p>
          </table:table-cell>
          <table:table-cell office:value-type="string" office:string-value="SEZIONE III">
            <text:p>SEZIONE II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2-19">
            <text:p>2024-12-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3">
            <text:p>3</text:p>
          </table:table-cell>
          <table:table-cell office:value-type="string" office:string-value="SEZIONE III">
            <text:p>SEZIONE II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7-04">
            <text:p>2024-07-0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3">
            <text:p>3</text:p>
          </table:table-cell>
          <table:table-cell office:value-type="string" office:string-value="SEZIONE III">
            <text:p>SEZIONE II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7-11">
            <text:p>2024-07-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3">
            <text:p>3</text:p>
          </table:table-cell>
          <table:table-cell office:value-type="string" office:string-value="SEZIONE III">
            <text:p>SEZIONE II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7-30">
            <text:p>2024-07-3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3">
            <text:p>3</text:p>
          </table:table-cell>
          <table:table-cell office:value-type="string" office:string-value="SEZIONE III">
            <text:p>SEZIONE II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8-29">
            <text:p>2024-08-2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2">
            <text:p>2</text:p>
          </table:table-cell>
          <table:table-cell office:value-type="string" office:string-value="SEZIONE II">
            <text:p>SEZIONE I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7-02">
            <text:p>2024-07-0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2">
            <text:p>2</text:p>
          </table:table-cell>
          <table:table-cell office:value-type="string" office:string-value="SEZIONE II">
            <text:p>SEZIONE I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7-09">
            <text:p>2024-07-0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2">
            <text:p>2</text:p>
          </table:table-cell>
          <table:table-cell office:value-type="string" office:string-value="SEZIONE II">
            <text:p>SEZIONE I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7-23">
            <text:p>2024-07-2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2">
            <text:p>2</text:p>
          </table:table-cell>
          <table:table-cell office:value-type="string" office:string-value="SEZIONE II">
            <text:p>SEZIONE I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9-10">
            <text:p>2024-09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2">
            <text:p>2</text:p>
          </table:table-cell>
          <table:table-cell office:value-type="string" office:string-value="SEZIONE II">
            <text:p>SEZIONE I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9-17">
            <text:p>2024-09-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2">
            <text:p>2</text:p>
          </table:table-cell>
          <table:table-cell office:value-type="string" office:string-value="SEZIONE II">
            <text:p>SEZIONE I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9-24">
            <text:p>2024-09-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2">
            <text:p>2</text:p>
          </table:table-cell>
          <table:table-cell office:value-type="string" office:string-value="SEZIONE II">
            <text:p>SEZIONE I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0-01">
            <text:p>2024-10-0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2">
            <text:p>2</text:p>
          </table:table-cell>
          <table:table-cell office:value-type="string" office:string-value="SEZIONE II">
            <text:p>SEZIONE I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0-08">
            <text:p>2024-10-0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2">
            <text:p>2</text:p>
          </table:table-cell>
          <table:table-cell office:value-type="string" office:string-value="SEZIONE II">
            <text:p>SEZIONE I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0-15">
            <text:p>2024-10-1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2">
            <text:p>2</text:p>
          </table:table-cell>
          <table:table-cell office:value-type="string" office:string-value="SEZIONE II">
            <text:p>SEZIONE I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0-22">
            <text:p>2024-10-2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2">
            <text:p>2</text:p>
          </table:table-cell>
          <table:table-cell office:value-type="string" office:string-value="SEZIONE II">
            <text:p>SEZIONE I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0-29">
            <text:p>2024-10-2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2">
            <text:p>2</text:p>
          </table:table-cell>
          <table:table-cell office:value-type="string" office:string-value="SEZIONE II">
            <text:p>SEZIONE I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1-05">
            <text:p>2024-11-0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2">
            <text:p>2</text:p>
          </table:table-cell>
          <table:table-cell office:value-type="string" office:string-value="SEZIONE II">
            <text:p>SEZIONE I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1-12">
            <text:p>2024-11-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2">
            <text:p>2</text:p>
          </table:table-cell>
          <table:table-cell office:value-type="string" office:string-value="SEZIONE II">
            <text:p>SEZIONE I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1-19">
            <text:p>2024-11-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2">
            <text:p>2</text:p>
          </table:table-cell>
          <table:table-cell office:value-type="string" office:string-value="SEZIONE II">
            <text:p>SEZIONE I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1-26">
            <text:p>2024-11-2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2">
            <text:p>2</text:p>
          </table:table-cell>
          <table:table-cell office:value-type="string" office:string-value="SEZIONE II">
            <text:p>SEZIONE I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2-03">
            <text:p>2024-12-0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2">
            <text:p>2</text:p>
          </table:table-cell>
          <table:table-cell office:value-type="string" office:string-value="SEZIONE II">
            <text:p>SEZIONE I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2-10">
            <text:p>2024-12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2">
            <text:p>2</text:p>
          </table:table-cell>
          <table:table-cell office:value-type="string" office:string-value="SEZIONE II">
            <text:p>SEZIONE I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2-17">
            <text:p>2024-12-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2">
            <text:p>2</text:p>
          </table:table-cell>
          <table:table-cell office:value-type="string" office:string-value="SEZIONE II">
            <text:p>SEZIONE I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7-02">
            <text:p>2024-07-0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2">
            <text:p>2</text:p>
          </table:table-cell>
          <table:table-cell office:value-type="string" office:string-value="SEZIONE II">
            <text:p>SEZIONE I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7-09">
            <text:p>2024-07-0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2">
            <text:p>2</text:p>
          </table:table-cell>
          <table:table-cell office:value-type="string" office:string-value="SEZIONE II">
            <text:p>SEZIONE I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7-23">
            <text:p>2024-07-2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2">
            <text:p>2</text:p>
          </table:table-cell>
          <table:table-cell office:value-type="string" office:string-value="SEZIONE II">
            <text:p>SEZIONE I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8-27">
            <text:p>2024-08-2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2">
            <text:p>2</text:p>
          </table:table-cell>
          <table:table-cell office:value-type="string" office:string-value="SEZIONE II">
            <text:p>SEZIONE I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9-10">
            <text:p>2024-09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2">
            <text:p>2</text:p>
          </table:table-cell>
          <table:table-cell office:value-type="string" office:string-value="SEZIONE II">
            <text:p>SEZIONE I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9-17">
            <text:p>2024-09-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2">
            <text:p>2</text:p>
          </table:table-cell>
          <table:table-cell office:value-type="string" office:string-value="SEZIONE II">
            <text:p>SEZIONE I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9-19">
            <text:p>2024-09-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2">
            <text:p>2</text:p>
          </table:table-cell>
          <table:table-cell office:value-type="string" office:string-value="SEZIONE II">
            <text:p>SEZIONE I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9-24">
            <text:p>2024-09-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2">
            <text:p>2</text:p>
          </table:table-cell>
          <table:table-cell office:value-type="string" office:string-value="SEZIONE II">
            <text:p>SEZIONE I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0-01">
            <text:p>2024-10-0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2">
            <text:p>2</text:p>
          </table:table-cell>
          <table:table-cell office:value-type="string" office:string-value="SEZIONE II">
            <text:p>SEZIONE I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0-08">
            <text:p>2024-10-0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2">
            <text:p>2</text:p>
          </table:table-cell>
          <table:table-cell office:value-type="string" office:string-value="SEZIONE II">
            <text:p>SEZIONE I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0-15">
            <text:p>2024-10-1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2">
            <text:p>2</text:p>
          </table:table-cell>
          <table:table-cell office:value-type="string" office:string-value="SEZIONE II">
            <text:p>SEZIONE I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0-22">
            <text:p>2024-10-2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2">
            <text:p>2</text:p>
          </table:table-cell>
          <table:table-cell office:value-type="string" office:string-value="SEZIONE II">
            <text:p>SEZIONE I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0-29">
            <text:p>2024-10-2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2">
            <text:p>2</text:p>
          </table:table-cell>
          <table:table-cell office:value-type="string" office:string-value="SEZIONE II">
            <text:p>SEZIONE I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1-05">
            <text:p>2024-11-0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2">
            <text:p>2</text:p>
          </table:table-cell>
          <table:table-cell office:value-type="string" office:string-value="SEZIONE II">
            <text:p>SEZIONE I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1-12">
            <text:p>2024-11-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2">
            <text:p>2</text:p>
          </table:table-cell>
          <table:table-cell office:value-type="string" office:string-value="SEZIONE II">
            <text:p>SEZIONE I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1-19">
            <text:p>2024-11-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7-04">
            <text:p>2024-07-0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7-11">
            <text:p>2024-07-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7-18">
            <text:p>2024-07-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7-31">
            <text:p>2024-07-3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8-29">
            <text:p>2024-08-2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9-12">
            <text:p>2024-09-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9-19">
            <text:p>2024-09-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9-26">
            <text:p>2024-09-2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0-03">
            <text:p>2024-10-0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0-10">
            <text:p>2024-10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0-17">
            <text:p>2024-10-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0-24">
            <text:p>2024-10-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1-07">
            <text:p>2024-11-0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1-14">
            <text:p>2024-11-1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1-21">
            <text:p>2024-11-2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1-28">
            <text:p>2024-11-2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2-05">
            <text:p>2024-12-0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2-12">
            <text:p>2024-12-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2-17">
            <text:p>2024-12-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2-19">
            <text:p>2024-12-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4-07-03">
            <text:p>2024-07-0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4-10-02">
            <text:p>2024-10-0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7-19">
            <text:p>2024-07-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11-13">
            <text:p>2024-11-1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11-25">
            <text:p>2024-11-2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11-28">
            <text:p>2024-11-2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6">
            <text:p>6</text:p>
          </table:table-cell>
          <table:table-cell office:value-type="string" office:string-value="SEZIONE VI">
            <text:p>SEZIONE V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7-04">
            <text:p>2024-07-0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6">
            <text:p>6</text:p>
          </table:table-cell>
          <table:table-cell office:value-type="string" office:string-value="SEZIONE VI">
            <text:p>SEZIONE V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7-11">
            <text:p>2024-07-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6">
            <text:p>6</text:p>
          </table:table-cell>
          <table:table-cell office:value-type="string" office:string-value="SEZIONE VI">
            <text:p>SEZIONE V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7-18">
            <text:p>2024-07-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6">
            <text:p>6</text:p>
          </table:table-cell>
          <table:table-cell office:value-type="string" office:string-value="SEZIONE VI">
            <text:p>SEZIONE V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9-19">
            <text:p>2024-09-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6">
            <text:p>6</text:p>
          </table:table-cell>
          <table:table-cell office:value-type="string" office:string-value="SEZIONE VI">
            <text:p>SEZIONE V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9-26">
            <text:p>2024-09-2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6">
            <text:p>6</text:p>
          </table:table-cell>
          <table:table-cell office:value-type="string" office:string-value="SEZIONE VI">
            <text:p>SEZIONE V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0-03">
            <text:p>2024-10-0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6">
            <text:p>6</text:p>
          </table:table-cell>
          <table:table-cell office:value-type="string" office:string-value="SEZIONE VI">
            <text:p>SEZIONE V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0-10">
            <text:p>2024-10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6">
            <text:p>6</text:p>
          </table:table-cell>
          <table:table-cell office:value-type="string" office:string-value="SEZIONE VI">
            <text:p>SEZIONE V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0-17">
            <text:p>2024-10-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6">
            <text:p>6</text:p>
          </table:table-cell>
          <table:table-cell office:value-type="string" office:string-value="SEZIONE VI">
            <text:p>SEZIONE V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0-24">
            <text:p>2024-10-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6">
            <text:p>6</text:p>
          </table:table-cell>
          <table:table-cell office:value-type="string" office:string-value="SEZIONE VI">
            <text:p>SEZIONE V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0-30">
            <text:p>2024-10-3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6">
            <text:p>6</text:p>
          </table:table-cell>
          <table:table-cell office:value-type="string" office:string-value="SEZIONE VI">
            <text:p>SEZIONE V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1-07">
            <text:p>2024-11-0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6">
            <text:p>6</text:p>
          </table:table-cell>
          <table:table-cell office:value-type="string" office:string-value="SEZIONE VI">
            <text:p>SEZIONE V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1-14">
            <text:p>2024-11-1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6">
            <text:p>6</text:p>
          </table:table-cell>
          <table:table-cell office:value-type="string" office:string-value="SEZIONE VI">
            <text:p>SEZIONE V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1-21">
            <text:p>2024-11-2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6">
            <text:p>6</text:p>
          </table:table-cell>
          <table:table-cell office:value-type="string" office:string-value="SEZIONE VI">
            <text:p>SEZIONE V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1-28">
            <text:p>2024-11-2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6">
            <text:p>6</text:p>
          </table:table-cell>
          <table:table-cell office:value-type="string" office:string-value="SEZIONE VI">
            <text:p>SEZIONE V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2-05">
            <text:p>2024-12-0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6">
            <text:p>6</text:p>
          </table:table-cell>
          <table:table-cell office:value-type="string" office:string-value="SEZIONE VI">
            <text:p>SEZIONE V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2-12">
            <text:p>2024-12-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6">
            <text:p>6</text:p>
          </table:table-cell>
          <table:table-cell office:value-type="string" office:string-value="SEZIONE VI">
            <text:p>SEZIONE V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2-19">
            <text:p>2024-12-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6">
            <text:p>6</text:p>
          </table:table-cell>
          <table:table-cell office:value-type="string" office:string-value="SEZIONE VI">
            <text:p>SEZIONE V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7-04">
            <text:p>2024-07-0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6">
            <text:p>6</text:p>
          </table:table-cell>
          <table:table-cell office:value-type="string" office:string-value="SEZIONE VI">
            <text:p>SEZIONE V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7-11">
            <text:p>2024-07-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6">
            <text:p>6</text:p>
          </table:table-cell>
          <table:table-cell office:value-type="string" office:string-value="SEZIONE VI">
            <text:p>SEZIONE V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7-18">
            <text:p>2024-07-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6">
            <text:p>6</text:p>
          </table:table-cell>
          <table:table-cell office:value-type="string" office:string-value="SEZIONE VI">
            <text:p>SEZIONE V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7-30">
            <text:p>2024-07-3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6">
            <text:p>6</text:p>
          </table:table-cell>
          <table:table-cell office:value-type="string" office:string-value="SEZIONE VI">
            <text:p>SEZIONE V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8-29">
            <text:p>2024-08-2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6">
            <text:p>6</text:p>
          </table:table-cell>
          <table:table-cell office:value-type="string" office:string-value="SEZIONE VI">
            <text:p>SEZIONE V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9-19">
            <text:p>2024-09-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6">
            <text:p>6</text:p>
          </table:table-cell>
          <table:table-cell office:value-type="string" office:string-value="SEZIONE VI">
            <text:p>SEZIONE V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9-26">
            <text:p>2024-09-2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6">
            <text:p>6</text:p>
          </table:table-cell>
          <table:table-cell office:value-type="string" office:string-value="SEZIONE VI">
            <text:p>SEZIONE V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0-03">
            <text:p>2024-10-0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6">
            <text:p>6</text:p>
          </table:table-cell>
          <table:table-cell office:value-type="string" office:string-value="SEZIONE VI">
            <text:p>SEZIONE V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0-10">
            <text:p>2024-10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6">
            <text:p>6</text:p>
          </table:table-cell>
          <table:table-cell office:value-type="string" office:string-value="SEZIONE VI">
            <text:p>SEZIONE V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0-17">
            <text:p>2024-10-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6">
            <text:p>6</text:p>
          </table:table-cell>
          <table:table-cell office:value-type="string" office:string-value="SEZIONE VI">
            <text:p>SEZIONE V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0-24">
            <text:p>2024-10-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6">
            <text:p>6</text:p>
          </table:table-cell>
          <table:table-cell office:value-type="string" office:string-value="SEZIONE VI">
            <text:p>SEZIONE V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0-30">
            <text:p>2024-10-3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6">
            <text:p>6</text:p>
          </table:table-cell>
          <table:table-cell office:value-type="string" office:string-value="SEZIONE VI">
            <text:p>SEZIONE V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1-07">
            <text:p>2024-11-0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6">
            <text:p>6</text:p>
          </table:table-cell>
          <table:table-cell office:value-type="string" office:string-value="SEZIONE VI">
            <text:p>SEZIONE V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1-14">
            <text:p>2024-11-1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6">
            <text:p>6</text:p>
          </table:table-cell>
          <table:table-cell office:value-type="string" office:string-value="SEZIONE VI">
            <text:p>SEZIONE V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1-21">
            <text:p>2024-11-2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6">
            <text:p>6</text:p>
          </table:table-cell>
          <table:table-cell office:value-type="string" office:string-value="SEZIONE VI">
            <text:p>SEZIONE V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1-28">
            <text:p>2024-11-2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6">
            <text:p>6</text:p>
          </table:table-cell>
          <table:table-cell office:value-type="string" office:string-value="SEZIONE VI">
            <text:p>SEZIONE V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2-05">
            <text:p>2024-12-0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6">
            <text:p>6</text:p>
          </table:table-cell>
          <table:table-cell office:value-type="string" office:string-value="SEZIONE VI">
            <text:p>SEZIONE V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2-12">
            <text:p>2024-12-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6">
            <text:p>6</text:p>
          </table:table-cell>
          <table:table-cell office:value-type="string" office:string-value="SEZIONE VI">
            <text:p>SEZIONE V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2-19">
            <text:p>2024-12-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6">
            <text:p>6</text:p>
          </table:table-cell>
          <table:table-cell office:value-type="string" office:string-value="SEZIONE VI">
            <text:p>SEZIONE VI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4-11-06">
            <text:p>2024-11-0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6">
            <text:p>6</text:p>
          </table:table-cell>
          <table:table-cell office:value-type="string" office:string-value="SEZIONE VI">
            <text:p>SEZIONE VI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7-17">
            <text:p>2024-07-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6">
            <text:p>6</text:p>
          </table:table-cell>
          <table:table-cell office:value-type="string" office:string-value="SEZIONE VI">
            <text:p>SEZIONE VI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9-06">
            <text:p>2024-09-0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6">
            <text:p>6</text:p>
          </table:table-cell>
          <table:table-cell office:value-type="string" office:string-value="SEZIONE VI">
            <text:p>SEZIONE VI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10-24">
            <text:p>2024-10-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7">
            <text:p>7</text:p>
          </table:table-cell>
          <table:table-cell office:value-type="string" office:string-value="SEZIONE VII">
            <text:p>SEZIONE VI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7-02">
            <text:p>2024-07-0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7">
            <text:p>7</text:p>
          </table:table-cell>
          <table:table-cell office:value-type="string" office:string-value="SEZIONE VII">
            <text:p>SEZIONE VI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7-09">
            <text:p>2024-07-0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7">
            <text:p>7</text:p>
          </table:table-cell>
          <table:table-cell office:value-type="string" office:string-value="SEZIONE VII">
            <text:p>SEZIONE VI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7-16">
            <text:p>2024-07-1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7">
            <text:p>7</text:p>
          </table:table-cell>
          <table:table-cell office:value-type="string" office:string-value="SEZIONE VII">
            <text:p>SEZIONE VI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9-10">
            <text:p>2024-09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7">
            <text:p>7</text:p>
          </table:table-cell>
          <table:table-cell office:value-type="string" office:string-value="SEZIONE VII">
            <text:p>SEZIONE VI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9-17">
            <text:p>2024-09-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7">
            <text:p>7</text:p>
          </table:table-cell>
          <table:table-cell office:value-type="string" office:string-value="SEZIONE VII">
            <text:p>SEZIONE VI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9-24">
            <text:p>2024-09-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7">
            <text:p>7</text:p>
          </table:table-cell>
          <table:table-cell office:value-type="string" office:string-value="SEZIONE VII">
            <text:p>SEZIONE VI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0-01">
            <text:p>2024-10-0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7">
            <text:p>7</text:p>
          </table:table-cell>
          <table:table-cell office:value-type="string" office:string-value="SEZIONE VII">
            <text:p>SEZIONE VI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0-08">
            <text:p>2024-10-0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7">
            <text:p>7</text:p>
          </table:table-cell>
          <table:table-cell office:value-type="string" office:string-value="SEZIONE VII">
            <text:p>SEZIONE VI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0-15">
            <text:p>2024-10-1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7">
            <text:p>7</text:p>
          </table:table-cell>
          <table:table-cell office:value-type="string" office:string-value="SEZIONE VII">
            <text:p>SEZIONE VI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0-22">
            <text:p>2024-10-2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7">
            <text:p>7</text:p>
          </table:table-cell>
          <table:table-cell office:value-type="string" office:string-value="SEZIONE VII">
            <text:p>SEZIONE VI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1-05">
            <text:p>2024-11-0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7">
            <text:p>7</text:p>
          </table:table-cell>
          <table:table-cell office:value-type="string" office:string-value="SEZIONE VII">
            <text:p>SEZIONE VI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1-12">
            <text:p>2024-11-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7">
            <text:p>7</text:p>
          </table:table-cell>
          <table:table-cell office:value-type="string" office:string-value="SEZIONE VII">
            <text:p>SEZIONE VI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1-19">
            <text:p>2024-11-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7">
            <text:p>7</text:p>
          </table:table-cell>
          <table:table-cell office:value-type="string" office:string-value="SEZIONE VII">
            <text:p>SEZIONE VI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1-26">
            <text:p>2024-11-2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7">
            <text:p>7</text:p>
          </table:table-cell>
          <table:table-cell office:value-type="string" office:string-value="SEZIONE VII">
            <text:p>SEZIONE VI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2-03">
            <text:p>2024-12-0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7">
            <text:p>7</text:p>
          </table:table-cell>
          <table:table-cell office:value-type="string" office:string-value="SEZIONE VII">
            <text:p>SEZIONE VI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2-10">
            <text:p>2024-12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7">
            <text:p>7</text:p>
          </table:table-cell>
          <table:table-cell office:value-type="string" office:string-value="SEZIONE VII">
            <text:p>SEZIONE VI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2-17">
            <text:p>2024-12-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7">
            <text:p>7</text:p>
          </table:table-cell>
          <table:table-cell office:value-type="string" office:string-value="SEZIONE VII">
            <text:p>SEZIONE VI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7-02">
            <text:p>2024-07-0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7">
            <text:p>7</text:p>
          </table:table-cell>
          <table:table-cell office:value-type="string" office:string-value="SEZIONE VII">
            <text:p>SEZIONE VI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7-09">
            <text:p>2024-07-0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7">
            <text:p>7</text:p>
          </table:table-cell>
          <table:table-cell office:value-type="string" office:string-value="SEZIONE VII">
            <text:p>SEZIONE VI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7-16">
            <text:p>2024-07-1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7">
            <text:p>7</text:p>
          </table:table-cell>
          <table:table-cell office:value-type="string" office:string-value="SEZIONE VII">
            <text:p>SEZIONE VI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7-30">
            <text:p>2024-07-3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7">
            <text:p>7</text:p>
          </table:table-cell>
          <table:table-cell office:value-type="string" office:string-value="SEZIONE VII">
            <text:p>SEZIONE VI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9-03">
            <text:p>2024-09-0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7">
            <text:p>7</text:p>
          </table:table-cell>
          <table:table-cell office:value-type="string" office:string-value="SEZIONE VII">
            <text:p>SEZIONE VI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9-10">
            <text:p>2024-09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7">
            <text:p>7</text:p>
          </table:table-cell>
          <table:table-cell office:value-type="string" office:string-value="SEZIONE VII">
            <text:p>SEZIONE VI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9-17">
            <text:p>2024-09-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7">
            <text:p>7</text:p>
          </table:table-cell>
          <table:table-cell office:value-type="string" office:string-value="SEZIONE VII">
            <text:p>SEZIONE VI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9-24">
            <text:p>2024-09-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7">
            <text:p>7</text:p>
          </table:table-cell>
          <table:table-cell office:value-type="string" office:string-value="SEZIONE VII">
            <text:p>SEZIONE VI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0-01">
            <text:p>2024-10-0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7">
            <text:p>7</text:p>
          </table:table-cell>
          <table:table-cell office:value-type="string" office:string-value="SEZIONE VII">
            <text:p>SEZIONE VI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0-08">
            <text:p>2024-10-0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7">
            <text:p>7</text:p>
          </table:table-cell>
          <table:table-cell office:value-type="string" office:string-value="SEZIONE VII">
            <text:p>SEZIONE VI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0-15">
            <text:p>2024-10-1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7">
            <text:p>7</text:p>
          </table:table-cell>
          <table:table-cell office:value-type="string" office:string-value="SEZIONE VII">
            <text:p>SEZIONE VI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0-22">
            <text:p>2024-10-2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7">
            <text:p>7</text:p>
          </table:table-cell>
          <table:table-cell office:value-type="string" office:string-value="SEZIONE VII">
            <text:p>SEZIONE VI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0-29">
            <text:p>2024-10-2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7">
            <text:p>7</text:p>
          </table:table-cell>
          <table:table-cell office:value-type="string" office:string-value="SEZIONE VII">
            <text:p>SEZIONE VI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1-05">
            <text:p>2024-11-0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7">
            <text:p>7</text:p>
          </table:table-cell>
          <table:table-cell office:value-type="string" office:string-value="SEZIONE VII">
            <text:p>SEZIONE VI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1-12">
            <text:p>2024-11-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7">
            <text:p>7</text:p>
          </table:table-cell>
          <table:table-cell office:value-type="string" office:string-value="SEZIONE VII">
            <text:p>SEZIONE VI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1-19">
            <text:p>2024-11-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7">
            <text:p>7</text:p>
          </table:table-cell>
          <table:table-cell office:value-type="string" office:string-value="SEZIONE VII">
            <text:p>SEZIONE VI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1-26">
            <text:p>2024-11-2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7">
            <text:p>7</text:p>
          </table:table-cell>
          <table:table-cell office:value-type="string" office:string-value="SEZIONE VII">
            <text:p>SEZIONE VI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2-03">
            <text:p>2024-12-0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7">
            <text:p>7</text:p>
          </table:table-cell>
          <table:table-cell office:value-type="string" office:string-value="SEZIONE VII">
            <text:p>SEZIONE VI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2-10">
            <text:p>2024-12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7">
            <text:p>7</text:p>
          </table:table-cell>
          <table:table-cell office:value-type="string" office:string-value="SEZIONE VII">
            <text:p>SEZIONE VI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2-17">
            <text:p>2024-12-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7">
            <text:p>7</text:p>
          </table:table-cell>
          <table:table-cell office:value-type="string" office:string-value="SEZIONE VII">
            <text:p>SEZIONE VII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4-09-18">
            <text:p>2024-09-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7">
            <text:p>7</text:p>
          </table:table-cell>
          <table:table-cell office:value-type="string" office:string-value="SEZIONE VII">
            <text:p>SEZIONE VII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4-10-23">
            <text:p>2024-10-2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7">
            <text:p>7</text:p>
          </table:table-cell>
          <table:table-cell office:value-type="string" office:string-value="SEZIONE VII">
            <text:p>SEZIONE VII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4-12-04">
            <text:p>2024-12-0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7">
            <text:p>7</text:p>
          </table:table-cell>
          <table:table-cell office:value-type="string" office:string-value="SEZIONE VII">
            <text:p>SEZIONE VII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7-12">
            <text:p>2024-07-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7">
            <text:p>7</text:p>
          </table:table-cell>
          <table:table-cell office:value-type="string" office:string-value="SEZIONE VII">
            <text:p>SEZIONE VII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10-24">
            <text:p>2024-10-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7">
            <text:p>7</text:p>
          </table:table-cell>
          <table:table-cell office:value-type="string" office:string-value="SEZIONE VII">
            <text:p>SEZIONE VII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12-05">
            <text:p>2024-12-0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">
            <text:p>P</text:p>
          </table:table-cell>
          <table:table-cell office:value-type="string" office:string-value="PLENARIA">
            <text:p>PLENARI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9-17">
            <text:p>2024-09-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">
            <text:p>P</text:p>
          </table:table-cell>
          <table:table-cell office:value-type="string" office:string-value="PLENARIA">
            <text:p>PLENARI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0-16">
            <text:p>2024-10-1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">
            <text:p>P</text:p>
          </table:table-cell>
          <table:table-cell office:value-type="string" office:string-value="PLENARIA">
            <text:p>PLENARI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1-05">
            <text:p>2024-11-0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">
            <text:p>P</text:p>
          </table:table-cell>
          <table:table-cell office:value-type="string" office:string-value="PLENARIA">
            <text:p>PLENARI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1-13">
            <text:p>2024-11-1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">
            <text:p>P</text:p>
          </table:table-cell>
          <table:table-cell office:value-type="string" office:string-value="PLENARIA">
            <text:p>PLENARI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2-11">
            <text:p>2024-12-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">
            <text:p>P</text:p>
          </table:table-cell>
          <table:table-cell office:value-type="string" office:string-value="PLENARIA">
            <text:p>PLENARI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7-11">
            <text:p>2024-07-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ADUNANZA DI SEZIONE">
            <text:p>ADUNANZA DI SEZIONE</text:p>
          </table:table-cell>
          <table:table-cell office:value-type="string" office:string-value="2024-07-03">
            <text:p>2024-07-0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ADUNANZA DI SEZIONE">
            <text:p>ADUNANZA DI SEZIONE</text:p>
          </table:table-cell>
          <table:table-cell office:value-type="string" office:string-value="2024-07-10">
            <text:p>2024-07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ADUNANZA DI SEZIONE">
            <text:p>ADUNANZA DI SEZIONE</text:p>
          </table:table-cell>
          <table:table-cell office:value-type="string" office:string-value="2024-07-17">
            <text:p>2024-07-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ADUNANZA DI SEZIONE">
            <text:p>ADUNANZA DI SEZIONE</text:p>
          </table:table-cell>
          <table:table-cell office:value-type="string" office:string-value="2024-08-28">
            <text:p>2024-08-2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ADUNANZA DI SEZIONE">
            <text:p>ADUNANZA DI SEZIONE</text:p>
          </table:table-cell>
          <table:table-cell office:value-type="string" office:string-value="2024-09-18">
            <text:p>2024-09-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ADUNANZA DI SEZIONE">
            <text:p>ADUNANZA DI SEZIONE</text:p>
          </table:table-cell>
          <table:table-cell office:value-type="string" office:string-value="2024-09-25">
            <text:p>2024-09-2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ADUNANZA DI SEZIONE">
            <text:p>ADUNANZA DI SEZIONE</text:p>
          </table:table-cell>
          <table:table-cell office:value-type="string" office:string-value="2024-10-09">
            <text:p>2024-10-0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ADUNANZA DI SEZIONE">
            <text:p>ADUNANZA DI SEZIONE</text:p>
          </table:table-cell>
          <table:table-cell office:value-type="string" office:string-value="2024-10-16">
            <text:p>2024-10-1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ADUNANZA DI SEZIONE">
            <text:p>ADUNANZA DI SEZIONE</text:p>
          </table:table-cell>
          <table:table-cell office:value-type="string" office:string-value="2024-10-23">
            <text:p>2024-10-2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ADUNANZA DI SEZIONE">
            <text:p>ADUNANZA DI SEZIONE</text:p>
          </table:table-cell>
          <table:table-cell office:value-type="string" office:string-value="2024-11-04">
            <text:p>2024-11-0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ADUNANZA DI SEZIONE">
            <text:p>ADUNANZA DI SEZIONE</text:p>
          </table:table-cell>
          <table:table-cell office:value-type="string" office:string-value="2024-11-06">
            <text:p>2024-11-0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ADUNANZA DI SEZIONE">
            <text:p>ADUNANZA DI SEZIONE</text:p>
          </table:table-cell>
          <table:table-cell office:value-type="string" office:string-value="2024-11-13">
            <text:p>2024-11-1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ADUNANZA DI SEZIONE">
            <text:p>ADUNANZA DI SEZIONE</text:p>
          </table:table-cell>
          <table:table-cell office:value-type="string" office:string-value="2024-11-20">
            <text:p>2024-11-2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ADUNANZA DI SEZIONE">
            <text:p>ADUNANZA DI SEZIONE</text:p>
          </table:table-cell>
          <table:table-cell office:value-type="string" office:string-value="2024-12-04">
            <text:p>2024-12-0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ADUNANZA DI SEZIONE">
            <text:p>ADUNANZA DI SEZIONE</text:p>
          </table:table-cell>
          <table:table-cell office:value-type="string" office:string-value="2024-12-11">
            <text:p>2024-12-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ADUNANZA DI SEZIONE">
            <text:p>ADUNANZA DI SEZIONE</text:p>
          </table:table-cell>
          <table:table-cell office:value-type="string" office:string-value="2024-12-18">
            <text:p>2024-12-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">
            <text:p>C</text:p>
          </table:table-cell>
          <table:table-cell office:value-type="string" office:string-value="SEZIONE NORMATIVA">
            <text:p>SEZIONE NORMATIVA</text:p>
          </table:table-cell>
          <table:table-cell office:value-type="string" office:string-value="ADUNANZA GENERALE">
            <text:p>ADUNANZA GENERALE</text:p>
          </table:table-cell>
          <table:table-cell office:value-type="string" office:string-value="2024-10-09">
            <text:p>2024-10-0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">
            <text:p>C</text:p>
          </table:table-cell>
          <table:table-cell office:value-type="string" office:string-value="SEZIONE NORMATIVA">
            <text:p>SEZIONE NORMATIVA</text:p>
          </table:table-cell>
          <table:table-cell office:value-type="string" office:string-value="ADUNANZA DI SEZIONE">
            <text:p>ADUNANZA DI SEZIONE</text:p>
          </table:table-cell>
          <table:table-cell office:value-type="string" office:string-value="2024-07-09">
            <text:p>2024-07-0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">
            <text:p>C</text:p>
          </table:table-cell>
          <table:table-cell office:value-type="string" office:string-value="SEZIONE NORMATIVA">
            <text:p>SEZIONE NORMATIVA</text:p>
          </table:table-cell>
          <table:table-cell office:value-type="string" office:string-value="ADUNANZA DI SEZIONE">
            <text:p>ADUNANZA DI SEZIONE</text:p>
          </table:table-cell>
          <table:table-cell office:value-type="string" office:string-value="2024-07-23">
            <text:p>2024-07-2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">
            <text:p>C</text:p>
          </table:table-cell>
          <table:table-cell office:value-type="string" office:string-value="SEZIONE NORMATIVA">
            <text:p>SEZIONE NORMATIVA</text:p>
          </table:table-cell>
          <table:table-cell office:value-type="string" office:string-value="ADUNANZA DI SEZIONE">
            <text:p>ADUNANZA DI SEZIONE</text:p>
          </table:table-cell>
          <table:table-cell office:value-type="string" office:string-value="2024-08-27">
            <text:p>2024-08-2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">
            <text:p>C</text:p>
          </table:table-cell>
          <table:table-cell office:value-type="string" office:string-value="SEZIONE NORMATIVA">
            <text:p>SEZIONE NORMATIVA</text:p>
          </table:table-cell>
          <table:table-cell office:value-type="string" office:string-value="ADUNANZA DI SEZIONE">
            <text:p>ADUNANZA DI SEZIONE</text:p>
          </table:table-cell>
          <table:table-cell office:value-type="string" office:string-value="2024-09-10">
            <text:p>2024-09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">
            <text:p>C</text:p>
          </table:table-cell>
          <table:table-cell office:value-type="string" office:string-value="SEZIONE NORMATIVA">
            <text:p>SEZIONE NORMATIVA</text:p>
          </table:table-cell>
          <table:table-cell office:value-type="string" office:string-value="ADUNANZA DI SEZIONE">
            <text:p>ADUNANZA DI SEZIONE</text:p>
          </table:table-cell>
          <table:table-cell office:value-type="string" office:string-value="2024-09-24">
            <text:p>2024-09-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">
            <text:p>C</text:p>
          </table:table-cell>
          <table:table-cell office:value-type="string" office:string-value="SEZIONE NORMATIVA">
            <text:p>SEZIONE NORMATIVA</text:p>
          </table:table-cell>
          <table:table-cell office:value-type="string" office:string-value="ADUNANZA DI SEZIONE">
            <text:p>ADUNANZA DI SEZIONE</text:p>
          </table:table-cell>
          <table:table-cell office:value-type="string" office:string-value="2024-10-08">
            <text:p>2024-10-0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">
            <text:p>C</text:p>
          </table:table-cell>
          <table:table-cell office:value-type="string" office:string-value="SEZIONE NORMATIVA">
            <text:p>SEZIONE NORMATIVA</text:p>
          </table:table-cell>
          <table:table-cell office:value-type="string" office:string-value="ADUNANZA DI SEZIONE">
            <text:p>ADUNANZA DI SEZIONE</text:p>
          </table:table-cell>
          <table:table-cell office:value-type="string" office:string-value="2024-10-22">
            <text:p>2024-10-2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">
            <text:p>C</text:p>
          </table:table-cell>
          <table:table-cell office:value-type="string" office:string-value="SEZIONE NORMATIVA">
            <text:p>SEZIONE NORMATIVA</text:p>
          </table:table-cell>
          <table:table-cell office:value-type="string" office:string-value="ADUNANZA DI SEZIONE">
            <text:p>ADUNANZA DI SEZIONE</text:p>
          </table:table-cell>
          <table:table-cell office:value-type="string" office:string-value="2024-11-05">
            <text:p>2024-11-0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">
            <text:p>C</text:p>
          </table:table-cell>
          <table:table-cell office:value-type="string" office:string-value="SEZIONE NORMATIVA">
            <text:p>SEZIONE NORMATIVA</text:p>
          </table:table-cell>
          <table:table-cell office:value-type="string" office:string-value="ADUNANZA DI SEZIONE">
            <text:p>ADUNANZA DI SEZIONE</text:p>
          </table:table-cell>
          <table:table-cell office:value-type="string" office:string-value="2024-11-19">
            <text:p>2024-11-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">
            <text:p>C</text:p>
          </table:table-cell>
          <table:table-cell office:value-type="string" office:string-value="SEZIONE NORMATIVA">
            <text:p>SEZIONE NORMATIVA</text:p>
          </table:table-cell>
          <table:table-cell office:value-type="string" office:string-value="ADUNANZA DI SEZIONE">
            <text:p>ADUNANZA DI SEZIONE</text:p>
          </table:table-cell>
          <table:table-cell office:value-type="string" office:string-value="2024-12-03">
            <text:p>2024-12-0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">
            <text:p>C</text:p>
          </table:table-cell>
          <table:table-cell office:value-type="string" office:string-value="SEZIONE NORMATIVA">
            <text:p>SEZIONE NORMATIVA</text:p>
          </table:table-cell>
          <table:table-cell office:value-type="string" office:string-value="COMMISSIONE SPECIALE">
            <text:p>COMMISSIONE SPECIALE</text:p>
          </table:table-cell>
          <table:table-cell office:value-type="string" office:string-value="2024-11-18">
            <text:p>2024-11-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">
            <text:p>C</text:p>
          </table:table-cell>
          <table:table-cell office:value-type="string" office:string-value="SEZIONE NORMATIVA">
            <text:p>SEZIONE NORMATIVA</text:p>
          </table:table-cell>
          <table:table-cell office:value-type="string" office:string-value="COMMISSIONE SPECIALE">
            <text:p>COMMISSIONE SPECIALE</text:p>
          </table:table-cell>
          <table:table-cell office:value-type="string" office:string-value="2024-11-27">
            <text:p>2024-11-2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