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MPIEGATI CIVILI DELLO STATO -&gt; STATO GIUR. (TRASF.,CONGEDI,ESTINZ. RAPPORTO,ETC.)">
            <text:p>PUBBLICO IMPIEGO -&gt; IMPIEGATI CIVILI DELLO STATO -&gt; STATO GIUR. (TRASF.,CONGEDI,ESTINZ. RAPPORTO,ETC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">
            <text:p>FORZE ARMAT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TICHITÀ E BELLE ARTI -&gt; ABUSI E SANZIONI">
            <text:p>ANTICHITÀ E BELLE ARTI -&gt; ABUSI E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COMMISSIONE GIUDICATRICE">
            <text:p>CONCORSI -&gt; CONCORSI REGIONI -&gt; COMMISSIONE GIUDICATRIC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CONTRATTI BANCARI">
            <text:p>CREDITO E RISPARMIO -&gt; CONTRATTI BANCAR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ANCHE -&gt; ISTITUTI DI CREDITO DI DIRITTO PUBBLICO">
            <text:p>BANCHE -&gt; ISTITUTI DI CREDITO DI DIRITTO PUBBLIC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MPIEGATI COMUNALI E PROVINCIALI -&gt; CONCORSO (AMMISSIONE,PROCEDIMENTO)">
            <text:p>PUBBLICO IMPIEGO -&gt; IMPIEGATI COMUNALI E PROVINCIALI -&gt; CONCORSO (AMMISSIONE,PROCEDIMENTO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OTEZIONE CIVILE">
            <text:p>SILENZIO DELLA PUBBLICA AMMINISTRAZIONE -&gt; PROTEZIONE CIV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CONTRATTI BANCARI">
            <text:p>CREDITO E RISPARMIO -&gt; CONTRATTI BANC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CONCORSI RISERVATI">
            <text:p>CONCORSI -&gt; CONCORSI REGIONI -&gt; CONCORSI RISERVA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TRASPORTI -&gt; TRASPORTO NAVALE">
            <text:p>AUTORIZZAZIONI E CONCESSIONI -&gt; TRASPORTI -&gt; TRASPORTO NAV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RISOLUZIONE">
            <text:p>APPALTI PUBBLICI DI FORNITURE -&gt; RISOLU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 -&gt; ESERCIZIO COMMERCIO AMBULANTE">
            <text:p>COMMERCIO, ARTIGIANATO -&gt; ESERCIZIO COMMERCIO AMBUL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SINDACO">
            <text:p>COMUNI -&gt; SINDA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OTEZIONE CIVILE">
            <text:p>SILENZIO DELLA PUBBLICA AMMINISTRAZIONE -&gt; PROTEZIONE CIVI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">
            <text:p>FORZE ARM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ITUTI DI VIGILANZA -&gt; AUTORIZZAZIONI - RILASCIO">
            <text:p>ISTITUTI DI VIGILANZA -&gt; AUTORIZZAZIONI - RILAS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SEGRETARIO COMUNALE">
            <text:p>COMUNI -&gt; SEGRETARIO COMU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PROCEDIMENTO DISCIPLINARE">
            <text:p>INSEGNANT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COMMISSARIO STRAORDINARIO">
            <text:p>COMUNI -&gt; COMMISSARIO STRAORDINA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CONTRATTI BANCARI">
            <text:p>CREDITO E RISPARMIO -&gt; CONTRATTI BANCA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ENSIONI ">
            <text:p>SILENZIO DELLA PUBBLICA AMMINISTRAZIONE -&gt; PENSIONI 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AMMISSIBILE OPPOSIZIONE A DECRETO DI PERENZIONE">
            <text:p>INAMMISSIBILE OPPOSIZIONE A DECRETO DI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TURISMO -&gt; ALTRO">
            <text:p>TURISM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AGISTRATI DELLA CORTE DEI CONTI -&gt; TRATTAMENTO ECONOMICO E INDENNITÀ">
            <text:p>MAGISTRATI DELLA CORTE DEI CONTI -&gt; TRATTAMENTO ECONOMICO E INDENN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NAC (DECISIONI)">
            <text:p>APPALTI PUBBLICI DI SERVIZI -&gt; ANAC (DECISIONI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CCIA -&gt; GUARDIE VENATORIE E GUARDIACACCIA">
            <text:p>CACCIA -&gt; GUARDIE VENATORIE E GUARDIACAC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TICHITÀ E BELLE ARTI -&gt; MUSEI">
            <text:p>ANTICHITÀ E BELLE ARTI -&gt; MUSE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PPALTI PUBBLICI DI FORNITURE">
            <text:p>SILENZIO DELLA PUBBLICA AMMINISTRAZIONE -&gt; APPALTI PUBBLICI DI FORNITU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RISARCIMENTO DANNI">
            <text:p>STRANIE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RISARCIMENTO DEL DANNO">
            <text:p>AMBIENTE -&gt; RISARCIMENTO DEL DAN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OLLI">
            <text:p>REGIONI -&gt; CONTROL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COMPETENZE PROFESSIONALI">
            <text:p>PROFESSIONI E MESTIERI -&gt; COMPETENZE PROFESSION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ARINA MERCANTILE -&gt; LAVORO PORTUALE">
            <text:p>MARINA MERCANTILE -&gt; LAVORO PORTU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RASPORTI -&gt; TRASPORTO NAVALE">
            <text:p>SERVIZI PUBBLICI -&gt; TRASPORTI -&gt; TRASPORTO NAV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PIANO PAESISTICO">
            <text:p>AMBIENTE -&gt; PIANO PAES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 -&gt; UFFICIALI -&gt; TRATTAMENTO FINE RAPPORTO">
            <text:p>FORZE ARMATE -&gt; UFFICIALI -&gt; TRATTAMENTO FINE RAPPOR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IUTI DI STATO">
            <text:p>SILENZIO DELLA PUBBLICA AMMINISTRAZIONE -&gt; AIUTI DI STA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INQUADRAMENTO">
            <text:p>UNIVERSITÀ -&gt; PROFESSORI UNIVERSITARI -&gt; INQUADR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NAC (DECISIONI)">
            <text:p>APPALTI PUBBLICI DI SERVIZI -&gt; ANAC (DECISIONI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IN GENERALE -&gt; RISARCIMENTO DEL DANNO">
            <text:p>ENTI PUBBLICI IN GENERALE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 -&gt; CONTROLLI SUGLI ATTI">
            <text:p>COMUNE E PROVINCIA -&gt; CONTROLLI SUGLI AT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OLLI">
            <text:p>REGIONI -&gt; CONTROL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LAMITÀ NATURALI -&gt; PROTEZIONE CIVILE">
            <text:p>CALAMITÀ NATURALI -&gt; PROTEZIONE CIVILE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ARINA MERCANTILE -&gt; LAVORO PORTUALE">
            <text:p>MARINA MERCANTILE -&gt; LAVORO PORTU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ROGRAMMA DI FABBRICAZIONE">
            <text:p>URBANISTICA -&gt; PROGRAMMA DI FABBR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RASPORTI -&gt; TRASPORTO NAVALE">
            <text:p>SERVIZI PUBBLICI -&gt; TRASPORTI -&gt; TRASPORTO NAV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LAMITÀ NATURALI -&gt; PROTEZIONE CIVILE">
            <text:p>CALAMITÀ NATURALI -&gt; PROTEZIONE CIVIL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COMPETENZE PROFESSIONALI">
            <text:p>PROFESSIONI E MESTIERI -&gt; COMPETENZE PROFESSION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IANO NAZIONALE DI RIPRESA E RESILIENZA (PNRR) -&gt; PROFESSIONI E MESTIERI">
            <text:p>PIANO NAZIONALE DI RIPRESA E RESILIENZA (PNRR) -&gt; PROFESSIONI E MEST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CUOLA -&gt; ALTRO">
            <text:p>APPALTI SCUOL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TRASPORTI -&gt; TRASPORTO AEREO">
            <text:p>AUTORIZZAZIONI E CONCESSIONI -&gt; TRASPORTI -&gt; TRASPORTO AERE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ESTE -&gt; AGENTE FORESTALE">
            <text:p>FORESTE -&gt; AGENTE FOREST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NSEGNANTI SCUOLA MEDIA SUPERIORE -&gt; COSTITUZIONE DEL RAPPORTO (NOMINA,PROVA,INCARICO)">
            <text:p>PUBBLICO IMPIEGO -&gt; INSEGNANTI SCUOLA MEDIA SUPERIORE -&gt; COSTITUZIONE DEL RAPPORTO (NOMINA,PROVA,INCARICO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MPIEGATI DEL SERVIZIO SANITARIO NAZIONALE -&gt; STATO GIUR. (TRASF.,CONGEDI,ESTINZ. RAPPORTO,ETC.)">
            <text:p>PUBBLICO IMPIEGO -&gt; IMPIEGATI DEL SERVIZIO SANITARIO NAZIONALE -&gt; STATO GIUR. (TRASF.,CONGEDI,ESTINZ. RAPPORTO,ETC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TRASPORTI -&gt; TRASPORTO NAVALE">
            <text:p>AUTORIZZAZIONI E CONCESSIONI -&gt; TRASPORTI -&gt; TRASPORTO NAV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OLLI">
            <text:p>REGIONI -&gt; CONTROL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PROCEDIMENTO DISCIPLINARE">
            <text:p>INSEGNANTI -&gt; PROCEDIMENTO DISCIPLINAR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LAMITÀ NATURALI -&gt; PROTEZIONE CIVILE">
            <text:p>CALAMITÀ NATURALI -&gt; PROTEZIONE CIV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PERSONALE ATA -&gt; CONCORSI RISERVATI">
            <text:p>CONCORSI -&gt; CONCORSI SCUOLA PERSONALE ATA -&gt; CONCORSI RISERVA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EUROPEE -&gt; OPERAZIONI ELETTORALI">
            <text:p>ELEZIONI -&gt; ELEZIONI EUROPEE -&gt; OPERAZIONI ELETTORAL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AGISTRATI MILITARI -&gt; TRASFERIMENTO">
            <text:p>MAGISTRATI 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">
            <text:p>AMBIEN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OLLI">
            <text:p>REGIONI -&gt; CONTROL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TICHITÀ E BELLE ARTI -&gt; COMMERCIO DI COSE ANTICHE">
            <text:p>ANTICHITÀ E BELLE ARTI -&gt; COMMERCIO DI COSE AN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MITERI -&gt; CREMAZIONE">
            <text:p>CIMITERI -&gt; CREM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COMMISSIONE GIUDICATRICE">
            <text:p>CONCORSI -&gt; CONCORSI REGIONI -&gt; COMMISSIONE GIUDICATRIC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ENSIONI ">
            <text:p>SILENZIO DELLA PUBBLICA AMMINISTRAZIONE -&gt; PENSIONI 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SEGRETARIO COMUNALE">
            <text:p>COMUNI -&gt; SEGRETARI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MPIEGATI COMUNALI E PROVINCIALI">
            <text:p>PUBBLICO IMPIEGO -&gt; IMPIEGATI COMUNALI E PROVINCI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PSICOLOGI">
            <text:p>PROFESSIONI E MESTIERI -&gt; PSICOLOG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RASPORTI -&gt; TRASPORTO NAVALE">
            <text:p>SERVIZI PUBBLICI -&gt; TRASPORTI -&gt; TRASPORTO NAV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ROGRAMMA DI FABBRICAZIONE">
            <text:p>URBANISTICA -&gt; PROGRAMMA DI FABBR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, SERVIZI E FORNITURE -&gt; APPALTO CONCORSO -&gt; SERVIZI">
            <text:p>APPALTI PUBBLICI DI LAVORI, SERVIZI E FORNITURE -&gt; APPALTO CONCORSO -&gt; SERVIZ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