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500039">
            <text:p>2025000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9">
            <text:p>2025-01-09</text:p>
          </table:table-cell>
          <table:table-cell office:value-type="string" office:string-value="1H - SICUREZZA PUBBLICA - PARTITA DI CALCIO - DIVIETO DI VENDITA DEI TAGLIANDI AI RESIDENTI NELLA PROVINCIA DELLA SQUADRA OSPITE">
            <text:p>1H - SICUREZZA PUBBLICA - PARTITA DI CALCIO - DIVIETO DI VENDITA DEI TAGLIANDI AI RESIDENTI NELLA PROVINCIA DELLA SQUADRA OSPI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500043">
            <text:p>20250004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9">
            <text:p>2025-01-09</text:p>
          </table:table-cell>
          <table:table-cell office:value-type="string" office:string-value="1H - SICUREZZA PUBBLICA - PARTITA DI CALCIO - DIVIETO DI VENDITA DEI TAGLIANDI AI RESIDENTI NELLA PROVINCIA DELLA SQUADRA OSPITE">
            <text:p>1H - SICUREZZA PUBBLICA - PARTITA DI CALCIO - DIVIETO DI VENDITA DEI TAGLIANDI AI RESIDENTI NELLA PROVINCIA DELLA SQUADRA OSPI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9">
            <text:p>202500079</text:p>
          </table:table-cell>
          <table:table-cell office:value-type="float" office:value="202403316">
            <text:p>2024033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8">
            <text:p>2025-0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1B - ARERA - DELIBERAZIONE 15 OTTOBRE 2024 N. 408/2024/S/EEL - IRROGAZIONE SANZIONE AMMINISTRATIVA PECUNIARIA">
            <text:p>1B - ARERA - DELIBERAZIONE 15 OTTOBRE 2024 N. 408/2024/S/EEL - IRROGAZIONE SANZIONE AMMINISTRATIVA PECUNIAR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5">
            <text:p>202500105</text:p>
          </table:table-cell>
          <table:table-cell office:value-type="float" office:value="202500161">
            <text:p>20250016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1">
            <text:p>2025-01-21</text:p>
          </table:table-cell>
          <table:table-cell office:value-type="string" office:string-value="1H/4F/3D - SICUREZZA PUBBLICA/SICUREZZA SUL LAVORO/ INDUSTRIA -  IMPIANTI FUNIVIA BIFUNE A VA E VIENI - INSUSSISTENZA CONDIZIONI MINIME DI SICUREZZA - ORDINANZA SOSPENSIONE IMMEDIATA ESERCIZIO IMPIANTI">
            <text:p>1H/4F/3D - SICUREZZA PUBBLICA/SICUREZZA SUL LAVORO/ INDUSTRIA -  IMPIANTI FUNIVIA BIFUNE A VA E VIENI - INSUSSISTENZA CONDIZIONI MINIME DI SICUREZZA - ORDINANZA SOSPENSIONE IMMEDIATA ESERCIZIO IMPIA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7">
            <text:p>202500127</text:p>
          </table:table-cell>
          <table:table-cell office:value-type="float" office:value="202500198">
            <text:p>2025001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7">
            <text:p>2025-01-27</text:p>
          </table:table-cell>
          <table:table-cell office:value-type="string" office:string-value="1A - AFFIDAMENTI - SERVIZI - SERVIZIO DI RISTORAZIONE - AGGIUDICAZIONE">
            <text:p>1A - AFFIDAMENTI - SERVIZI - SERVIZIO DI RISTORAZIONE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8">
            <text:p>202500128</text:p>
          </table:table-cell>
          <table:table-cell office:value-type="float" office:value="202500199">
            <text:p>20250019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7">
            <text:p>2025-01-27</text:p>
          </table:table-cell>
          <table:table-cell office:value-type="string" office:string-value="1H - SICUREZZA PUBBLICA - FOGLIO DI VIA OBBLIGATORIO">
            <text:p>1H - SICUREZZA PUBBLICA - FOGLIO DI VIA OBBLIGATO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0">
            <text:p>202500180</text:p>
          </table:table-cell>
          <table:table-cell office:value-type="float" office:value="202500311">
            <text:p>2025003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4">
            <text:p>2025-02-04</text:p>
          </table:table-cell>
          <table:table-cell office:value-type="string" office:string-value="1E - MISURE AMMINISTRATIVE DI CONTRASTO ALLA CRIMINALITÀ ORGANIZZATA -  COMUNICAZIONE ANTIMAFIA INTERDITTIVA">
            <text:p>1E - MISURE AMMINISTRATIVE DI CONTRASTO ALLA CRIMINALITÀ ORGANIZZATA -  COMUNIC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2">
            <text:p>202500192</text:p>
          </table:table-cell>
          <table:table-cell office:value-type="float" office:value="202500396">
            <text:p>20250039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1">
            <text:p>2025-02-11</text:p>
          </table:table-cell>
          <table:table-cell office:value-type="string" office:string-value="1E - MISURE AMMINISTRATIVE DI CONTRASTO ALLA CRIMINALITÀ ORGANIZZATA - INFORMAZIONE ANTIMAFIA INTERDITTIVA - ATTIVITÀ DI DISTRIBUZIONE CARBURANTI PER AUTOTRAZIONE - DIVIETO SVOLGIMENTO ATTIVITÀ">
            <text:p>1E - MISURE AMMINISTRATIVE DI CONTRASTO ALLA CRIMINALITÀ ORGANIZZATA - INFORMAZIONE ANTIMAFIA INTERDITTIVA - ATTIVITÀ DI DISTRIBUZIONE CARBURANTI PER AUTOTRAZIONE - DIVIETO SVOLGIMENTO ATTIVITÀ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0">
            <text:p>202500220</text:p>
          </table:table-cell>
          <table:table-cell office:value-type="float" office:value="202500496">
            <text:p>20250049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9">
            <text:p>2025-02-19</text:p>
          </table:table-cell>
          <table:table-cell office:value-type="string" office:string-value="1E - MISURE AMMINISTRATIVE DI CONTRASTO ALLA CRIMINALITÀ ORGANIZZATA - INFORMAZIONE ANTIMAFIA INTERDITTIVA - ATTIVITÀ DI DISTRIBUZIONE CARBURANTI - SOSPENSIONE ATTIVITÀ - ORDINANZA CHIUSURA DISTRIBUTORE CARBURANTI">
            <text:p>1E - MISURE AMMINISTRATIVE DI CONTRASTO ALLA CRIMINALITÀ ORGANIZZATA - INFORMAZIONE ANTIMAFIA INTERDITTIVA - ATTIVITÀ DI DISTRIBUZIONE CARBURANTI - SOSPENSIONE ATTIVITÀ - ORDINANZA CHIUSURA DISTRIBUTORE CARBURA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7">
            <text:p>202500067</text:p>
          </table:table-cell>
          <table:table-cell office:value-type="float" office:value="202500105">
            <text:p>20250010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5">
            <text:p>2025-01-15</text:p>
          </table:table-cell>
          <table:table-cell office:value-type="string" office:string-value="2E - EDILIZIA - SEGNALAZIONE CERTIFICATA DI INIZIO ATTIVITÀ - ANNULLAMENTO - ORDINANZA RIPRISTINO STATO DEI LUOGHI">
            <text:p>2E - EDILIZIA - SEGNALAZIONE CERTIFICATA DI INIZIO ATTIVITÀ - ANNULLAMENTO - ORDINANZA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0">
            <text:p>202500130</text:p>
          </table:table-cell>
          <table:table-cell office:value-type="float" office:value="202402132">
            <text:p>2024021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26">
            <text:p>2024-08-26</text:p>
          </table:table-cell>
          <table:table-cell office:value-type="string" office:string-value="2E - EDILIZIA - ABUSI - ORDINANZA DI DEMOLIZIONE">
            <text:p>2E - EDILIZIA - ABUSI - ORDINANZA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3">
            <text:p>202500143</text:p>
          </table:table-cell>
          <table:table-cell office:value-type="float" office:value="202402835">
            <text:p>2024028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07">
            <text:p>2024-11-07</text:p>
          </table:table-cell>
          <table:table-cell office:value-type="string" office:string-value="2C - AFFIDAMENTI - FORNITURE - FORNITURA DI FARMACI E SERVIZI CONNESSI - ESCLUSIONE">
            <text:p>2C - AFFIDAMENTI - FORNITURE - FORNITURA DI FARMACI E SERVIZI CONNESSI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82">
            <text:p>202500182</text:p>
          </table:table-cell>
          <table:table-cell office:value-type="float" office:value="202500354">
            <text:p>2025003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7">
            <text:p>2025-02-07</text:p>
          </table:table-cell>
          <table:table-cell office:value-type="string" office:string-value="2E/3D - EDILIZIA/COMMERCIO - ABUSI EDILIZI - ORDINANZA DIRIGENZIALE SOSPENSIONE ATTIVITÀ DI SOMMINISTRAZIONE ALIMENTI E BEVANDE - SCIA EDILIZIA  - IRRICEVIBILITÀ">
            <text:p>2E/3D - EDILIZIA/COMMERCIO - ABUSI EDILIZI - ORDINANZA DIRIGENZIALE SOSPENSIONE ATTIVITÀ DI SOMMINISTRAZIONE ALIMENTI E BEVANDE - SCIA EDILIZIA  - IRRICEV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85">
            <text:p>202500185</text:p>
          </table:table-cell>
          <table:table-cell office:value-type="float" office:value="202500358">
            <text:p>2025003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7">
            <text:p>2025-02-07</text:p>
          </table:table-cell>
          <table:table-cell office:value-type="string" office:string-value="2E - EDILIZIA - OPERE ABUSIVE - DEMOLIZIONE E RIDUZIONE IN PRISTINO">
            <text:p>2E - EDILIZI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42">
            <text:p>202500242</text:p>
          </table:table-cell>
          <table:table-cell office:value-type="float" office:value="202500556">
            <text:p>2025005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25">
            <text:p>2025-02-25</text:p>
          </table:table-cell>
          <table:table-cell office:value-type="string" office:string-value="2E - EDILIZIA - ABUSI - ORDINANZA DEMOLIZIONE - PARZIALE INOTTEMPERANZA - SANZIONE AMMINISTRATIVA PECUNIARIA - ACQUISIZIONE GRATUITA AL PATRIMONIO COMUNALE">
            <text:p>2E - EDILIZIA - ABUSI - ORDINANZA DEMOLIZIONE - PARZIALE INOTTEMPERANZA - SANZIONE AMMINISTRATIVA PECUNIARIA - ACQUISIZIONE GRATUITA AL PATRIMONIO COMU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43">
            <text:p>202500243</text:p>
          </table:table-cell>
          <table:table-cell office:value-type="float" office:value="202500575">
            <text:p>2025005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6">
            <text:p>2025-02-26</text:p>
          </table:table-cell>
          <table:table-cell office:value-type="string" office:string-value="2E - EDILIZIA - CIRCOLO PRIVATO - NON CONFORMITÀ EDILIZIA - PROVVEDIMENTO DI SOSPENSIONE E CONFORMAZIONE ATTIVITÀ">
            <text:p>2E - EDILIZIA - CIRCOLO PRIVATO - NON CONFORMITÀ EDILIZIA - PROVVEDIMENTO DI SOSPENSIONE E CONFORMAZIONE ATTIV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1">
            <text:p>202500001</text:p>
          </table:table-cell>
          <table:table-cell office:value-type="float" office:value="202500010">
            <text:p>2025000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3N - PROFESSIONI - CANCELLAZIONE PROFESSIONISTA DALL’ELENCO INFORMATIZZATO DEI SOGGETTI ABILITATI AL RILASCIO DEL VISTO DI CONFORMITÀ EX ART. 35 D.LGS. N. 241/1997">
            <text:p>3N - PROFESSIONI - CANCELLAZIONE PROFESSIONISTA DALL’ELENCO INFORMATIZZATO DEI SOGGETTI ABILITATI AL RILASCIO DEL VISTO DI CONFORMITÀ EX ART. 35 D.LGS. N. 241/1997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0">
            <text:p>202500080</text:p>
          </table:table-cell>
          <table:table-cell office:value-type="float" office:value="202500119">
            <text:p>2025001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8">
            <text:p>2025-0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6">
            <text:p>2025-01-16</text:p>
          </table:table-cell>
          <table:table-cell office:value-type="string" office:string-value="3L - IMMIGRAZIONE - PERMESSO DI SOGGIORNO LUNGO PERIODO - ISTANZA AGGIORNAMENTO - REVOCA PERMESSO DI SOGGIORNO - RIGETTO ISTANZA DI AGGIORNAMENTO">
            <text:p>3L - IMMIGRAZIONE - PERMESSO DI SOGGIORNO LUNGO PERIODO - ISTANZA AGGIORNAMENTO - REVOCA PERMESSO DI SOGGIORNO - RIGETTO ISTANZA DI AGGIORN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6">
            <text:p>202500096</text:p>
          </table:table-cell>
          <table:table-cell office:value-type="float" office:value="202500145">
            <text:p>2025001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3L - IMMIGRAZIONE - ISTANZA IMMEDIATA ATTIVAZIONE MISURE DI ACCOGLIENZA - REVOCA">
            <text:p>3L - IMMIGRAZIONE - ISTANZA IMMEDIATA ATTIVAZIONE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97">
            <text:p>202500197</text:p>
          </table:table-cell>
          <table:table-cell office:value-type="float" office:value="202500443">
            <text:p>2025004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3L - IMMIGRAZIONE - PERMESSO DI SOGGIORNO - ISTANZA DI CONVERSIONE - RIGETTO">
            <text:p>3L - IMMIGRAZIONE - PERMESSO DI SOGGIORNO - ISTANZA DI CONVER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29">
            <text:p>202500229</text:p>
          </table:table-cell>
          <table:table-cell office:value-type="float" office:value="202402896">
            <text:p>20240289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2">
            <text:p>2025-02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3">
            <text:p>2024-11-13</text:p>
          </table:table-cell>
          <table:table-cell office:value-type="string" office:string-value="3A - AMBIENTE/RIFIUTI - AUTORIZZAZIONE EX ART. 208 D.LGS. 152/2006 - RINNOVO - CONDIZIONI/PRESCRIZIONI">
            <text:p>3A - AMBIENTE/RIFIUTI - AUTORIZZAZIONE EX ART. 208 D.LGS. 152/2006 - RINNOVO - CONDIZIONI/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36">
            <text:p>202500236</text:p>
          </table:table-cell>
          <table:table-cell office:value-type="float" office:value="202500545">
            <text:p>2025005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4">
            <text:p>2025-02-24</text:p>
          </table:table-cell>
          <table:table-cell office:value-type="string" office:string-value="3L - IMMIGRAZIONE - MISURE DI ACCOGLIENZA - CESSAZIONE">
            <text:p>3L - IMMIGRAZIONE - MISURE DI ACCOGLIENZA - CESS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4">
            <text:p>202500244</text:p>
          </table:table-cell>
          <table:table-cell office:value-type="float" office:value="202202152">
            <text:p>2022021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09-22">
            <text:p>2022-09-22</text:p>
          </table:table-cell>
          <table:table-cell office:value-type="string" office:string-value="1C - ARERA - DELIBERAZIONE 21 GIUGNO 2022 N. 266/2022/R/EEL">
            <text:p>1C - ARERA - DELIBERAZIONE 21 GIUGNO 2022 N. 266/2022/R/EEL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5">
            <text:p>202500245</text:p>
          </table:table-cell>
          <table:table-cell office:value-type="float" office:value="202500553">
            <text:p>2025005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5">
            <text:p>2025-02-25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21">
            <text:p>202500021</text:p>
          </table:table-cell>
          <table:table-cell office:value-type="float" office:value="202500072">
            <text:p>2025000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1">
            <text:p>2025-01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0">
            <text:p>2025-01-10</text:p>
          </table:table-cell>
          <table:table-cell office:value-type="string" office:string-value="4G - IMMIGRAZIONE - NULLA OSTA - REVOCA">
            <text:p>4G - IMMIGRAZIONE - NULLA OST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06">
            <text:p>202500106</text:p>
          </table:table-cell>
          <table:table-cell office:value-type="float" office:value="202500165">
            <text:p>2025001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1">
            <text:p>2025-01-21</text:p>
          </table:table-cell>
          <table:table-cell office:value-type="string" office:string-value="4A - AFFIDAMENTI - SERVIZI - SERVIZI DI ASSISTENZA DOMICILIARE -  LOTTO N. 2 - SERVIZI TECNOLOGICI - ESCLUSIONE">
            <text:p>4A - AFFIDAMENTI - SERVIZI - SERVIZI DI ASSISTENZA DOMICILIARE -  LOTTO N. 2 - SERVIZI TECNOLOGICI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26">
            <text:p>202500126</text:p>
          </table:table-cell>
          <table:table-cell office:value-type="float" office:value="202500200">
            <text:p>20250020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7">
            <text:p>2025-01-27</text:p>
          </table:table-cell>
          <table:table-cell office:value-type="string" office:string-value="4G - IMMIGRAZIONE - MISURE DI ACCOGLIENZA - REVOCA">
            <text:p>4G - IMMIGRAZIONE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45">
            <text:p>202500145</text:p>
          </table:table-cell>
          <table:table-cell office:value-type="float" office:value="202500278">
            <text:p>20250027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3">
            <text:p>2025-02-03</text:p>
          </table:table-cell>
          <table:table-cell office:value-type="string" office:string-value="4G - IMMIGRAZIONE - ISTANZA EMERSIONE LAVORO IRREGOLARE - ARCHIVIAZIONE">
            <text:p>4G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68">
            <text:p>202500168</text:p>
          </table:table-cell>
          <table:table-cell office:value-type="float" office:value="202500321">
            <text:p>2025003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5">
            <text:p>2025-02-05</text:p>
          </table:table-cell>
          <table:table-cell office:value-type="string" office:string-value="4B - EDILIZIA - ABUSI - ORDINANZA DEMOLIZIONE">
            <text:p>4B - EDILIZIA - ABUSI - ORDINANZA DEMOL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72">
            <text:p>202500172</text:p>
          </table:table-cell>
          <table:table-cell office:value-type="float" office:value="202500322">
            <text:p>2025003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5">
            <text:p>2025-02-05</text:p>
          </table:table-cell>
          <table:table-cell office:value-type="string" office:string-value="4B - EDILIZIA - ABUSI - ORDINANZA DEMOLIZIONE">
            <text:p>4B - EDILIZIA - ABUSI - ORDINANZA DEMOL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81">
            <text:p>202500181</text:p>
          </table:table-cell>
          <table:table-cell office:value-type="float" office:value="202500342">
            <text:p>2025003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6">
            <text:p>2025-02-06</text:p>
          </table:table-cell>
          <table:table-cell office:value-type="string" office:string-value="4G - IMMIGRAZIONE - REVOCA NULLA OSTA ALL'INGRESSO E ALLA PERMANENZA IN TERRITORIO ITALIANO - RIESAME - CONFERMA REVOCA">
            <text:p>4G - IMMIGRAZIONE - REVOCA NULLA OSTA ALL'INGRESSO E ALLA PERMANENZA IN TERRITORIO ITALIANO - RIESAME - CONFERMA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83">
            <text:p>202500183</text:p>
          </table:table-cell>
          <table:table-cell office:value-type="float" office:value="202500366">
            <text:p>2025003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8">
            <text:p>2025-02-08</text:p>
          </table:table-cell>
          <table:table-cell office:value-type="string" office:string-value="4G - STRANIERI - PERMESSO DI SOGGIORNO - AGGIORNAMENTO - RIGETTO">
            <text:p>4G - STRANIERI - PERMESSO DI SOGGIORNO - AGGIORNAMEN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93">
            <text:p>202500193</text:p>
          </table:table-cell>
          <table:table-cell office:value-type="float" office:value="202500425">
            <text:p>2025004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3">
            <text:p>2025-02-13</text:p>
          </table:table-cell>
          <table:table-cell office:value-type="string" office:string-value="4H - ESPROPRIAZIONI - DECRETO DI ESPROPRIAZIONE">
            <text:p>4H - ESPROPRIAZIONI - DECRETO DI ESPROPRI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94">
            <text:p>202500194</text:p>
          </table:table-cell>
          <table:table-cell office:value-type="float" office:value="202500439">
            <text:p>2025004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4H - ESPROPRIAZIONI - DECRETO DI ESPROPRIAZIONE">
            <text:p>4H - ESPROPRIAZIONI - DECRETO DI ESPROPRI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28">
            <text:p>202500228</text:p>
          </table:table-cell>
          <table:table-cell office:value-type="float" office:value="202500510">
            <text:p>2025005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2">
            <text:p>2025-02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1">
            <text:p>2025-02-21</text:p>
          </table:table-cell>
          <table:table-cell office:value-type="string" office:string-value="4G - IMMIGRAZIONE - MISURE DI ACCOGLIENZA - REVOCA">
            <text:p>4G - IMMIGRAZIONE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40">
            <text:p>202500240</text:p>
          </table:table-cell>
          <table:table-cell office:value-type="float" office:value="202500563">
            <text:p>20250056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5">
            <text:p>2025-02-25</text:p>
          </table:table-cell>
          <table:table-cell office:value-type="string" office:string-value="4B - EDILIZIA - ABUSI - ORDINANZA DEMOLIZIONE">
            <text:p>4B - EDILIZIA - ABUSI - ORDINANZA DEMOL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02">
            <text:p>202500002</text:p>
          </table:table-cell>
          <table:table-cell office:value-type="float" office:value="202500016">
            <text:p>2025000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6">
            <text:p>2025-01-06</text:p>
          </table:table-cell>
          <table:table-cell office:value-type="string" office:string-value="5F - PUBBLICA ISTRUZIONE - CONCORSO - DOCENTI - CONCORSO PER TITOLI ED ESAMI PER L’ACCESSO AI RUOLI DEL PERSONALE DOCENTE DELLA SCUOLA SECONDARIA DI PRIMO E DI SECONDO GRADO SU POSTO COMUNE E DI SOSTEGNO - ESITO PROVA ORALE">
            <text:p>5F - PUBBLICA ISTRUZIONE - CONCORSO - DOCENTI - CONCORSO PER TITOLI ED ESAMI PER L’ACCESSO AI RUOLI DEL PERSONALE DOCENTE DELLA SCUOLA SECONDARIA DI PRIMO E DI SECONDO GRADO SU POSTO COMUNE E DI SOSTEGNO - ESITO PROVA OR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78">
            <text:p>202500078</text:p>
          </table:table-cell>
          <table:table-cell office:value-type="float" office:value="202500130">
            <text:p>20250013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5F - PUBBLICA ISTRUZIONE - STUDENTI - INSEGNATI DI SOSTENGO - NUMERO ORE  - PROVVEDIMENTO ASSEGNAZIONE 11 ORE DI SOSTEGNO">
            <text:p>5F - PUBBLICA ISTRUZIONE - STUDENTI - INSEGNATI DI SOSTENGO - NUMERO ORE  - PROVVEDIMENTO ASSEGNAZIONE 11 ORE DI SOSTEG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81">
            <text:p>202500081</text:p>
          </table:table-cell>
          <table:table-cell office:value-type="float" office:value="202500129">
            <text:p>2025001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8">
            <text:p>2025-0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5F - UNIVERSITÀ - STUDENTI - PROVVEDIMENTO DISCIPLINARE">
            <text:p>5F - UNIVERSITÀ - STUDENTI - PROVVEDIMENTO DISCIPLIN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89">
            <text:p>202500089</text:p>
          </table:table-cell>
          <table:table-cell office:value-type="float" office:value="202500143">
            <text:p>20250014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1-18">
            <text:p>2025-01-18</text:p>
          </table:table-cell>
          <table:table-cell office:value-type="string" office:string-value="5F - PUBBLICA ISTRUZIONE - STUDENTI - INSEGNATI DI SOSTENGO - NUMERO ORE - PROVVEDIMENTO ASSEGNAZIONE 16 ORE DI SOSTEGNO">
            <text:p>5F - PUBBLICA ISTRUZIONE - STUDENTI - INSEGNATI DI SOSTENGO - NUMERO ORE - PROVVEDIMENTO ASSEGNAZIONE 16 ORE DI SOSTEG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97">
            <text:p>202500097</text:p>
          </table:table-cell>
          <table:table-cell office:value-type="float" office:value="202402741">
            <text:p>20240274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9">
            <text:p>2024-10-29</text:p>
          </table:table-cell>
          <table:table-cell office:value-type="string" office:string-value="1M/5A - CONCESSIONE OCCUPAZIONE SUOLO PUBBLICO - ACCERTAMENTO PROPRIETÀ PRIVATA SUOLO - SERVITÙ DI PUBBLICO PASSAGGIO -  ANNULLAMENTO CONCESSIONE">
            <text:p>1M/5A - CONCESSIONE OCCUPAZIONE SUOLO PUBBLICO - ACCERTAMENTO PROPRIETÀ PRIVATA SUOLO - SERVITÙ DI PUBBLICO PASSAGGIO -  ANNULLAMENTO CONCES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98">
            <text:p>202500098</text:p>
          </table:table-cell>
          <table:table-cell office:value-type="float" office:value="202500129">
            <text:p>2025001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5F - UNIVERSITÀ - STUDENTI - PROVVEDIMENTO DISCIPLINARE">
            <text:p>5F - UNIVERSITÀ - STUDENTI - PROVVEDIMENTO DISCIPLIN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186">
            <text:p>202500186</text:p>
          </table:table-cell>
          <table:table-cell office:value-type="float" office:value="202500387">
            <text:p>2025003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10">
            <text:p>2025-02-10</text:p>
          </table:table-cell>
          <table:table-cell office:value-type="string" office:string-value="4A/3D/5H - AFFIDAMENTI/COMMERCIO/SERVIZI PUBBLICI IN MATERIA DI TRASPORTI - BANDO DI PUBBLICO CONCORSO PER IL RILASCIO DI N. 1 AUTORIZZAZIONE PER L'ESERCIZIO DEL SERVIZIO DI TRASPORTO PUBBLICO NON DI LINEA DI NOLEGGIO CON CONDUCENTE EFFETTUATO CON NATANTI">
            <text:p>4A/3D/5H - AFFIDAMENTI/COMMERCIO/SERVIZI PUBBLICI IN MATERIA DI TRASPORTI - BANDO DI PUBBLICO CONCORSO PER IL RILASCIO DI N. 1 AUTORIZZAZIONE PER L'ESERCIZIO DEL SERVIZIO DI TRASPORTO PUBBLICO NON DI LINEA DI NOLEGGIO CON CONDUCENTE EFFETTUATO CON NATANT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01">
            <text:p>202500201</text:p>
          </table:table-cell>
          <table:table-cell office:value-type="float" office:value="202500040">
            <text:p>2025000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9">
            <text:p>2025-01-09</text:p>
          </table:table-cell>
          <table:table-cell office:value-type="string" office:string-value="5A/B - DEMANIO/SPETTACOLI - INDIVIDUAZIONE AREE COMUNALI DISPONIBILI PER INSTALLAZIONI DEI CIRCHI, DELLE ATTIVITÀ DELLO SPETTACOLO VIAGGIANTE E DEI PARCHI DI DIVERTIMENTO PER L'ANNO 2025">
            <text:p>5A/B - DEMANIO/SPETTACOLI - INDIVIDUAZIONE AREE COMUNALI DISPONIBILI PER INSTALLAZIONI DEI CIRCHI, DELLE ATTIVITÀ DELLO SPETTACOLO VIAGGIANTE E DEI PARCHI DI DIVERTIMENTO PER L'ANNO 202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46">
            <text:p>202500246</text:p>
          </table:table-cell>
          <table:table-cell office:value-type="float" office:value="202500571">
            <text:p>20250057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2-26">
            <text:p>2025-02-26</text:p>
          </table:table-cell>
          <table:table-cell office:value-type="string" office:string-value="5A/4B - BENI PATRIMONIALI/EDILIZIA - ISTANZA CONCESSIONE AREA DURANTE MESE DEL RAMADAN - DINIEGO - ISTANZA UTILIZZO IMMOBILE DI PARTE RICORRENTE PER USO RELIGIOSO - SILENZIO">
            <text:p>5A/4B - BENI PATRIMONIALI/EDILIZIA - ISTANZA CONCESSIONE AREA DURANTE MESE DEL RAMADAN - DINIEGO - ISTANZA UTILIZZO IMMOBILE DI PARTE RICORRENTE PER USO RELIGIOS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47">
            <text:p>202500247</text:p>
          </table:table-cell>
          <table:table-cell office:value-type="float" office:value="202500130">
            <text:p>2025001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5F - PUBBLICA ISTRUZIONE - STUDENTI - INSEGNATI DI SOSTENGO - NUMERO ORE  - PROVVEDIMENTO ASSEGNAZIONE 11 ORE DI SOSTEGNO">
            <text:p>5F - PUBBLICA ISTRUZIONE - STUDENTI - INSEGNATI DI SOSTENGO - NUMERO ORE  - PROVVEDIMENTO ASSEGNAZIONE 11 ORE DI SOSTEG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82">
            <text:p>202500382</text:p>
          </table:table-cell>
          <table:table-cell office:value-type="float" office:value="202001857">
            <text:p>2020018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10-29">
            <text:p>2020-10-29</text:p>
          </table:table-cell>
          <table:table-cell office:value-type="string" office:string-value="3I - IMMIGRAZIONE - ISTANZA PERMESSO DI SOGGIORNO EMERSIONE LAVORO D.L. 34/2020 - INAMMISSIBILITÀ">
            <text:p>3I - IMMIGRAZIONE - ISTANZA PERMESSO DI SOGGIORNO EMERSIONE LAVORO D.L. 34/2020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83">
            <text:p>202500383</text:p>
          </table:table-cell>
          <table:table-cell office:value-type="float" office:value="201802336">
            <text:p>2018023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8-10-17">
            <text:p>2018-10-17</text:p>
          </table:table-cell>
          <table:table-cell office:value-type="string" office:string-value="OTTEMPERANZA A DECRETO INGIUNTIVO N. 302/2016 EMESSO DAL TRIBUNALE DI MILANO - RECUPERO SOMME">
            <text:p>OTTEMPERANZA A DECRETO INGIUNTIVO N. 302/2016 EMESSO DAL TRIBUNALE DI MILANO - RECUPERO SOMM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30">
            <text:p>202500530</text:p>
          </table:table-cell>
          <table:table-cell office:value-type="float" office:value="201701454">
            <text:p>2017014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17-06-28">
            <text:p>2017-06-28</text:p>
          </table:table-cell>
          <table:table-cell office:value-type="string" office:string-value="AUTORITÀ INDIPENDENTI - A.E.E.G.S.I. . DELIBERAZIONE N. 234/2017/E/EEL, CDEL 13/04/2017">
            <text:p>AUTORITÀ INDIPENDENTI - A.E.E.G.S.I. . DELIBERAZIONE N. 234/2017/E/EEL, CDEL 13/04/2017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5">
            <text:p>202500105</text:p>
          </table:table-cell>
          <table:table-cell office:value-type="float" office:value="202301842">
            <text:p>2023018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9-27">
            <text:p>2023-09-27</text:p>
          </table:table-cell>
          <table:table-cell office:value-type="string" office:string-value="2G - OTTEMPERANZA - TAR LOMBARDIA - SEZ. II - SENTENZA  8.11.2013, N. 2485">
            <text:p>2G - OTTEMPERANZA - TAR LOMBARDIA - SEZ. II - SENTENZA  8.11.2013, N. 2485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6">
            <text:p>202500106</text:p>
          </table:table-cell>
          <table:table-cell office:value-type="float" office:value="202301378">
            <text:p>2023013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7-07">
            <text:p>2023-07-07</text:p>
          </table:table-cell>
          <table:table-cell office:value-type="string" office:string-value="2A - APPALTI - FORNITURE - FORNITURA DI SISTEMI DIAGNOSTICI PER MICROBIOLOGIA - LOTTO 1 - AGGIUDICAZIONE">
            <text:p>2A - APPALTI - FORNITURE - FORNITURA DI SISTEMI DIAGNOSTICI PER MICROBIOLOGIA - LOTTO 1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56">
            <text:p>202500156</text:p>
          </table:table-cell>
          <table:table-cell office:value-type="float" office:value="202402431">
            <text:p>2024024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9-27">
            <text:p>2024-09-27</text:p>
          </table:table-cell>
          <table:table-cell office:value-type="string" office:string-value="3L/O - IMMIGRAZIONE - ISTANZA ACCESSO MISURE DI ACCOGLIENZA PER RICHIEDENTI ASILO - SILENZIO">
            <text:p>3L/O - IMMIGRAZIONE - ISTANZA ACCESSO MISURE DI ACCOGLIENZA PER RICHIEDENTI ASIL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57">
            <text:p>202500157</text:p>
          </table:table-cell>
          <table:table-cell office:value-type="float" office:value="202202117">
            <text:p>2022021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9-21">
            <text:p>2022-09-21</text:p>
          </table:table-cell>
          <table:table-cell office:value-type="string" office:string-value="3G - PROFESSIONI E MESTIERI - ATTIVITÀ DI ASSISTENZA FISCALE - ISCRIZIONE NELL’ELENCO INFORMATIZZATO DEI SOGGETTI ABILITATI AL RILASCIO DEL VISTO DI CONFORMITÀ - DINIEGO">
            <text:p>3G - PROFESSIONI E MESTIERI - ATTIVITÀ DI ASSISTENZA FISCALE - ISCRIZIONE NELL’ELENCO INFORMATIZZATO DEI SOGGETTI ABILITATI AL RILASCIO DEL VISTO DI CONFORMITÀ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58">
            <text:p>202500158</text:p>
          </table:table-cell>
          <table:table-cell office:value-type="float" office:value="202400731">
            <text:p>2024007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4-08">
            <text:p>2024-04-08</text:p>
          </table:table-cell>
          <table:table-cell office:value-type="string" office:string-value="3L - IMMIGRAZIONE - ISTANZA ATTIVAZIONE MISURE DI ACCOGLIENZA - DINIEGO">
            <text:p>3L - IMMIGRAZIONE - ISTANZA ATTIVAZIONE MISURE DI ACCOGLIENZA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2">
            <text:p>202500182</text:p>
          </table:table-cell>
          <table:table-cell office:value-type="float" office:value="202100847">
            <text:p>2021008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05-20">
            <text:p>2021-05-20</text:p>
          </table:table-cell>
          <table:table-cell office:value-type="string" office:string-value="3I - IMMIGRAZIONE - PERMESSO DI SOGGIORNO - RIGETTO ISTANZA DI RILASCIO">
            <text:p>3I - IMMIGRAZIONE - PERMESSO DI SOGGIORNO - RIGETTO ISTANZA DI RILASC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3">
            <text:p>202500183</text:p>
          </table:table-cell>
          <table:table-cell office:value-type="float" office:value="202401327">
            <text:p>2024013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6-11">
            <text:p>2024-06-11</text:p>
          </table:table-cell>
          <table:table-cell office:value-type="string" office:string-value="3L/O - IMMIGRAZIONE - ISTANZA ACCESSO MISURE DI ACCOGLIENZA - SILENZIO">
            <text:p>3L/O - IMMIGRAZIONE - ISTANZA ACCESSO MISURE DI ACCOGLIE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4">
            <text:p>202500184</text:p>
          </table:table-cell>
          <table:table-cell office:value-type="float" office:value="202101309">
            <text:p>20210130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07-30">
            <text:p>2021-07-30</text:p>
          </table:table-cell>
          <table:table-cell office:value-type="string" office:string-value="3I - IMMIGRAZIONE - PERMESSO DI SOGGIORNO DI LUNGO PERIODO - REVOCA">
            <text:p>3I - IMMIGRAZIONE - PERMESSO DI SOGGIORNO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3">
            <text:p>202500343</text:p>
          </table:table-cell>
          <table:table-cell office:value-type="float" office:value="202402675">
            <text:p>2024026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10-23">
            <text:p>2024-10-23</text:p>
          </table:table-cell>
          <table:table-cell office:value-type="string" office:string-value="3L - IMMIGRAZIONE - ISTANZA MISURE DI ACCOGLIENZA - ACCOGLIMENTO A PARTIRE DAL 2025">
            <text:p>3L - IMMIGRAZIONE - ISTANZA MISURE DI ACCOGLIENZA - ACCOGLIMENTO A PARTIRE DAL 2025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4">
            <text:p>202500344</text:p>
          </table:table-cell>
          <table:table-cell office:value-type="float" office:value="202402627">
            <text:p>2024026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10-18">
            <text:p>2024-10-18</text:p>
          </table:table-cell>
          <table:table-cell office:value-type="string" office:string-value="3L - IMMIGRAZIONE - ISTANZA MISURE DI ACCOGLIENZA - ACCOGLIMENTO A PARTIRE DAL 2025">
            <text:p>3L - IMMIGRAZIONE - ISTANZA MISURE DI ACCOGLIENZA - ACCOGLIMENTO A PARTIRE DAL 2025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5">
            <text:p>202500345</text:p>
          </table:table-cell>
          <table:table-cell office:value-type="float" office:value="202402633">
            <text:p>20240263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10-18">
            <text:p>2024-10-18</text:p>
          </table:table-cell>
          <table:table-cell office:value-type="string" office:string-value="3L - IMMIGRAZIONE - ISTANZA DI RINNOVO PERMESSO DI SOGGIORNO - SILENZIO">
            <text:p>3L - IMMIGRAZIONE - ISTANZA DI RINNOVO PERMESSO DI SOGGIORN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43">
            <text:p>202500443</text:p>
          </table:table-cell>
          <table:table-cell office:value-type="float" office:value="202403237">
            <text:p>20240323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12-10">
            <text:p>2024-12-10</text:p>
          </table:table-cell>
          <table:table-cell office:value-type="string" office:string-value="3L - IMMIGRAZIONE - ISTANZA ACCESSO MISURE DI ACCOGLIENZA PER RICHIEDENTI ASILO - SILENZIO">
            <text:p>3L - IMMIGRAZIONE - ISTANZA ACCESSO MISURE DI ACCOGLIENZA PER RICHIEDENTI ASIL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22">
            <text:p>202500622</text:p>
          </table:table-cell>
          <table:table-cell office:value-type="float" office:value="202403441">
            <text:p>2024034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3L - IMMIGRAZIONE - ISTANZA ATTIVAZIONE IMMEDIATA MISURE DI ACCOGLIENZA - RIGETTO">
            <text:p>3L - IMMIGRAZIONE - ISTANZA ATTIVAZIONE IMMEDIATA MISURE DI ACCOGLIENZ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24">
            <text:p>202500624</text:p>
          </table:table-cell>
          <table:table-cell office:value-type="float" office:value="202403175">
            <text:p>2024031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12-04">
            <text:p>2024-12-04</text:p>
          </table:table-cell>
          <table:table-cell office:value-type="string" office:string-value="3L - IMMIGRAZIONE - MISURE DI ACCOGLIENZA - REVOCA">
            <text:p>3L - IMMIGRAZIONE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25">
            <text:p>202500625</text:p>
          </table:table-cell>
          <table:table-cell office:value-type="float" office:value="202403117">
            <text:p>2024031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11-29">
            <text:p>2024-11-29</text:p>
          </table:table-cell>
          <table:table-cell office:value-type="string" office:string-value="3M - PUBBLICO IMPIEGO - SELEZIONI PER IL TRAMITE DEL CENTRO PER L’IMPIEGO - OPERATORE AMMINISTRATIVO - GRADUATORIA - ESCLUSIONE">
            <text:p>3M - PUBBLICO IMPIEGO - SELEZIONI PER IL TRAMITE DEL CENTRO PER L’IMPIEGO - OPERATORE AMMINISTRATIVO - GRADUATORIA - ESCLUS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26">
            <text:p>202500626</text:p>
          </table:table-cell>
          <table:table-cell office:value-type="float" office:value="202403323">
            <text:p>2024033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12-16">
            <text:p>2024-12-16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4">
            <text:p>202500014</text:p>
          </table:table-cell>
          <table:table-cell office:value-type="float" office:value="202400040">
            <text:p>2024000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1-08">
            <text:p>2024-01-08</text:p>
          </table:table-cell>
          <table:table-cell office:value-type="string" office:string-value="4G - IMMIGRAZIONE - MISURE DI ACCOGLIENZA - REVOCA">
            <text:p>4G - IMMIGRAZIONE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19">
            <text:p>202500219</text:p>
          </table:table-cell>
          <table:table-cell office:value-type="float" office:value="202401038">
            <text:p>2024010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5-13">
            <text:p>2024-05-13</text:p>
          </table:table-cell>
          <table:table-cell office:value-type="string" office:string-value="4G/N - IMMIGRAZIONE - ISTANZA MISURE DI ACCOGLIENZA - SILENZIO">
            <text:p>4G/N - IMMIGRAZIONE - ISTANZA MISURE DI ACCOGLIE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22">
            <text:p>202500222</text:p>
          </table:table-cell>
          <table:table-cell office:value-type="float" office:value="202402052">
            <text:p>2024020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8-06">
            <text:p>2024-08-06</text:p>
          </table:table-cell>
          <table:table-cell office:value-type="string" office:string-value="4G - IMMIGRAZIONE - ISTANZA ACCESSO MISURE DI ACCOGLIENZA - SILENZIO">
            <text:p>4G - IMMIGRAZIONE - ISTANZA ACCESSO MISURE DI ACCOGLIE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740">
            <text:p>202500740</text:p>
          </table:table-cell>
          <table:table-cell office:value-type="float" office:value="202400085">
            <text:p>20240008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1-15">
            <text:p>2024-01-15</text:p>
          </table:table-cell>
          <table:table-cell office:value-type="string" office:string-value="5G - ASSISTENZA PUBBLICA - ISTANZA COMPARTECIPAZIONE COSTO RETTA STRUTTURA">
            <text:p>5G - ASSISTENZA PUBBLICA - ISTANZA COMPARTECIPAZIONE COSTO RETTA STRUTT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1702069">
            <text:p>2017020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7-09-22">
            <text:p>2017-09-22</text:p>
          </table:table-cell>
          <table:table-cell office:value-type="string" office:string-value="AUTORITÀ INDIPENDENTI - A.E.E.G.S.I. - DELIBERA N. 435/2017/R/EFR DEL 15 GIUGNO 2017- DEFINIZIONE CONTRIBUTO TARIFFARIO A COPERTURA DEI COSTI SOSTENUTI DAI DISTRIBUTORI">
            <text:p>AUTORITÀ INDIPENDENTI - A.E.E.G.S.I. - DELIBERA N. 435/2017/R/EFR DEL 15 GIUGNO 2017- DEFINIZIONE CONTRIBUTO TARIFFARIO A COPERTURA DEI COSTI SOSTENUTI DAI DISTRIBUTOR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1">
            <text:p>202500031</text:p>
          </table:table-cell>
          <table:table-cell office:value-type="float" office:value="202301446">
            <text:p>20230144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7-17">
            <text:p>2023-07-17</text:p>
          </table:table-cell>
          <table:table-cell office:value-type="string" office:string-value="1G/2L - SICUREZZA PUBBLICA-MISURE AMMNISTRATIVE DI CONTRASTO ALLA CRIMINALITÀ ORGANIZZATA - PATENTE">
            <text:p>1G/2L - SICUREZZA PUBBLICA-MISURE AMMNISTRATIVE DI CONTRASTO ALLA CRIMINALITÀ ORGANIZZATA - PAT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2">
            <text:p>202500032</text:p>
          </table:table-cell>
          <table:table-cell office:value-type="float" office:value="202302386">
            <text:p>2023023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2-05">
            <text:p>2023-12-05</text:p>
          </table:table-cell>
          <table:table-cell office:value-type="string" office:string-value="1G - SICUREZZA PUBBLICA - PATENTE DI GUIDA - DUPLICATO DEL RICORSO 1446/2023?">
            <text:p>1G - SICUREZZA PUBBLICA - PATENTE DI GUIDA - DUPLICATO DEL RICORSO 1446/2023?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3">
            <text:p>202500033</text:p>
          </table:table-cell>
          <table:table-cell office:value-type="float" office:value="202302405">
            <text:p>20230240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1G - SICUREZZA PUBBLICA - PATENTI - REVISIONE MEDIANTE NUOVO ESAME IDONEITÀ TECNICA">
            <text:p>1G - SICUREZZA PUBBLICA - PATENTI - REVISIONE MEDIANTE NUOVO ESAME IDONEITÀ TECN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4">
            <text:p>202500044</text:p>
          </table:table-cell>
          <table:table-cell office:value-type="float" office:value="202302270">
            <text:p>2023022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1-22">
            <text:p>2023-11-22</text:p>
          </table:table-cell>
          <table:table-cell office:value-type="string" office:string-value="1G - SICUREZZA PUBBLICA - ISTANZA RILASCIO PORTO DI FUCILE USO TIRO A VOLO - RIGETTO">
            <text:p>1G - SICUREZZA PUBBLICA - ISTANZA RILASCIO PORTO DI FUCILE USO TIRO A VOL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1">
            <text:p>202500011</text:p>
          </table:table-cell>
          <table:table-cell office:value-type="float" office:value="202300489">
            <text:p>2023004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3-27">
            <text:p>2023-03-27</text:p>
          </table:table-cell>
          <table:table-cell office:value-type="string" office:string-value="2H - SERVIZI PUBBLICI IN MATERIA DI TELECOMUNICAZIONI - ISTANZA PER LA REALIZZAZIONE DI UNA NUOVA INFRASTRUTTURA PER TELECOMUNICAZIONI - DINIEGO DEFINITIVO">
            <text:p>2H - SERVIZI PUBBLICI IN MATERIA DI TELECOMUNICAZIONI - ISTANZA PER LA REALIZZAZIONE DI UNA NUOVA INFRASTRUTTURA PER TELECOMUNICAZIONI - DINIEGO DEFINI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2">
            <text:p>202500012</text:p>
          </table:table-cell>
          <table:table-cell office:value-type="float" office:value="202402746">
            <text:p>2024027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10-29">
            <text:p>2024-10-29</text:p>
          </table:table-cell>
          <table:table-cell office:value-type="string" office:string-value="2G - OTTEMPERANZA - TRIBUNALE DI MILANO - SEZIONE LAVORO - SENTENZA N. 2266/2022 - CARTA DOCENTE">
            <text:p>2G - OTTEMPERANZA - TRIBUNALE DI MILANO - SEZIONE LAVORO - SENTENZA N. 2266/2022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5">
            <text:p>202500035</text:p>
          </table:table-cell>
          <table:table-cell office:value-type="float" office:value="202302241">
            <text:p>2023022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1-16">
            <text:p>2023-11-16</text:p>
          </table:table-cell>
          <table:table-cell office:value-type="string" office:string-value="2E - EDILIZIA - ORDINANZA DI RIPRISTINO DELLO STATO DEI LUOGHI PER OPERE ESEGUITE IN ASSENZA DI TITOLO EDILIZIO">
            <text:p>2E - EDILIZIA - ORDINANZA DI RIPRISTINO DELLO STATO DEI LUOGHI PER OPERE ESEGUITE IN ASSENZA DI TITOLO EDILIZ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6">
            <text:p>202500036</text:p>
          </table:table-cell>
          <table:table-cell office:value-type="float" office:value="202401207">
            <text:p>2024012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29">
            <text:p>2024-05-29</text:p>
          </table:table-cell>
          <table:table-cell office:value-type="string" office:string-value="2E - EDILIZIA - INTERVENTO EDILIZIO - SEGNALAZIONE CERTIFICATA DI INIZIO ATTIVITÀ ALTERNATIVA A PDC CONDIZIONATA - ORDINE MOTIVATO A NON ESEGUIRE LE OPERE">
            <text:p>2E - EDILIZIA - INTERVENTO EDILIZIO - SEGNALAZIONE CERTIFICATA DI INIZIO ATTIVITÀ ALTERNATIVA A PDC CONDIZIONATA - ORDINE MOTIVATO A NON ESEGUIRE LE OPE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7">
            <text:p>202500037</text:p>
          </table:table-cell>
          <table:table-cell office:value-type="float" office:value="202402590">
            <text:p>2024025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0-15">
            <text:p>2024-10-15</text:p>
          </table:table-cell>
          <table:table-cell office:value-type="string" office:string-value="2C - AFFIDAMENTI - FORNITURE - AFFIDAMENTO DELLA FORNITURA DI ARREDI SANITARI PER I REPARTI DI DEGENZA E AMBULATORI - LOTTO N. 4 - AGGIUDICAZIONE">
            <text:p>2C - AFFIDAMENTI - FORNITURE - AFFIDAMENTO DELLA FORNITURA DI ARREDI SANITARI PER I REPARTI DI DEGENZA E AMBULATORI - LOTTO N. 4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8">
            <text:p>202500038</text:p>
          </table:table-cell>
          <table:table-cell office:value-type="float" office:value="202500144">
            <text:p>2025001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5-01-19">
            <text:p>2025-01-19</text:p>
          </table:table-cell>
          <table:table-cell office:value-type="string" office:string-value="2G - OTTEMPERANZA - TRIBUNALE DI MONZA - SEZIONE LAVORO - SENTENZA N. 397/2024 - CARTA DOCENTI">
            <text:p>2G - OTTEMPERANZA - TRIBUNALE DI MONZA - SEZIONE LAVORO - SENTENZA N. 397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8">
            <text:p>202500048</text:p>
          </table:table-cell>
          <table:table-cell office:value-type="float" office:value="202302286">
            <text:p>2023022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1-24">
            <text:p>2023-11-24</text:p>
          </table:table-cell>
          <table:table-cell office:value-type="string" office:string-value="2E/B - EDILIZIA/AGRICOLTURA - OPERE DI MANUTENZIONE STRAORDINARIA CONSISTENTI IN REALIZZAZIONE STRADA, POSA DI RECINZIONE E PIANTUMAZIONE ESSENZE ARBOREE E ARBUSTIVE - SCIA - INVALIDITÀ">
            <text:p>2E/B - EDILIZIA/AGRICOLTURA - OPERE DI MANUTENZIONE STRAORDINARIA CONSISTENTI IN REALIZZAZIONE STRADA, POSA DI RECINZIONE E PIANTUMAZIONE ESSENZE ARBOREE E ARBUSTIVE - SCIA - INVALID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9">
            <text:p>202500049</text:p>
          </table:table-cell>
          <table:table-cell office:value-type="float" office:value="202403426">
            <text:p>2024034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12-27">
            <text:p>2024-12-27</text:p>
          </table:table-cell>
          <table:table-cell office:value-type="string" office:string-value="2G - OTTEMPERANZA - TRIBUNALE DI MILANO - SEZIONE LAVORO - SENTENZA N. 1422/2024 - CARTA DOCENTI">
            <text:p>2G - OTTEMPERANZA - TRIBUNALE DI MILANO - SEZIONE LAVORO - SENTENZA N. 1422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6">
            <text:p>202500006</text:p>
          </table:table-cell>
          <table:table-cell office:value-type="float" office:value="202402287">
            <text:p>2024022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9-11">
            <text:p>2024-09-11</text:p>
          </table:table-cell>
          <table:table-cell office:value-type="string" office:string-value="3C - IMPIANTI DISTRIBUZIONE CARBURANTI - REVOCA AUTORIZZAZIONE - CESSAZIONE ATTIVITÀ">
            <text:p>3C - IMPIANTI DISTRIBUZIONE CARBURANTI - REVOCA AUTORIZZAZIONE - CESSAZIONE ATTIV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0">
            <text:p>202500010</text:p>
          </table:table-cell>
          <table:table-cell office:value-type="float" office:value="202401352">
            <text:p>2024013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6-13">
            <text:p>2024-06-13</text:p>
          </table:table-cell>
          <table:table-cell office:value-type="string" office:string-value="3A - AMBIENTE - PROCEDIMENTO DI VALUTAZIONE AMBIENTALE STRATEGICA (VAS) - NOMINA AUTORITÀ PROCEDENTE">
            <text:p>3A - AMBIENTE - PROCEDIMENTO DI VALUTAZIONE AMBIENTALE STRATEGICA (VAS) - NOMINA AUTORITÀ PROCED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7">
            <text:p>202500017</text:p>
          </table:table-cell>
          <table:table-cell office:value-type="float" office:value="202403189">
            <text:p>2024031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3L - IMMIGRAZIONE - ISTANZA PERMESSO DI SOGGIORNO - SILENZIO">
            <text:p>3L - IMMIGRAZIONE - ISTANZA PERMESSO DI SOGGIORN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28">
            <text:p>202500028</text:p>
          </table:table-cell>
          <table:table-cell office:value-type="float" office:value="202403243">
            <text:p>2024032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12-10">
            <text:p>2024-12-10</text:p>
          </table:table-cell>
          <table:table-cell office:value-type="string" office:string-value="3A - INQUINAMENTO - DIVIETO PROSECUZIONE SCARICO REFLUI IN PUBBLICA FOGNATURA">
            <text:p>3A - INQUINAMENTO - DIVIETO PROSECUZIONE SCARICO REFLUI IN PUBBLICA FOGNAT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2">
            <text:p>202500042</text:p>
          </table:table-cell>
          <table:table-cell office:value-type="float" office:value="202403147">
            <text:p>2024031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2-02">
            <text:p>2024-12-02</text:p>
          </table:table-cell>
          <table:table-cell office:value-type="string" office:string-value="3L - IMMIGRAZIONE - IRRICEVIBILITÀ ISTANZA RINNOVO PERMESSO DI SOGGIORNO - ESPULSIONE DAL TERRITORIO NAZIONALE">
            <text:p>3L - IMMIGRAZIONE - IRRICEVIBILITÀ ISTANZA RINNOVO PERMESSO DI SOGGIORNO - ESPULSIONE DAL TERRITORIO NAZ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1">
            <text:p>202500051</text:p>
          </table:table-cell>
          <table:table-cell office:value-type="float" office:value="202302159">
            <text:p>2023021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1-08">
            <text:p>2023-11-08</text:p>
          </table:table-cell>
          <table:table-cell office:value-type="string" office:string-value="3D - COMMERCIO - ISTANZA DI ACCESSO ALL'ASSEGNO DI INTEGRAZIONE SALARIALE - RIGETTO">
            <text:p>3D - COMMERCIO - ISTANZA DI ACCESSO ALL'ASSEGNO DI INTEGRAZIONE SALARIALE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3">
            <text:p>202500003</text:p>
          </table:table-cell>
          <table:table-cell office:value-type="float" office:value="202400742">
            <text:p>2024007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4-09">
            <text:p>2024-04-09</text:p>
          </table:table-cell>
          <table:table-cell office:value-type="string" office:string-value="4G - IMMIGRAZIONE - ISTANZA EMERSIONE LAVORO IRREGOLARE - ARCHIVIAZIONE">
            <text:p>4G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27">
            <text:p>202500027</text:p>
          </table:table-cell>
          <table:table-cell office:value-type="float" office:value="202302498">
            <text:p>2023024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2-20">
            <text:p>2023-12-20</text:p>
          </table:table-cell>
          <table:table-cell office:value-type="string" office:string-value="4F - IMMIGRAZIONE - RINNOVO PERMESSO DI SOGGIORNO - RIGETTO">
            <text:p>4F - IMMIGRAZIONE - RINNOVO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4">
            <text:p>202500014</text:p>
          </table:table-cell>
          <table:table-cell office:value-type="float" office:value="202402573">
            <text:p>2024025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4">
            <text:p>2024-10-14</text:p>
          </table:table-cell>
          <table:table-cell office:value-type="string" office:string-value="2E/3A EDILIZIA/INQUINAMENTO ACUSTICO - VERIFICA STATO DEI LUOGHI RISPETTO ALLE AUTORIZZAZIONI E AI PERMESSI RILASCIATI - RICHIESTA APPUNTAMENTO PER SOPRALLUOGO - INQUINAMENTO ACUSTICO/LUMINOSO - ISTANZA ACCESSO AGLI ATTI">
            <text:p>2E/3A EDILIZIA/INQUINAMENTO ACUSTICO - VERIFICA STATO DEI LUOGHI RISPETTO ALLE AUTORIZZAZIONI E AI PERMESSI RILASCIATI - RICHIESTA APPUNTAMENTO PER SOPRALLUOGO - INQUINAMENTO ACUSTICO/LUMINOSO - ISTANZA 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5">
            <text:p>202500015</text:p>
          </table:table-cell>
          <table:table-cell office:value-type="float" office:value="202402574">
            <text:p>2024025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4">
            <text:p>2024-10-14</text:p>
          </table:table-cell>
          <table:table-cell office:value-type="string" office:string-value="2E/3A EDILIZIA/INQUINAMENTO ACUSTICO - VERIFICA STATO DEI LUOGHI RISPETTO ALLE AUTORIZZAZIONI E AI PERMESSI RILASCIATI - RICHIESTA APPUNTAMENTO PER SOPRALLUOGO - INQUINAMENTO ACUSTICO/LUMINOSO - ISTANZA ACCESSO AGLI ATTI">
            <text:p>2E/3A EDILIZIA/INQUINAMENTO ACUSTICO - VERIFICA STATO DEI LUOGHI RISPETTO ALLE AUTORIZZAZIONI E AI PERMESSI RILASCIATI - RICHIESTA APPUNTAMENTO PER SOPRALLUOGO - INQUINAMENTO ACUSTICO/LUMINOSO - ISTANZA 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6">
            <text:p>202500016</text:p>
          </table:table-cell>
          <table:table-cell office:value-type="float" office:value="202402576">
            <text:p>2024025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4">
            <text:p>2024-10-14</text:p>
          </table:table-cell>
          <table:table-cell office:value-type="string" office:string-value="2E/3A EDILIZIA/INQUINAMENTO ACUSTICO - VERIFICA STATO DEI LUOGHI RISPETTO ALLE AUTORIZZAZIONI E AI PERMESSI RILASCIATI - RICHIESTA APPUNTAMENTO PER SOPRALLUOGO - INQUINAMENTO ACUSTICO/LUMINOSO - ISTANZA ACCESSO AGLI ATTI">
            <text:p>2E/3A EDILIZIA/INQUINAMENTO ACUSTICO - VERIFICA STATO DEI LUOGHI RISPETTO ALLE AUTORIZZAZIONI E AI PERMESSI RILASCIATI - RICHIESTA APPUNTAMENTO PER SOPRALLUOGO - INQUINAMENTO ACUSTICO/LUMINOSO - ISTANZA 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4">
            <text:p>202500034</text:p>
          </table:table-cell>
          <table:table-cell office:value-type="float" office:value="202302536">
            <text:p>2023025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12-27">
            <text:p>2023-12-27</text:p>
          </table:table-cell>
          <table:table-cell office:value-type="string" office:string-value="2D/5C - COMMERCIO/PUBBLICA ISTRUZIONE - ALBO REGIONALE DEGLI ACCREDITATI PER I SERVIZI DI ISTRUZIONE E FORMAZIONE PROFESSIONALE - SOSPENSIONE">
            <text:p>2D/5C - COMMERCIO/PUBBLICA ISTRUZIONE - ALBO REGIONALE DEGLI ACCREDITATI PER I SERVIZI DI ISTRUZIONE E FORMAZIONE PROFESSIONALE - SOSPEN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9">
            <text:p>202500039</text:p>
          </table:table-cell>
          <table:table-cell office:value-type="float" office:value="202500232">
            <text:p>20250023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5-01-29">
            <text:p>2025-01-29</text:p>
          </table:table-cell>
          <table:table-cell office:value-type="string" office:string-value="ANNULLATO SU ISTANZA DI PARTE">
            <text:p>ANNULLATO SU ISTANZA DI PAR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0">
            <text:p>202500040</text:p>
          </table:table-cell>
          <table:table-cell office:value-type="float" office:value="202401893">
            <text:p>20240189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2E - EDILIZIA - ABUSI - ORDINE DI DEMOLIZIONE">
            <text:p>2E - EDILIZIA - ABUSI - 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3">
            <text:p>202500043</text:p>
          </table:table-cell>
          <table:table-cell office:value-type="float" office:value="202500310">
            <text:p>2025003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5-02-04">
            <text:p>2025-02-04</text:p>
          </table:table-cell>
          <table:table-cell office:value-type="string" office:string-value="2E - EDILIZIA - SEGNALAZIONE CERTIFICATA DI INIZIO ATTIVITÀ (SCIA) ALTERNATIVA AL PERMESSO DI COSTRUIRE - ATTIVITÀ VIETATA">
            <text:p>2E - EDILIZIA - SEGNALAZIONE CERTIFICATA DI INIZIO ATTIVITÀ (SCIA) ALTERNATIVA AL PERMESSO DI COSTRUIRE - ATTIVITÀ VIET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5">
            <text:p>202500045</text:p>
          </table:table-cell>
          <table:table-cell office:value-type="float" office:value="202500436">
            <text:p>2025004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ANNULLATO SU ISTANZA DI PARTE">
            <text:p>ANNULLATO SU ISTANZA DI PAR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6">
            <text:p>202500046</text:p>
          </table:table-cell>
          <table:table-cell office:value-type="float" office:value="202500452">
            <text:p>2025004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17">
            <text:p>2025-02-17</text:p>
          </table:table-cell>
          <table:table-cell office:value-type="string" office:string-value="2E - URBANISTICA - VARIANTE GENERALE AL PIANO DI GOVERNO DEL TERRITORIO (PGT)">
            <text:p>2E - URBANISTICA - VARIANTE GENERALE AL PIANO DI GOVERNO DEL TERRITORIO (PGT)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1">
            <text:p>202500001</text:p>
          </table:table-cell>
          <table:table-cell office:value-type="float" office:value="202403345">
            <text:p>2024033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11-30">
            <text:p>2024-11-30</text:p>
          </table:table-cell>
          <table:table-cell office:value-type="string" office:string-value="ANNULLATO SU ISTANZA DI PARTE">
            <text:p>ANNULLATO SU ISTANZA DI PAR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5">
            <text:p>202500005</text:p>
          </table:table-cell>
          <table:table-cell office:value-type="float" office:value="202403433">
            <text:p>20240343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12-28">
            <text:p>2024-12-28</text:p>
          </table:table-cell>
          <table:table-cell office:value-type="string" office:string-value="ANNULLATO SU ISTANZA DI PARTE">
            <text:p>ANNULLATO SU ISTANZA DI PAR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1">
            <text:p>202500041</text:p>
          </table:table-cell>
          <table:table-cell office:value-type="float" office:value="202500334">
            <text:p>20250033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5-02-05">
            <text:p>2025-02-05</text:p>
          </table:table-cell>
          <table:table-cell office:value-type="string" office:string-value="ANNULLATO SU ISTANZA DI PARTE">
            <text:p>ANNULLATO SU ISTANZA DI PAR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0">
            <text:p>202500050</text:p>
          </table:table-cell>
          <table:table-cell office:value-type="float" office:value="202402430">
            <text:p>2024024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9-26">
            <text:p>2024-09-26</text:p>
          </table:table-cell>
          <table:table-cell office:value-type="string" office:string-value="3A- AMBIENTE - INDIVIDUAZIONE RESPONSABILI CONTAMINAZIONE">
            <text:p>3A- AMBIENTE - INDIVIDUAZIONE RESPONSABILI CONTAMIN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2">
            <text:p>202500002</text:p>
          </table:table-cell>
          <table:table-cell office:value-type="float" office:value="202401623">
            <text:p>2024016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4B - EDILIZIA - ABUSI - ORDINANZA RIPRISTINO STATO DEI LUOGHI">
            <text:p>4B - EDILIZIA - ABUSI - ORDINANZA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3">
            <text:p>202500013</text:p>
          </table:table-cell>
          <table:table-cell office:value-type="float" office:value="202002162">
            <text:p>2020021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12-01">
            <text:p>2020-12-01</text:p>
          </table:table-cell>
          <table:table-cell office:value-type="string" office:string-value="2C - EDILIZIA - DINIEGO DI PERMESSO EDILIZIO">
            <text:p>2C - EDILIZIA - DINIEGO DI PERMESSO EDILIZ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07">
            <text:p>202500007</text:p>
          </table:table-cell>
          <table:table-cell office:value-type="float" office:value="202401914">
            <text:p>2024019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5G - ASSISTENZA PUBBLICA - ISTANZA CONTRIBUTO ECONOMICO PER RICOVERO IN STRUTTURA SOCIO-ASSISTENZIALE RESIDENZIALE PER ANZIANI - RIGETTO">
            <text:p>5G - ASSISTENZA PUBBLICA - ISTANZA CONTRIBUTO ECONOMICO PER RICOVERO IN STRUTTURA SOCIO-ASSISTENZIALE RESIDENZIALE PER ANZIANI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08">
            <text:p>202500008</text:p>
          </table:table-cell>
          <table:table-cell office:value-type="float" office:value="202402953">
            <text:p>2024029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5F - PUBBLICA ISTRUZIONE - CONCORSI - DOCENTI - SCIENZE MOTORIE - GRADUATORIA">
            <text:p>5F - PUBBLICA ISTRUZIONE - CONCORSI - DOCENTI - SCIENZE MOTORIE - GRADUATO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18">
            <text:p>202500018</text:p>
          </table:table-cell>
          <table:table-cell office:value-type="float" office:value="202401865">
            <text:p>2024018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7-24">
            <text:p>2024-07-24</text:p>
          </table:table-cell>
          <table:table-cell office:value-type="string" office:string-value="5A -  OCCUPAZIONE SUOLO PUBBLICO CONNESSA ALL'ESERCIZIO DI ATTIVITÀ COMMERCIALE - CONCESSIONE">
            <text:p>5A -  OCCUPAZIONE SUOLO PUBBLICO CONNESSA ALL'ESERCIZIO DI ATTIVITÀ COMMERCIALE - CONCES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29">
            <text:p>202500029</text:p>
          </table:table-cell>
          <table:table-cell office:value-type="float" office:value="202200295">
            <text:p>20220029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2-02-16">
            <text:p>2022-02-16</text:p>
          </table:table-cell>
          <table:table-cell office:value-type="string" office:string-value="3N - SANITA' - REGOLE DI GESTIONE DEL SERVIZIO SANITARIO E SOCIOSANITARIO REGIONALE 2019 - FARMACI INTRAVITREALI - RISARCIMENTO DANNI">
            <text:p>3N - SANITA' - REGOLE DI GESTIONE DEL SERVIZIO SANITARIO E SOCIOSANITARIO REGIONALE 2019 - FARMACI INTRAVITREALI - RISARCIMENTO DANN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0">
            <text:p>202500030</text:p>
          </table:table-cell>
          <table:table-cell office:value-type="float" office:value="202401987">
            <text:p>2024019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7-31">
            <text:p>2024-07-31</text:p>
          </table:table-cell>
          <table:table-cell office:value-type="string" office:string-value="5F - PUBBLICA ISTRUZIONE - STUDENTI - ESAME DI STATO - BOCCIATURA">
            <text:p>5F - PUBBLICA ISTRUZIONE - STUDENTI - ESAME DI STATO - BOCCIAT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