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500105">
            <text:p>202500105</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21">
            <text:p>2025-03-21</text:p>
          </table:table-cell>
          <table:table-cell office:value-type="string" office:string-value="DINIEGO DEFINITIVO ALLA RICHIESTA DI PERMESSO DI COSTRUIRE PROT. 26593 DEL 20/08/2024 DI STRUTTURA PER MEDIA VENDITA COMUNE DI TORTORETO">
            <text:p>DINIEGO DEFINITIVO ALLA RICHIESTA DI PERMESSO DI COSTRUIRE PROT. 26593 DEL 20/08/2024 DI STRUTTURA PER MEDIA VENDITA COMUNE DI TORTORE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500354">
            <text:p>202500354</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8-08">
            <text:p>2025-08-08</text:p>
          </table:table-cell>
          <table:table-cell office:value-type="string" office:string-value="MANCATA APPOSIZIONE E/O SOPRAVVENUTA INEFFICACIA, SE DEL CASO DA PRONUNCIARSI ANCHE IN VIA INCIDENTALE, DELLA DICHIARAZIONE DI PUBBLICA UTILITÀ RESA DAL COMUNE DI PINETO PER LA REALIZZAZIONE DELLA STRADA COMUNALE DENOMINATA VIA BOLOGNINI">
            <text:p>MANCATA APPOSIZIONE E/O SOPRAVVENUTA INEFFICACIA, SE DEL CASO DA PRONUNCIARSI ANCHE IN VIA INCIDENTALE, DELLA DICHIARAZIONE DI PUBBLICA UTILITÀ RESA DAL COMUNE DI PINETO PER LA REALIZZAZIONE DELLA STRADA COMUNALE DENOMINATA VIA BOLOGNI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0">
            <text:p>202600030</text:p>
          </table:table-cell>
          <table:table-cell office:value-type="float" office:value="202000426">
            <text:p>20200042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2-14">
            <text:p>2020-12-14</text:p>
          </table:table-cell>
          <table:table-cell office:value-type="string" office:string-value="ANNULLAMENTO DEL PROVVEDIMENTO AVENTE AD OGGETTO IL DINIEGO DEGLI SCATTI SULL'INDENNITÀ DI BUONUSCITA">
            <text:p>ANNULLAMENTO DEL PROVVEDIMENTO AVENTE AD OGGETTO IL DINIEGO DEGLI SCATTI SULL'INDENNITÀ DI BUONUSC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400039">
            <text:p>202400039</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2-07">
            <text:p>2024-02-07</text:p>
          </table:table-cell>
          <table:table-cell office:value-type="string" office:string-value="RIPROPOSIZIONE EX ART. 11 C.P.A PAGAMENTO CREDITI PRESTAZIONI SANITARIE EXTRA BUDGET">
            <text:p>RIPROPOSIZIONE EX ART. 11 C.P.A PAGAMENTO CREDITI PRESTAZIONI SANITARIE EXTRA BUDGET</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500162">
            <text:p>20250016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4-24">
            <text:p>2025-04-24</text:p>
          </table:table-cell>
          <table:table-cell office:value-type="string" office:string-value="ESECUZIONE SENTENZA N. 663/2022, PUBBLICATA IN DATA 28.11.2022, EMESSA DAL GIUDICE DI PACE DI TERAMO  NEL GIUDIZIO ISCRITTO AL N. 2688/2021 R.G., NOTIFICATA IL 06.12.2022; PASSATA IN GIUDICATO IL 05.01.2023">
            <text:p>ESECUZIONE SENTENZA N. 663/2022, PUBBLICATA IN DATA 28.11.2022, EMESSA DAL GIUDICE DI PACE DI TERAMO  NEL GIUDIZIO ISCRITTO AL N. 2688/2021 R.G., NOTIFICATA IL 06.12.2022; PASSATA IN GIUDICATO IL 05.01.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300293">
            <text:p>20230029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9-29">
            <text:p>2023-09-29</text:p>
          </table:table-cell>
          <table:table-cell office:value-type="string" office:string-value="RICONISCIMENTO EQUO INDENNIZZO (SENTENZE DELLA CORTE DEI CONTI 30/05/2017 N. 95/2017 E N. 84 DEL 2019.)">
            <text:p>RICONISCIMENTO EQUO INDENNIZZO (SENTENZE DELLA CORTE DEI CONTI 30/05/2017 N. 95/2017 E N. 84 DEL 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100372">
            <text:p>20210037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0-29">
            <text:p>2021-10-29</text:p>
          </table:table-cell>
          <table:table-cell office:value-type="string" office:string-value="ANNULLAMENTO DELLA MISSIVA PEC  CON LA QUALE L'I.N.P.S. HA RESPINTO LA RICHIESTA AVANZATA DAL RICORRENTE, DI RICALCOLO DEL TRATTAMENTO DI FINE SERVIZIO CON INCLUSIONE DEI 6 SCATTI STIPENDIALI EX ART. 6 BIS DEL D.L. 387/1987 E DELL'ART. 21 DELLA LEGGE N. 232/1990, NONCHÉ DI OGNI ALTRO ATTO PRESUPPOSTO, CONNESSO E/O CONSEQUENZIALE.">
            <text:p>ANNULLAMENTO DELLA MISSIVA PEC  CON LA QUALE L'I.N.P.S. HA RESPINTO LA RICHIESTA AVANZATA DAL RICORRENTE, DI RICALCOLO DEL TRATTAMENTO DI FINE SERVIZIO CON INCLUSIONE DEI 6 SCATTI STIPENDIALI EX ART. 6 BIS DEL D.L. 387/1987 E DELL'ART. 21 DELLA LEGGE N. 232/1990, NONCHÉ DI OGNI ALTRO ATTO PRESUPPOSTO, CONNESSO E/O CONSEQUENZI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8">
            <text:p>202600038</text:p>
          </table:table-cell>
          <table:table-cell office:value-type="float" office:value="202500397">
            <text:p>202500397</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1">
            <text:p>2025-09-11</text:p>
          </table:table-cell>
          <table:table-cell office:value-type="string" office:string-value="DELLA SENTENZA N. 365 DEL 12.96/22.07.2025 EMESSA NEL GIUDIZIO N. 50/2025 RG.">
            <text:p>DELLA SENTENZA N. 365 DEL 12.96/22.07.2025 EMESSA NEL GIUDIZIO N. 50/2025 RG.</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400446">
            <text:p>20240044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2-30">
            <text:p>2024-12-30</text:p>
          </table:table-cell>
          <table:table-cell office:value-type="string" office:string-value="DELL’ORDINE DI DEMOLIZIONE N. 2/2024 DEL 9.10.2024,  DI TUTTI GLI ALTRI ATTI PRESUPPOSTI, CONSEQUENZIALI E/O COMUNQUE CONNESSI, IVI COMPRESA L’ORDINANZA DI SOSPENSIONE LAVORI.">
            <text:p>DELL’ORDINE DI DEMOLIZIONE N. 2/2024 DEL 9.10.2024,  DI TUTTI GLI ALTRI ATTI PRESUPPOSTI, CONSEQUENZIALI E/O COMUNQUE CONNESSI, IVI COMPRESA L’ORDINANZA DI SOSPENSIONE LAVO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500297">
            <text:p>20250029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7-10">
            <text:p>2025-07-10</text:p>
          </table:table-cell>
          <table:table-cell office:value-type="string" office:string-value="AVVERSO IL SILENZIO FORMATOSI SULL'ISTANZA AVENTE AD OGGETTO LA RICHIESTA DI FORMALIZZARE ENTRO 30 GIORNI LE AREE SCIISTICHE ATTREZZATE.">
            <text:p>AVVERSO IL SILENZIO FORMATOSI SULL'ISTANZA AVENTE AD OGGETTO LA RICHIESTA DI FORMALIZZARE ENTRO 30 GIORNI LE AREE SCIISTICHE ATTREZZAT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9">
            <text:p>202600019</text:p>
          </table:table-cell>
          <table:table-cell office:value-type="float" office:value="202100123">
            <text:p>20210012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4-19">
            <text:p>2021-04-19</text:p>
          </table:table-cell>
          <table:table-cell office:value-type="string" office:string-value="ACCERTAMENTO RICONOSCIMENTO DIRITTO BENEFICI PENSIONISTICI EX ART.6 BIS D. LGS. 387/87">
            <text:p>ACCERTAMENTO RICONOSCIMENTO DIRITTO BENEFICI PENSIONISTICI EX ART.6 BIS D. LGS. 387/87</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1">
            <text:p>202600031</text:p>
          </table:table-cell>
          <table:table-cell office:value-type="float" office:value="202000331">
            <text:p>20200033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0-10-23">
            <text:p>2020-10-23</text:p>
          </table:table-cell>
          <table:table-cell office:value-type="string" office:string-value="RISARCIMENTO DEL DANNO INGIUSTO DERIVANTE ALLA SOCIETÀ RICORRENTE DALLA MANCATA CONCLUSIONE DEL PROCEDIMENTO INIZIATO CON LA NOTA PROT. N. 0031189 DEL 21.3.2019 DEL SETTORE RIGENERAZIONE URBANA, MOBILITÀ E SVILUPPO DEL COMUNE DI L'AQUILA.">
            <text:p>RISARCIMENTO DEL DANNO INGIUSTO DERIVANTE ALLA SOCIETÀ RICORRENTE DALLA MANCATA CONCLUSIONE DEL PROCEDIMENTO INIZIATO CON LA NOTA PROT. N. 0031189 DEL 21.3.2019 DEL SETTORE RIGENERAZIONE URBANA, MOBILITÀ E SVILUPPO DEL COMUNE DI L'AQUILA.</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400413">
            <text:p>20240041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1-29">
            <text:p>2024-11-29</text:p>
          </table:table-cell>
          <table:table-cell office:value-type="string" office:string-value="ORDINANZA DI DEMOLIZIONE DEI LAVORI EDILI E DI RIPRISTINO DELLO STATO DEI LUOGHI N. 10/2024, NOTIFICATA IN DATA 28.8.20224 COMUNE DI L’AQUILA">
            <text:p>ORDINANZA DI DEMOLIZIONE DEI LAVORI EDILI E DI RIPRISTINO DELLO STATO DEI LUOGHI N. 10/2024, NOTIFICATA IN DATA 28.8.20224 COMUNE DI L’AQUIL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4">
            <text:p>202600014</text:p>
          </table:table-cell>
          <table:table-cell office:value-type="float" office:value="202100122">
            <text:p>20210012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4-19">
            <text:p>2021-04-19</text:p>
          </table:table-cell>
          <table:table-cell office:value-type="string" office:string-value="ACCERTAMENTO DIRITTO AL RICONOSCIMENTO BENEFICI PENSIONISTICI EX ART.6 BIS D.LGS. 387/87">
            <text:p>ACCERTAMENTO DIRITTO AL RICONOSCIMENTO BENEFICI PENSIONISTICI EX ART.6 BIS D.LGS. 387/87</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100351">
            <text:p>20210035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14">
            <text:p>2021-10-14</text:p>
          </table:table-cell>
          <table:table-cell office:value-type="string" office:string-value="ANNULLAMENTO DEL PROVVEDIMENTO CON IL QUALE IL DIPARTIMENTO IMPIEGO DEL PERSONALE (D.I.PE.) DELLO STATO MAGGIORE DELL'ESERCITO HA DISPOSTO IL TRASFERIMENTO D'AUTORITÀ  DEL RICORRENTE NONCHÉ DI OGNI ALTRO ATTO PRODROMICO, CONSEGUENZIALE E COMUNQUE CONNESSO.">
            <text:p>ANNULLAMENTO DEL PROVVEDIMENTO CON IL QUALE IL DIPARTIMENTO IMPIEGO DEL PERSONALE (D.I.PE.) DELLO STATO MAGGIORE DELL'ESERCITO HA DISPOSTO IL TRASFERIMENTO D'AUTORITÀ  DEL RICORRENTE NONCHÉ DI OGNI ALTRO ATTO PRODROMICO, CONSEGUENZIALE E COMUNQUE CONN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400447">
            <text:p>20240044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2-31">
            <text:p>2024-12-31</text:p>
          </table:table-cell>
          <table:table-cell office:value-type="string" office:string-value="DEL PROVVEDIMENTO CON IL QUALE IL RESPONSABILE DEL COMUNE DI SILVI - AREA 6 -  SERVIZI SOCIALI - ENTE AMBITO TERRITORIALE SOCIALE - HA RIGETTATO L’ISTANZA DEL RICORRENTE - EX- ART. 36 LEGGE REGIONE ABRUZZO 96 DEL 25.10.1996, PER L’ASSEGNAZIONE DELL’ALLOGGIO DI PROPRIETÀ COMUNALE.">
            <text:p>DEL PROVVEDIMENTO CON IL QUALE IL RESPONSABILE DEL COMUNE DI SILVI - AREA 6 -  SERVIZI SOCIALI - ENTE AMBITO TERRITORIALE SOCIALE - HA RIGETTATO L’ISTANZA DEL RICORRENTE - EX- ART. 36 LEGGE REGIONE ABRUZZO 96 DEL 25.10.1996, PER L’ASSEGNAZIONE DELL’ALLOGGIO DI PROPRIETÀ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9">
            <text:p>202600049</text:p>
          </table:table-cell>
          <table:table-cell office:value-type="float" office:value="202200397">
            <text:p>20220039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11-15">
            <text:p>2022-11-15</text:p>
          </table:table-cell>
          <table:table-cell office:value-type="string" office:string-value="ANNULLAMENTO DELLA LETTERA-COMUNICAZIONE DEL 18/5/2022 DEL COMANDO LEGIONE CARABINIERI “ABRUZZO E MOLISE” E DI TUTTI GLI ATTI PRODROMICI E CONSEGUENTI (N. 1984/4-1-2020-CONG. DEL 18/5/2022).">
            <text:p>ANNULLAMENTO DELLA LETTERA-COMUNICAZIONE DEL 18/5/2022 DEL COMANDO LEGIONE CARABINIERI “ABRUZZO E MOLISE” E DI TUTTI GLI ATTI PRODROMICI E CONSEGUENTI (N. 1984/4-1-2020-CONG. DEL 18/5/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50">
            <text:p>202600050</text:p>
          </table:table-cell>
          <table:table-cell office:value-type="float" office:value="202200327">
            <text:p>20220032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9-27">
            <text:p>2022-09-27</text:p>
          </table:table-cell>
          <table:table-cell office:value-type="string" office:string-value="ANNULLAMENTO DELLA DELIBERA DEL COMITATO DI GESTIONE DELL'AMBITO TERRITORIALE DI CACCIA “VOMANO _ FINO” CHE HA DISPOSTO LA NON ASSEGNAZIONE DEL DISTRETTO B6 RICADENTE NELLA MACROAREA B ALLA SQUADRA AL CINGHIALE IN BRACCATA “GIRASOLE&quot; ASSEGNANDOLA INVECE ALLA SQUADRA AL CINGHIALE IN BRACCATA “GIRASOLE”.">
            <text:p>ANNULLAMENTO DELLA DELIBERA DEL COMITATO DI GESTIONE DELL'AMBITO TERRITORIALE DI CACCIA “VOMANO _ FINO” CHE HA DISPOSTO LA NON ASSEGNAZIONE DEL DISTRETTO B6 RICADENTE NELLA MACROAREA B ALLA SQUADRA AL CINGHIALE IN BRACCATA “GIRASOLE" ASSEGNANDOLA INVECE ALLA SQUADRA AL CINGHIALE IN BRACCATA “GIRASO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0428">
            <text:p>20250042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9-29">
            <text:p>2025-09-29</text:p>
          </table:table-cell>
          <table:table-cell office:value-type="string" office:string-value="ESECUZIONE SENTENZA DEL TRIBUNALE DI TERAMO N. 252/2024 NELLA PARTE IN CUI HA CONDANNATO IL MINISTERO DELL'ISTRUZIONE E DEL MERITO AL PAGAMENTO DELLE SPESE LEGALI IN FAVORE DEL DIFENSORE, DICHIARATOSI ANTISTATARIO.">
            <text:p>ESECUZIONE SENTENZA DEL TRIBUNALE DI TERAMO N. 252/2024 NELLA PARTE IN CUI HA CONDANNATO IL MINISTERO DELL'ISTRUZIONE E DEL MERITO AL PAGAMENTO DELLE SPESE LEGALI IN FAVORE DEL DIFENSORE, DICHIARATOSI ANTISTATARI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500211">
            <text:p>20250021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5-27">
            <text:p>2025-05-27</text:p>
          </table:table-cell>
          <table:table-cell office:value-type="string" office:string-value="LEGITTIMITÀ DEL SILENZIO MANTENUTO SULL’ISTANZA DELL’ESPONENTE DATATA 14 APRILE 2025 (RECAPITATA IL 18 APRILE 2025) NELLA PARTE RELATIVA ALL’ASSUNZIONE DEI PROVVEDIMENTI NECESSARI PER ESEGUIRE LA DEMOLIZIONE DEL COMPENDIO REALIZZATO DALLA F.LLI CHIODI COSTRUZIONI SRL SU UN TERRENO AD EGLI CONFINANTE.">
            <text:p>LEGITTIMITÀ DEL SILENZIO MANTENUTO SULL’ISTANZA DELL’ESPONENTE DATATA 14 APRILE 2025 (RECAPITATA IL 18 APRILE 2025) NELLA PARTE RELATIVA ALL’ASSUNZIONE DEI PROVVEDIMENTI NECESSARI PER ESEGUIRE LA DEMOLIZIONE DEL COMPENDIO REALIZZATO DALLA F.LLI CHIODI COSTRUZIONI SRL SU UN TERRENO AD EGLI CONFINANT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100172">
            <text:p>20210017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17">
            <text:p>2021-05-17</text:p>
          </table:table-cell>
          <table:table-cell office:value-type="string" office:string-value="ANNULLAMENTO DEL PROVVEDIMENTO DEL 23 FEBBRAIO 2021 CON CUI È STATA RIGETTATA L'ISTANZA DEL RICORRENTE VOLTA AL RICONOSCIMENTO DELLA REVISIONE PREZZI E DELL'INTEGRAZIONE PER GLI AUMENTI DEL COSTO DEL LAVORO, PER L'APPALTO PER “LA GESTIONE QUALIFICATA IN FAVORE DEGLI ALUNNI DIVERSAMENTE ABILI ANNUALITÀ 2011/2013”.">
            <text:p>ANNULLAMENTO DEL PROVVEDIMENTO DEL 23 FEBBRAIO 2021 CON CUI È STATA RIGETTATA L'ISTANZA DEL RICORRENTE VOLTA AL RICONOSCIMENTO DELLA REVISIONE PREZZI E DELL'INTEGRAZIONE PER GLI AUMENTI DEL COSTO DEL LAVORO, PER L'APPALTO PER “LA GESTIONE QUALIFICATA IN FAVORE DEGLI ALUNNI DIVERSAMENTE ABILI ANNUALITÀ 2011/201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7">
            <text:p>202600037</text:p>
          </table:table-cell>
          <table:table-cell office:value-type="float" office:value="202500517">
            <text:p>202500517</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5-11-05">
            <text:p>2025-11-05</text:p>
          </table:table-cell>
          <table:table-cell office:value-type="string" office:string-value="AGGIUDICAZIONE EFFETTUATA DALL’AGENZIA REGIONALE DELL’ABRUZZO PER LA COMMITTENZA DELLA PROCEDURA NEGOZIATA PER L’APPALTO INTEGRATO DI LAVORI PRESSO GLI “EDIFICI L1 – L2 PRESSO IL P.O. SAN SALVATORE (AQ)” [C.U.P. E12C22000330005 - C.I.G. 9741360892] E DELLA PROCEDURA NEGOZIATA PER L’APPALTO INTEGRATO DI LAVORI PRESSO GLI  “EDIFICI L5 PRESSO IL P.O. SAN SALVATORE (AQ)” [C.U.P. E12C22000340005 – C.I.G. 9741460B17]">
            <text:p>AGGIUDICAZIONE EFFETTUATA DALL’AGENZIA REGIONALE DELL’ABRUZZO PER LA COMMITTENZA DELLA PROCEDURA NEGOZIATA PER L’APPALTO INTEGRATO DI LAVORI PRESSO GLI “EDIFICI L1 – L2 PRESSO IL P.O. SAN SALVATORE (AQ)” [C.U.P. E12C22000330005 - C.I.G. 9741360892] E DELLA PROCEDURA NEGOZIATA PER L’APPALTO INTEGRATO DI LAVORI PRESSO GLI  “EDIFICI L5 PRESSO IL P.O. SAN SALVATORE (AQ)” [C.U.P. E12C22000340005 – C.I.G. 9741460B17]</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7">
            <text:p>202600017</text:p>
          </table:table-cell>
          <table:table-cell office:value-type="float" office:value="202500427">
            <text:p>20250042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29">
            <text:p>2025-09-29</text:p>
          </table:table-cell>
          <table:table-cell office:value-type="string" office:string-value="OTTEMPERANZA DELLA SENTENZA N. 83/2025 PUBBLICATA IL 14 FEBBRAIO 2025, PROCEDIMENTO NUMERO RG 307/2024, TAR ABRUZZO SEZIONE I°">
            <text:p>OTTEMPERANZA DELLA SENTENZA N. 83/2025 PUBBLICATA IL 14 FEBBRAIO 2025, PROCEDIMENTO NUMERO RG 307/2024, TAR ABRUZZO SEZIONE 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100380">
            <text:p>202100380</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1-11-06">
            <text:p>2021-11-06</text:p>
          </table:table-cell>
          <table:table-cell office:value-type="string" office:string-value="ACCERTAMENTO DEL DIRITTO AL RICONOSCIMENTO E CONSEQUENZIALE APPLICAZIONE DEI 6 (SEI) SCATTI STIPENDIALI PREVISTI DALL'ART. 6 BIS DEL D.L. N. 387/1987 SUL TRATTAMENTO DI FINE SERVIZIO.">
            <text:p>ACCERTAMENTO DEL DIRITTO AL RICONOSCIMENTO E CONSEQUENZIALE APPLICAZIONE DEI 6 (SEI) SCATTI STIPENDIALI PREVISTI DALL'ART. 6 BIS DEL D.L. N. 387/1987 SUL TRATTAMENTO DI FINE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8">
            <text:p>202600018</text:p>
          </table:table-cell>
          <table:table-cell office:value-type="float" office:value="202500455">
            <text:p>202500455</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14">
            <text:p>2025-10-14</text:p>
          </table:table-cell>
          <table:table-cell office:value-type="string" office:string-value="DINIEGO FORMATOSI A SEGUITO DI SILENZIO SU ISTANZA DI ACCESSO A DOCUMENTI AFFERENTI PROVVEDIMENTO DISCIPLINARE">
            <text:p>DINIEGO FORMATOSI A SEGUITO DI SILENZIO SU ISTANZA DI ACCESSO A DOCUMENTI AFFERENTI PROVVEDIMENTO DISCIPLINAR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0449">
            <text:p>202500449</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0-09">
            <text:p>2025-10-09</text:p>
          </table:table-cell>
          <table:table-cell office:value-type="string" office:string-value="DELL'ILLEGITTIMITÀ, DELL'INERZIA E DELL'INADEMPIMENTO POSTO IN ESSERE DALLA A.S.L.1 LA QUALE, NONOSTANTE LA FORMALE PRESA IN CARICO DELLA MINORE, TUTT'ORA NON HA ATTUATO IL PROVVEDIMENTO.">
            <text:p>DELL'ILLEGITTIMITÀ, DELL'INERZIA E DELL'INADEMPIMENTO POSTO IN ESSERE DALLA A.S.L.1 LA QUALE, NONOSTANTE LA FORMALE PRESA IN CARICO DELLA MINORE, TUTT'ORA NON HA ATTUATO IL PROVVEDIMENT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500421">
            <text:p>20250042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9-25">
            <text:p>2025-09-25</text:p>
          </table:table-cell>
          <table:table-cell office:value-type="string" office:string-value="RICORSO AVVERSO IL SILENZIO SERBATO DAL COMUNE DI ROCCARASO IN ORDINE ALLA RICHIESTA DI ASSEGNAZIONE DI NUMERO CIVICO">
            <text:p>RICORSO AVVERSO IL SILENZIO SERBATO DAL COMUNE DI ROCCARASO IN ORDINE ALLA RICHIESTA DI ASSEGNAZIONE DI NUMERO CIVIC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100121">
            <text:p>20210012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4-19">
            <text:p>2021-04-19</text:p>
          </table:table-cell>
          <table:table-cell office:value-type="string" office:string-value="ACCERTAMENTO DIRITTO RICONOSCIMENTO BENEFICI PENSIONISTICI EX ART.6 BIS D. LGS387/87">
            <text:p>ACCERTAMENTO DIRITTO RICONOSCIMENTO BENEFICI PENSIONISTICI EX ART.6 BIS D. LGS387/87</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56">
            <text:p>202600056</text:p>
          </table:table-cell>
          <table:table-cell office:value-type="float" office:value="202500109">
            <text:p>202500109</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28">
            <text:p>2025-03-28</text:p>
          </table:table-cell>
          <table:table-cell office:value-type="string" office:string-value="DEL DECRETO QUESTORIALE CON IL QUALE È STATO DECRETATO IL RIGETTO DELLA RICHIESTA DI RINNOVO/CONVERSIONE DEL PERMESSO DI SOGGIORNO PER “MINORE ETÀ”.">
            <text:p>DEL DECRETO QUESTORIALE CON IL QUALE È STATO DECRETATO IL RIGETTO DELLA RICHIESTA DI RINNOVO/CONVERSIONE DEL PERMESSO DI SOGGIORNO PER “MINORE E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59">
            <text:p>202600059</text:p>
          </table:table-cell>
          <table:table-cell office:value-type="float" office:value="202300389">
            <text:p>20230038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12-22">
            <text:p>2023-12-22</text:p>
          </table:table-cell>
          <table:table-cell office:value-type="string" office:string-value="DETERMINAZIONE DI GARA APERTA PER L’AFFIDAMENTO IN CONCESSIONE DELLA GESTIONE OPERATIVA DELL’IMPIANTO SPORTIVO.">
            <text:p>DETERMINAZIONE DI GARA APERTA PER L’AFFIDAMENTO IN CONCESSIONE DELLA GESTIONE OPERATIVA DELL’IMPIANTO SPORTIV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62">
            <text:p>202600062</text:p>
          </table:table-cell>
          <table:table-cell office:value-type="float" office:value="202500332">
            <text:p>202500332</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7-29">
            <text:p>2025-07-29</text:p>
          </table:table-cell>
          <table:table-cell office:value-type="string" office:string-value="OTTEMPERANZA SENT N. 217/2024 PUBBLICATA IL 20/03/2024 DAL TRIBUNALE D TERAMO - SEZ. LAVORO PER LA PARTE RIGUARDANTE LA REFUSIONE DELLE SPESE PROCESSUALI">
            <text:p>OTTEMPERANZA SENT N. 217/2024 PUBBLICATA IL 20/03/2024 DAL TRIBUNALE D TERAMO - SEZ. LAVORO PER LA PARTE RIGUARDANTE LA REFUSIONE DELLE SPESE PROCESSUAL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200396">
            <text:p>20220039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5">
            <text:p>2022-11-15</text:p>
          </table:table-cell>
          <table:table-cell office:value-type="string" office:string-value="ANNULLAMENTO DEL PROVVEDIMENTO DI DINIEGO AVENTE AD OGGETTO L’ISTANZA DI ASSEGNAZIONE ZONA CACCIA, NONCHÉ DI TUTTI GLI ATTI PREPARATORI, PREORDINATI, PRESUPPOSTI, CONSEQUENZIALI, COMUNQUE CONNESSI, ANCHE SE SCONOSCIUTI">
            <text:p>ANNULLAMENTO DEL PROVVEDIMENTO DI DINIEGO AVENTE AD OGGETTO L’ISTANZA DI ASSEGNAZIONE ZONA CACCIA, NONCHÉ DI TUTTI GLI ATTI PREPARATORI, PREORDINATI, PRESUPPOSTI, CONSEQUENZIALI, COMUNQUE CONNESSI, ANCHE SE SCONOSCIU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100301">
            <text:p>20210030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9-03">
            <text:p>2021-09-03</text:p>
          </table:table-cell>
          <table:table-cell office:value-type="string" office:string-value="ANNULLAMENTO DEL PROVVEDIMENTO DEL 17.6.2021 DEL COMANDO PROVINCIALE DI TERAMO, CON CUI È STATA PORTATA A CONOSCENZA DEL PERSONALE LA NOTA DELLA DIREZIONE CENTRALE PER LE RICORSE UMANE DEL 15.6.2021 CHE HA DIRAMATO ISTRUZIONI A CHIARIMENTO DEL QUESITO SULL'ASSENZA DAL SERVIZIO IN ATTESA DI GIUDIZIO DI IDONEITA' DELLA COMMISSIONE MEDICA OSPEDALIERA POSTO DAL COMANDANTE DI TERAMO CON NOTA DEL 25.5.2021, NONCHÉ DI OGNI ALTRO ATTO A QUESTO PRESUPPOSTO E/O CONSEQUENZIALE E/O COMUNQUE CONNESSO">
            <text:p>ANNULLAMENTO DEL PROVVEDIMENTO DEL 17.6.2021 DEL COMANDO PROVINCIALE DI TERAMO, CON CUI È STATA PORTATA A CONOSCENZA DEL PERSONALE LA NOTA DELLA DIREZIONE CENTRALE PER LE RICORSE UMANE DEL 15.6.2021 CHE HA DIRAMATO ISTRUZIONI A CHIARIMENTO DEL QUESITO SULL'ASSENZA DAL SERVIZIO IN ATTESA DI GIUDIZIO DI IDONEITA' DELLA COMMISSIONE MEDICA OSPEDALIERA POSTO DAL COMANDANTE DI TERAMO CON NOTA DEL 25.5.2021, NONCHÉ DI OGNI ALTRO ATTO A QUESTO PRESUPPOSTO E/O CONSEQUENZIALE E/O COMUNQUE CONNESS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8">
            <text:p>202600048</text:p>
          </table:table-cell>
          <table:table-cell office:value-type="float" office:value="202400116">
            <text:p>202400116</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3-27">
            <text:p>2024-03-27</text:p>
          </table:table-cell>
          <table:table-cell office:value-type="string" office:string-value="ACCREDITAMENTO E TETTI DI SPESA PER SERVIZI FISIOTERAPICI [FIVE ZONE FITNESS CENTER S.S.D. A R.L.] [ NOTA REGIONE ABRUZZO 15 FEBBRAIO 2024, PROT. N. 62953/24]">
            <text:p>ACCREDITAMENTO E TETTI DI SPESA PER SERVIZI FISIOTERAPICI [FIVE ZONE FITNESS CENTER S.S.D. A R.L.] [ NOTA REGIONE ABRUZZO 15 FEBBRAIO 2024, PROT. N. 62953/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61">
            <text:p>202600061</text:p>
          </table:table-cell>
          <table:table-cell office:value-type="float" office:value="202500347">
            <text:p>20250034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8-04">
            <text:p>2025-08-04</text:p>
          </table:table-cell>
          <table:table-cell office:value-type="string" office:string-value="OTTEMPERANZA GIUDICATO FORMATOSI SULLA SENTENZA DEL TAR ABRUZZO N. 301/2024 RELATIVAMENTE AL CAPO DECISORIO CONCERNENTE LA CONDANNA DEL MINISTERO DELL’ISTRUZIONE E DEL MERITO - UFFICIO SCOLASTICO REGIONALE PER L’ABRUZZO AL PAGAMENTO DELLE SPESE DI LITE PARI AD €URO 2.918,24.">
            <text:p>OTTEMPERANZA GIUDICATO FORMATOSI SULLA SENTENZA DEL TAR ABRUZZO N. 301/2024 RELATIVAMENTE AL CAPO DECISORIO CONCERNENTE LA CONDANNA DEL MINISTERO DELL’ISTRUZIONE E DEL MERITO - UFFICIO SCOLASTICO REGIONALE PER L’ABRUZZO AL PAGAMENTO DELLE SPESE DI LITE PARI AD €URO 2.918,2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0134">
            <text:p>202500134</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4-11">
            <text:p>2025-04-11</text:p>
          </table:table-cell>
          <table:table-cell office:value-type="string" office:string-value="DINIEGO DELL’ISTANZA DI PERMESSO DI COSTRUIRE PER LA REALIZZAZIONE DI UNA AUTORIMESSA DA DESTINARE COME PERTINENZA DI UNA UNITÀ ABITATIVA AI SENSI DELLA LEGGE 122/89 &quot;TOGNOLI&quot; [SETTORE TECNICO DEL COMUNE DI ROCCARASO NOTA PROT. N. 1422 DEL 3.2.2025]">
            <text:p>DINIEGO DELL’ISTANZA DI PERMESSO DI COSTRUIRE PER LA REALIZZAZIONE DI UNA AUTORIMESSA DA DESTINARE COME PERTINENZA DI UNA UNITÀ ABITATIVA AI SENSI DELLA LEGGE 122/89 "TOGNOLI" [SETTORE TECNICO DEL COMUNE DI ROCCARASO NOTA PROT. N. 1422 DEL 3.2.2025]</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1">
            <text:p>202600011</text:p>
          </table:table-cell>
          <table:table-cell office:value-type="float" office:value="202200401">
            <text:p>20220040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1-16">
            <text:p>2022-11-16</text:p>
          </table:table-cell>
          <table:table-cell office:value-type="string" office:string-value="ANNULLAMENTO DEL PROVVEDIMENTO COMMISSARIALE CON IL QUALE L’AMBITO TERRITORIALE DI CACCIA “L’AQUILA” HA CONFERMATO A 7 (SETTE) IL NUMERO DELLE MACRO AREE E HA RIFORMULATO LE ZONE DI CACCIA, PROVVEDENDO CONTESTUALMENTE ALL’ASSEGNAZIONE DELLE STESSE ALLE SQUADRA DI CACCIA AL CINGHIALE ISCRITTE PRESSO L’A.T.C.; NONCHÉ DI TUTTI GLI ATTI PRESUPPOSTI, CONNESSI, COLLEGATI E CONSEQUENZIALI.">
            <text:p>ANNULLAMENTO DEL PROVVEDIMENTO COMMISSARIALE CON IL QUALE L’AMBITO TERRITORIALE DI CACCIA “L’AQUILA” HA CONFERMATO A 7 (SETTE) IL NUMERO DELLE MACRO AREE E HA RIFORMULATO LE ZONE DI CACCIA, PROVVEDENDO CONTESTUALMENTE ALL’ASSEGNAZIONE DELLE STESSE ALLE SQUADRA DI CACCIA AL CINGHIALE ISCRITTE PRESSO L’A.T.C.; NONCHÉ DI TUTTI GLI ATTI PRESUPPOSTI, CONNESSI, COLLEGATI E CONSEQUENZI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16">
            <text:p>202600016</text:p>
          </table:table-cell>
          <table:table-cell office:value-type="float" office:value="202100120">
            <text:p>202100120</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4-19">
            <text:p>2021-04-19</text:p>
          </table:table-cell>
          <table:table-cell office:value-type="string" office:string-value="ACCERTAMENTO DIRITTO AI BENEFICI PENSIONISTICI EX ART.6 BIS D. LGS.387/87">
            <text:p>ACCERTAMENTO DIRITTO AI BENEFICI PENSIONISTICI EX ART.6 BIS D. LGS.387/87</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0358">
            <text:p>20250035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8-12">
            <text:p>2025-08-12</text:p>
          </table:table-cell>
          <table:table-cell office:value-type="string" office:string-value="RICORSO AVVERSO IL SILENZIO SERBATO DALLA REGIONE ABRUZZO E DECLARATORIA DELL'OBBLIGO DI DETERMINARE GLI ASPETTI ECONOMICI PREVISTI DALL'ART. 6 DEL D.M. 8.2.2013, RELATIVAMENTE ALLA DEFINIZIONE DEI GETTONI DI PRESENZA PER LA PARTECIPAZIONE ALLE SEDUTE DEI COMITATI ETICI SPETTANTI AI COMPONENTI DEI COMITATI STESSI, SIN DALLA LORO ISTITUZIONE.. ">
            <text:p>RICORSO AVVERSO IL SILENZIO SERBATO DALLA REGIONE ABRUZZO E DECLARATORIA DELL'OBBLIGO DI DETERMINARE GLI ASPETTI ECONOMICI PREVISTI DALL'ART. 6 DEL D.M. 8.2.2013, RELATIVAMENTE ALLA DEFINIZIONE DEI GETTONI DI PRESENZA PER LA PARTECIPAZIONE ALLE SEDUTE DEI COMITATI ETICI SPETTANTI AI COMPONENTI DEI COMITATI STESSI, SIN DALLA LORO ISTITUZIONE.. </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2">
            <text:p>202600032</text:p>
          </table:table-cell>
          <table:table-cell office:value-type="float" office:value="202100134">
            <text:p>202100134</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4-22">
            <text:p>2021-04-22</text:p>
          </table:table-cell>
          <table:table-cell office:value-type="string" office:string-value="ANNULLAMENTO DEL PROVVEDIMENTO CON CUI È STATA RIGETTATA L'ISTANZA DI REVISIONE PREZZI E L'INTEGRAZIONE PER GLI AUMENTI DEL COSTO DEL LAVORO, PER L'APPALTO ADD E ADI">
            <text:p>ANNULLAMENTO DEL PROVVEDIMENTO CON CUI È STATA RIGETTATA L'ISTANZA DI REVISIONE PREZZI E L'INTEGRAZIONE PER GLI AUMENTI DEL COSTO DEL LAVORO, PER L'APPALTO ADD E AD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58">
            <text:p>202600058</text:p>
          </table:table-cell>
          <table:table-cell office:value-type="float" office:value="202500462">
            <text:p>20250046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10-17">
            <text:p>2025-10-17</text:p>
          </table:table-cell>
          <table:table-cell office:value-type="string" office:string-value="AGGIUDICAZIONE DEFINITIVA SERVIZIO DI MANUTENZIONE DELLO STRUMENTARIO CHIRURGICO DI PROPRIETÀ DELL’ASL DI TERAMO [ DELIBERAZIONE DEL DIRETTORE GENERALE DELL'ASL 4  - TERAMO N. 1502 DATATA 11.09.2025, PUBBLICATA DALL'11.09.2025]">
            <text:p>AGGIUDICAZIONE DEFINITIVA SERVIZIO DI MANUTENZIONE DELLO STRUMENTARIO CHIRURGICO DI PROPRIETÀ DELL’ASL DI TERAMO [ DELIBERAZIONE DEL DIRETTORE GENERALE DELL'ASL 4  - TERAMO N. 1502 DATATA 11.09.2025, PUBBLICATA DALL'11.09.2025]</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04">
            <text:p>004</text:p>
          </table:table-cell>
          <table:table-cell office:value-type="string" office:string-value="TAR ABRUZZO - L'AQUILA">
            <text:p>TAR ABRUZZO - L'AQUILA</text:p>
          </table:table-cell>
          <table:table-cell office:value-type="string" office:string-value="1">
            <text:p>1</text:p>
          </table:table-cell>
          <table:table-cell office:value-type="string" office:string-value="SEZIONE PRIMA">
            <text:p>SEZIONE PRIMA</text:p>
          </table:table-cell>
          <table:table-cell office:value-type="float" office:value="202600036">
            <text:p>202600036</text:p>
          </table:table-cell>
          <table:table-cell office:value-type="float" office:value="202500640">
            <text:p>20250064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2-31">
            <text:p>2025-12-31</text:p>
          </table:table-cell>
          <table:table-cell office:value-type="string" office:string-value="APPROVAZIONE L’ELENCO DELLE ISTANZE AMMISSIBILI NONCHÉ DELL’ELENCO DELLE ISTANZE NON AMMISSIBILI PER CONTRIBUTI REGIONALI PER INVESTIMENTI [DETERMINAZIONE DELLA GIUNTA REGIONALE ABRUZZO, DIPARTIMENTO INFRASTRUTTURE E TRASPORTI, N. DPE/117 DEL 23.10.2025 ET AL.]">
            <text:p>APPROVAZIONE L’ELENCO DELLE ISTANZE AMMISSIBILI NONCHÉ DELL’ELENCO DELLE ISTANZE NON AMMISSIBILI PER CONTRIBUTI REGIONALI PER INVESTIMENTI [DETERMINAZIONE DELLA GIUNTA REGIONALE ABRUZZO, DIPARTIMENTO INFRASTRUTTURE E TRASPORTI, N. DPE/117 DEL 23.10.2025 ET AL.]</text:p>
          </table:table-cell>
          <table:table-cell office:value-type="string" office:string-value="ORDINARIO">
            <text:p>ORDINARIO</text:p>
          </table:table-cell>
          <table:table-cell office:value-type="float" office:value="2">
            <text:p>2</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