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8T00:00:00">
            <text:p>Wed Mar 1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7T00:00:00">
            <text:p>Tue Jan 2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0T00:00:00">
            <text:p>Tue Feb 1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6-30T00:00:00">
            <text:p>Tue Jun 3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24T00:00:00">
            <text:p>Tue Mar 2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22T00:00:00">
            <text:p>Wed Apr 22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8T00:00:00">
            <text:p>Wed Feb 1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5-20T00:00:00">
            <text:p>Wed May 2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5-06T00:00:00">
            <text:p>Wed May  6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08T00:00:00">
            <text:p>Wed Apr  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3T00:00:00">
            <text:p>Tue Jan 1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04T00:00:00">
            <text:p>Wed Feb  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15T00:00:00">
            <text:p>Wed Apr 1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7T00:00:00">
            <text:p>Tue Jan 2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4T00:00:00">
            <text:p>Tue Feb 2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6-17T00:00:00">
            <text:p>Wed Jun 1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1T00:00:00">
            <text:p>Wed Jan 2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1-27T00:00:00">
            <text:p>Tue Jan 2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04T00:00:00">
            <text:p>Wed Mar  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25T00:00:00">
            <text:p>Wed Mar 2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6-03T00:00:00">
            <text:p>Wed Jun  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1T00:00:00">
            <text:p>Wed Mar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09T00:00:00">
            <text:p>Fri Jan  9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