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07-08T00:00:00">
            <text:p>Wed Jul  8 00:00:00 2026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date" office:date-value="2026-12-01T00:00:00">
            <text:p>Tue Dec  1 00:00:00 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