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3">
            <text:p>2027-02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2">
            <text:p>2027-01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7">
            <text:p>2027-02-1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9">
            <text:p>2027-01-1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3">
            <text:p>2027-03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0">
            <text:p>2027-01-2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2">
            <text:p>2027-02-0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2">
            <text:p>2027-01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2-17">
            <text:p>2027-02-1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1">
            <text:p>2027-01-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