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372">
            <text:p>37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71">
            <text:p>17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42">
            <text:p>4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ER INGIUNZIONE (ex art. 118 c.p.a.)">
            <text:p>PER INGIUNZIONE (ex art. 118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27">
            <text:p>2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RDINARIO">
            <text:p>ORDINARIO</text:p>
          </table:table-cell>
          <table:table-cell office:value-type="float" office:value="3626">
            <text:p>362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PPOSIZIONE DI TERZO (ex artt. 108 e 109 c.p.a.)">
            <text:p>OPPOSIZIONE DI TERZO (ex artt. 108 e 109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LETTORALE (ex art.129 c.p.a)">
            <text:p>ELETTORALE (ex art.129 c.p.a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34">
            <text:p>3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PPOSIZIONE DECRETO INGIUNTIVO (ex art. 118 c.p.a.)">
            <text:p>OPPOSIZIONE DECRETO INGIUNTIVO (ex art. 118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112">
            <text:p>1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OMANDA DI ACCERTAMENTO NULLITA' (ex art.31 co.4 c.p.a)">
            <text:p>DOMANDA DI ACCERTAMENTO NULLITA' (ex art.31 co.4 c.p.a)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 OTTEMPERANZA">
            <text:p>IN OTTEMPERANZA</text:p>
          </table:table-cell>
          <table:table-cell office:value-type="float" office:value="1398">
            <text:p>139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ITO APPALTI (ex art. 120 comma 2 bis c.p.a.)">
            <text:p>RITO APPALTI (ex art. 120 comma 2 bis c.p.a.)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315">
            <text:p>31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EVOCAZIONE (ex artt. 106 e 107 c.p.a.)">
            <text:p>REVOCAZIONE (ex artt. 106 e 10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6">
            <text:p>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