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11">
            <text:p>2027-02-11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6">
            <text:p>2027-01-26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25">
            <text:p>2027-02-25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25">
            <text:p>2027-03-25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4">
            <text:p>2027-01-1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11">
            <text:p>2027-03-11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5-06">
            <text:p>2027-05-06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8">
            <text:p>2027-01-2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