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2">
            <text:p>2024-02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5">
            <text:p>2024-01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2">
            <text:p>2024-02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7">
            <text:p>2024-06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1">
            <text:p>2024-06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31">
            <text:p>2024-01-3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8">
            <text:p>2024-02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9">
            <text:p>2024-05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1">
            <text:p>2024-06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20">
            <text:p>2024-05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15">
            <text:p>2024-05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3">
            <text:p>2024-04-0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08">
            <text:p>2024-02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2">
            <text:p>2024-01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16">
            <text:p>2024-05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4">
            <text:p>2024-06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8">
            <text:p>2024-06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2">
            <text:p>2024-01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4">
            <text:p>2024-03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8">
            <text:p>2024-03-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1">
            <text:p>2024-04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16">
            <text:p>2024-05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30">
            <text:p>2024-05-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4">
            <text:p>2024-06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8">
            <text:p>2024-06-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